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000000080F867FF6B.png"/>
  <manifest:file-entry manifest:media-type="image/jpeg" manifest:full-path="Pictures/100000000000024F0000025317B092D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 Greek" svg:font-family="'Times New Roman Greek'" style:font-family-generic="roman"/>
    <style:font-face style:name="Arial-BoldMT" svg:font-family="Arial-BoldMT, 'Times New Roman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0.5833in" table:align="margins" style:writing-mode="lr-tb"/>
    </style:style>
    <style:style style:name="Table1.A" style:family="table-column">
      <style:table-column-properties style:column-width="0.6583in" style:rel-column-width="948*"/>
    </style:style>
    <style:style style:name="Table1.B" style:family="table-column">
      <style:table-column-properties style:column-width="0.9347in" style:rel-column-width="1346*"/>
    </style:style>
    <style:style style:name="Table1.C" style:family="table-column">
      <style:table-column-properties style:column-width="0.8569in" style:rel-column-width="1234*"/>
    </style:style>
    <style:style style:name="Table1.D" style:family="table-column">
      <style:table-column-properties style:column-width="2.2917in" style:rel-column-width="3300*"/>
    </style:style>
    <style:style style:name="Table1.E" style:family="table-column">
      <style:table-column-properties style:column-width="1.5833in" style:rel-column-width="2280*"/>
    </style:style>
    <style:style style:name="Table1.F" style:family="table-column">
      <style:table-column-properties style:column-width="1.25in" style:rel-column-width="1800*"/>
    </style:style>
    <style:style style:name="Table1.G" style:family="table-column">
      <style:table-column-properties style:column-width="3.0083in" style:rel-column-width="4332*"/>
    </style:style>
    <style:style style:name="Table1.1" style:family="table-row">
      <style:table-row-properties style:min-row-height="0.3146in" style:keep-together="true" fo:keep-together="auto"/>
    </style:style>
    <style:style style:name="Table1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1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1.2" style:family="table-row">
      <style:table-row-properties style:min-row-height="0.2201in" style:keep-together="true" fo:keep-together="auto"/>
    </style:style>
    <style:style style:name="Table1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1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1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1.B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1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1.4" style:family="table-row">
      <style:table-row-properties style:min-row-height="0.2167in" style:keep-together="true" fo:keep-together="auto"/>
    </style:style>
    <style:style style:name="Table1.A4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1.B4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1.G4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1.5" style:family="table-row">
      <style:table-row-properties style:min-row-height="0.2375in" style:keep-together="true" fo:keep-together="auto"/>
    </style:style>
    <style:style style:name="Table1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1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1.6" style:family="table-row">
      <style:table-row-properties style:min-row-height="0.2493in" style:keep-together="true" fo:keep-together="auto"/>
    </style:style>
    <style:style style:name="Table1.7" style:family="table-row">
      <style:table-row-properties style:min-row-height="0.3493in" style:keep-together="true" fo:keep-together="auto"/>
    </style:style>
    <style:style style:name="Table1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1.8" style:family="table-row">
      <style:table-row-properties style:min-row-height="0.2507in" style:keep-together="true" fo:keep-together="auto"/>
    </style:style>
    <style:style style:name="Table1.9" style:family="table-row">
      <style:table-row-properties style:min-row-height="0.2132in" style:keep-together="true" fo:keep-together="auto"/>
    </style:style>
    <style:style style:name="Table1.12" style:family="table-row">
      <style:table-row-properties style:min-row-height="0.2611in" style:keep-together="true" fo:keep-together="auto"/>
    </style:style>
    <style:style style:name="Table1.C1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1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1.13" style:family="table-row">
      <style:table-row-properties style:min-row-height="0.2215in" style:keep-together="true" fo:keep-together="auto"/>
    </style:style>
    <style:style style:name="Table1.G13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1.14" style:family="table-row">
      <style:table-row-properties style:min-row-height="0.2229in" style:keep-together="true" fo:keep-together="auto"/>
    </style:style>
    <style:style style:name="Table1.15" style:family="table-row">
      <style:table-row-properties style:min-row-height="0.175in" style:keep-together="true" fo:keep-together="auto"/>
    </style:style>
    <style:style style:name="Table1.16" style:family="table-row">
      <style:table-row-properties style:min-row-height="0.2806in" style:keep-together="true" fo:keep-together="auto"/>
    </style:style>
    <style:style style:name="Table1.17" style:family="table-row">
      <style:table-row-properties style:min-row-height="0.2382in" style:keep-together="true" fo:keep-together="auto"/>
    </style:style>
    <style:style style:name="Table2" style:family="table">
      <style:table-properties style:width="10.5833in" table:align="margins" style:writing-mode="lr-tb"/>
    </style:style>
    <style:style style:name="Table2.A" style:family="table-column">
      <style:table-column-properties style:column-width="0.6583in" style:rel-column-width="948*"/>
    </style:style>
    <style:style style:name="Table2.B" style:family="table-column">
      <style:table-column-properties style:column-width="0.9347in" style:rel-column-width="1346*"/>
    </style:style>
    <style:style style:name="Table2.C" style:family="table-column">
      <style:table-column-properties style:column-width="0.8569in" style:rel-column-width="1234*"/>
    </style:style>
    <style:style style:name="Table2.D" style:family="table-column">
      <style:table-column-properties style:column-width="2.2917in" style:rel-column-width="3300*"/>
    </style:style>
    <style:style style:name="Table2.E" style:family="table-column">
      <style:table-column-properties style:column-width="1.5833in" style:rel-column-width="2280*"/>
    </style:style>
    <style:style style:name="Table2.F" style:family="table-column">
      <style:table-column-properties style:column-width="1.25in" style:rel-column-width="1800*"/>
    </style:style>
    <style:style style:name="Table2.G" style:family="table-column">
      <style:table-column-properties style:column-width="3.0083in" style:rel-column-width="4332*"/>
    </style:style>
    <style:style style:name="Table2.1" style:family="table-row">
      <style:table-row-properties style:min-row-height="0.3146in" style:keep-together="true" fo:keep-together="auto"/>
    </style:style>
    <style:style style:name="Table2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2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2.2" style:family="table-row">
      <style:table-row-properties style:min-row-height="0.2201in" style:keep-together="true" fo:keep-together="auto"/>
    </style:style>
    <style:style style:name="Table2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2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2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2.B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2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2.4" style:family="table-row">
      <style:table-row-properties style:min-row-height="0.2167in" style:keep-together="true" fo:keep-together="auto"/>
    </style:style>
    <style:style style:name="Table2.5" style:family="table-row">
      <style:table-row-properties style:min-row-height="0.2375in" style:keep-together="true" fo:keep-together="auto"/>
    </style:style>
    <style:style style:name="Table2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2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2.6" style:family="table-row">
      <style:table-row-properties style:min-row-height="0.2493in" style:keep-together="true" fo:keep-together="auto"/>
    </style:style>
    <style:style style:name="Table2.7" style:family="table-row">
      <style:table-row-properties style:min-row-height="0.2938in" style:keep-together="true" fo:keep-together="auto"/>
    </style:style>
    <style:style style:name="Table2.A7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2.B7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2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2.8" style:family="table-row">
      <style:table-row-properties style:min-row-height="0.2507in" style:keep-together="true" fo:keep-together="auto"/>
    </style:style>
    <style:style style:name="Table2.9" style:family="table-row">
      <style:table-row-properties style:min-row-height="0.3in" style:keep-together="true" fo:keep-together="auto"/>
    </style:style>
    <style:style style:name="Table2.11" style:family="table-row">
      <style:table-row-properties style:min-row-height="0.2424in" style:keep-together="true" fo:keep-together="auto"/>
    </style:style>
    <style:style style:name="Table2.G11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2.12" style:family="table-row">
      <style:table-row-properties style:min-row-height="0.2611in" style:keep-together="true" fo:keep-together="auto"/>
    </style:style>
    <style:style style:name="Table2.C1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2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2.13" style:family="table-row">
      <style:table-row-properties style:min-row-height="0.2215in" style:keep-together="true" fo:keep-together="auto"/>
    </style:style>
    <style:style style:name="Table2.G13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2.14" style:family="table-row">
      <style:table-row-properties style:min-row-height="0.2924in" style:keep-together="true" fo:keep-together="auto"/>
    </style:style>
    <style:style style:name="Table2.15" style:family="table-row">
      <style:table-row-properties style:min-row-height="0.2486in" style:keep-together="true" fo:keep-together="auto"/>
    </style:style>
    <style:style style:name="Table2.16" style:family="table-row">
      <style:table-row-properties style:min-row-height="0.2556in" style:keep-together="true" fo:keep-together="auto"/>
    </style:style>
    <style:style style:name="Table2.17" style:family="table-row">
      <style:table-row-properties style:min-row-height="0.3306in" style:keep-together="true" fo:keep-together="auto"/>
    </style:style>
    <style:style style:name="Table3" style:family="table">
      <style:table-properties style:width="10.5833in" table:align="margins" style:writing-mode="lr-tb"/>
    </style:style>
    <style:style style:name="Table3.A" style:family="table-column">
      <style:table-column-properties style:column-width="0.6583in" style:rel-column-width="948*"/>
    </style:style>
    <style:style style:name="Table3.B" style:family="table-column">
      <style:table-column-properties style:column-width="0.9347in" style:rel-column-width="1346*"/>
    </style:style>
    <style:style style:name="Table3.C" style:family="table-column">
      <style:table-column-properties style:column-width="0.8569in" style:rel-column-width="1234*"/>
    </style:style>
    <style:style style:name="Table3.D" style:family="table-column">
      <style:table-column-properties style:column-width="2.2917in" style:rel-column-width="3300*"/>
    </style:style>
    <style:style style:name="Table3.E" style:family="table-column">
      <style:table-column-properties style:column-width="1.5833in" style:rel-column-width="2280*"/>
    </style:style>
    <style:style style:name="Table3.F" style:family="table-column">
      <style:table-column-properties style:column-width="1.25in" style:rel-column-width="1800*"/>
    </style:style>
    <style:style style:name="Table3.G" style:family="table-column">
      <style:table-column-properties style:column-width="3.0083in" style:rel-column-width="4332*"/>
    </style:style>
    <style:style style:name="Table3.1" style:family="table-row">
      <style:table-row-properties style:min-row-height="0.3146in" style:keep-together="true" fo:keep-together="auto"/>
    </style:style>
    <style:style style:name="Table3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3.2" style:family="table-row">
      <style:table-row-properties style:min-row-height="0.2201in" style:keep-together="true" fo:keep-together="auto"/>
    </style:style>
    <style:style style:name="Table3.A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3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3.3" style:family="table-row">
      <style:table-row-properties style:min-row-height="0.1625in" style:keep-together="true" fo:keep-together="auto"/>
    </style:style>
    <style:style style:name="Table3.A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3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3.5" style:family="table-row">
      <style:table-row-properties style:min-row-height="0.2375in" style:keep-together="true" fo:keep-together="auto"/>
    </style:style>
    <style:style style:name="Table3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3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3.6" style:family="table-row">
      <style:table-row-properties style:min-row-height="0.2493in" style:keep-together="true" fo:keep-together="auto"/>
    </style:style>
    <style:style style:name="Table3.7" style:family="table-row">
      <style:table-row-properties style:min-row-height="0.3493in" style:keep-together="true" fo:keep-together="auto"/>
    </style:style>
    <style:style style:name="Table3.A7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3.B7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3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3.8" style:family="table-row">
      <style:table-row-properties style:min-row-height="0.2507in" style:keep-together="true" fo:keep-together="auto"/>
    </style:style>
    <style:style style:name="Table3.9" style:family="table-row">
      <style:table-row-properties style:min-row-height="0.3in" style:keep-together="true" fo:keep-together="auto"/>
    </style:style>
    <style:style style:name="Table3.11" style:family="table-row">
      <style:table-row-properties style:min-row-height="0.2424in" style:keep-together="true" fo:keep-together="auto"/>
    </style:style>
    <style:style style:name="Table3.G11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3.12" style:family="table-row">
      <style:table-row-properties style:min-row-height="0.2611in" style:keep-together="true" fo:keep-together="auto"/>
    </style:style>
    <style:style style:name="Table3.A1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3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3.13" style:family="table-row">
      <style:table-row-properties style:min-row-height="0.2215in" style:keep-together="true" fo:keep-together="auto"/>
    </style:style>
    <style:style style:name="Table3.A13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3.G13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3.14" style:family="table-row">
      <style:table-row-properties style:min-row-height="0.2924in" style:keep-together="true" fo:keep-together="auto"/>
    </style:style>
    <style:style style:name="Table3.15" style:family="table-row">
      <style:table-row-properties style:min-row-height="0.2486in" style:keep-together="true" fo:keep-together="auto"/>
    </style:style>
    <style:style style:name="Table3.16" style:family="table-row">
      <style:table-row-properties style:min-row-height="0.2965in" style:keep-together="true" fo:keep-together="auto"/>
    </style:style>
    <style:style style:name="Table3.17" style:family="table-row">
      <style:table-row-properties style:min-row-height="0.2813in" style:keep-together="true" fo:keep-together="auto"/>
    </style:style>
    <style:style style:name="Table4" style:family="table">
      <style:table-properties style:width="10.5833in" table:align="margins" style:writing-mode="lr-tb"/>
    </style:style>
    <style:style style:name="Table4.A" style:family="table-column">
      <style:table-column-properties style:column-width="0.6583in" style:rel-column-width="948*"/>
    </style:style>
    <style:style style:name="Table4.B" style:family="table-column">
      <style:table-column-properties style:column-width="0.9347in" style:rel-column-width="1346*"/>
    </style:style>
    <style:style style:name="Table4.C" style:family="table-column">
      <style:table-column-properties style:column-width="0.8569in" style:rel-column-width="1234*"/>
    </style:style>
    <style:style style:name="Table4.D" style:family="table-column">
      <style:table-column-properties style:column-width="2.2917in" style:rel-column-width="3300*"/>
    </style:style>
    <style:style style:name="Table4.E" style:family="table-column">
      <style:table-column-properties style:column-width="1.5833in" style:rel-column-width="2280*"/>
    </style:style>
    <style:style style:name="Table4.F" style:family="table-column">
      <style:table-column-properties style:column-width="1.25in" style:rel-column-width="1800*"/>
    </style:style>
    <style:style style:name="Table4.G" style:family="table-column">
      <style:table-column-properties style:column-width="3.0083in" style:rel-column-width="4332*"/>
    </style:style>
    <style:style style:name="Table4.1" style:family="table-row">
      <style:table-row-properties style:min-row-height="0.3146in" style:keep-together="true" fo:keep-together="auto"/>
    </style:style>
    <style:style style:name="Table4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4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4.2" style:family="table-row">
      <style:table-row-properties style:min-row-height="0.2201in" style:keep-together="true" fo:keep-together="auto"/>
    </style:style>
    <style:style style:name="Table4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4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4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4.4" style:family="table-row">
      <style:table-row-properties style:min-row-height="0.2917in" style:keep-together="true" fo:keep-together="auto"/>
    </style:style>
    <style:style style:name="Table4.A4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4.B4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4.G4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4.5" style:family="table-row">
      <style:table-row-properties style:min-row-height="0.2375in" style:keep-together="true" fo:keep-together="auto"/>
    </style:style>
    <style:style style:name="Table4.A5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4.B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4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4.6" style:family="table-row">
      <style:table-row-properties style:min-row-height="0.2493in" style:keep-together="true" fo:keep-together="auto"/>
    </style:style>
    <style:style style:name="Table4.B6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4.G6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4.G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4.8" style:family="table-row">
      <style:table-row-properties style:min-row-height="0.2507in" style:keep-together="true" fo:keep-together="auto"/>
    </style:style>
    <style:style style:name="Table4.9" style:family="table-row">
      <style:table-row-properties style:min-row-height="0.3in" style:keep-together="true" fo:keep-together="auto"/>
    </style:style>
    <style:style style:name="Table4.11" style:family="table-row">
      <style:table-row-properties style:min-row-height="0.2424in" style:keep-together="true" fo:keep-together="auto"/>
    </style:style>
    <style:style style:name="Table4.12" style:family="table-row">
      <style:table-row-properties style:min-row-height="0.2486in" style:keep-together="true" fo:keep-together="auto"/>
    </style:style>
    <style:style style:name="Table4.13" style:family="table-row">
      <style:table-row-properties style:min-row-height="0.2271in" style:keep-together="true" fo:keep-together="auto"/>
    </style:style>
    <style:style style:name="Table4.15" style:family="table-row">
      <style:table-row-properties style:min-row-height="0.2431in" style:keep-together="true" fo:keep-together="auto"/>
    </style:style>
    <style:style style:name="Table4.G16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4.G17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5" style:family="table">
      <style:table-properties style:width="10.5833in" table:align="margins" style:writing-mode="lr-tb"/>
    </style:style>
    <style:style style:name="Table5.A" style:family="table-column">
      <style:table-column-properties style:column-width="0.6583in" style:rel-column-width="948*"/>
    </style:style>
    <style:style style:name="Table5.B" style:family="table-column">
      <style:table-column-properties style:column-width="0.9347in" style:rel-column-width="1346*"/>
    </style:style>
    <style:style style:name="Table5.C" style:family="table-column">
      <style:table-column-properties style:column-width="0.8569in" style:rel-column-width="1234*"/>
    </style:style>
    <style:style style:name="Table5.D" style:family="table-column">
      <style:table-column-properties style:column-width="2.2917in" style:rel-column-width="3300*"/>
    </style:style>
    <style:style style:name="Table5.E" style:family="table-column">
      <style:table-column-properties style:column-width="1.5833in" style:rel-column-width="2280*"/>
    </style:style>
    <style:style style:name="Table5.F" style:family="table-column">
      <style:table-column-properties style:column-width="1.25in" style:rel-column-width="1800*"/>
    </style:style>
    <style:style style:name="Table5.G" style:family="table-column">
      <style:table-column-properties style:column-width="3.0083in" style:rel-column-width="4332*"/>
    </style:style>
    <style:style style:name="Table5.1" style:family="table-row">
      <style:table-row-properties style:min-row-height="0.3146in" style:keep-together="true" fo:keep-together="auto"/>
    </style:style>
    <style:style style:name="Table5.A1" style:family="table-cell">
      <style:table-cell-properties style:vertical-align="middle" fo:background-color="#d9d9d9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>
        <style:background-image/>
      </style:table-cell-properties>
    </style:style>
    <style:style style:name="Table5.G1" style:family="table-cell">
      <style:table-cell-properties style:vertical-align="middle" fo:background-color="#d9d9d9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>
        <style:background-image/>
      </style:table-cell-properties>
    </style:style>
    <style:style style:name="Table5.2" style:family="table-row">
      <style:table-row-properties style:min-row-height="0.2201in" style:keep-together="true" fo:keep-together="auto"/>
    </style:style>
    <style:style style:name="Table5.A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069in solid #000000" style:writing-mode="lr-tb"/>
    </style:style>
    <style:style style:name="Table5.B2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069in solid #000000" fo:border-bottom="0.0361in double #c0c0c0" style:writing-mode="lr-tb"/>
    </style:style>
    <style:style style:name="Table5.G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069in solid #000000" fo:border-bottom="0.0361in double #c0c0c0" style:writing-mode="lr-tb"/>
    </style:style>
    <style:style style:name="Table5.B3" style:family="table-cell">
      <style:table-cell-properties style:vertical-align="middle" style:border-line-width-left="0.0007in 0.0347in 0.0007in" style:border-line-width-top="0.0007in 0.0347in 0.0007in" style:border-line-width-bottom="0.0007in 0.0347in 0.0007in" fo:padding-left="0.075in" fo:padding-right="0.075in" fo:padding-top="0in" fo:padding-bottom="0in" fo:border-left="0.0361in double #c0c0c0" fo:border-right="none" fo:border-top="0.0361in double #c0c0c0" fo:border-bottom="0.0361in double #c0c0c0" style:writing-mode="lr-tb"/>
    </style:style>
    <style:style style:name="Table5.G3" style:family="table-cell">
      <style:table-cell-properties style:vertical-align="middle" style:border-line-width="0.0007in 0.0347in 0.0007in" fo:padding-left="0.075in" fo:padding-right="0.075in" fo:padding-top="0in" fo:padding-bottom="0in" fo:border="0.0361in double #c0c0c0" style:writing-mode="lr-tb"/>
    </style:style>
    <style:style style:name="Table5.4" style:family="table-row">
      <style:table-row-properties style:min-row-height="0.2167in" style:keep-together="true" fo:keep-together="auto"/>
    </style:style>
    <style:style style:name="Table5.A4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069in solid #000000" fo:border-bottom="0.0694in solid #000000" style:writing-mode="lr-tb"/>
    </style:style>
    <style:style style:name="Table5.B4" style:family="table-cell">
      <style:table-cell-properties style:vertical-align="middle" style:border-line-width-left="0.0007in 0.0347in 0.0007in" style:border-line-width-top="0.0007in 0.0347in 0.0007in" fo:padding-left="0.075in" fo:padding-right="0.075in" fo:padding-top="0in" fo:padding-bottom="0in" fo:border-left="0.0361in double #c0c0c0" fo:border-right="none" fo:border-top="0.0361in double #c0c0c0" fo:border-bottom="0.0694in solid #000000" style:writing-mode="lr-tb"/>
    </style:style>
    <style:style style:name="Table5.G4" style:family="table-cell">
      <style:table-cell-properties style:vertical-align="middle" style:border-line-width-left="0.0007in 0.0347in 0.0007in" style:border-line-width-right="0.0007in 0.0347in 0.0007in" style:border-line-width-top="0.0007in 0.0347in 0.0007in" fo:padding-left="0.075in" fo:padding-right="0.075in" fo:padding-top="0in" fo:padding-bottom="0in" fo:border-left="0.0361in double #c0c0c0" fo:border-right="0.0361in double #c0c0c0" fo:border-top="0.0361in double #c0c0c0" fo:border-bottom="0.0694in solid #000000" style:writing-mode="lr-tb"/>
    </style:style>
    <style:style style:name="Table5.5" style:family="table-row">
      <style:table-row-properties style:min-row-height="0.2375in" style:keep-together="true" fo:keep-together="auto"/>
    </style:style>
    <style:style style:name="Table5.A5" style:family="table-cell">
      <style:table-cell-properties style:vertical-align="middle" style:border-line-width-left="0.0007in 0.0347in 0.0007in" style:border-line-width-bottom="0.0007in 0.0347in 0.0007in" fo:padding-left="0.075in" fo:padding-right="0.075in" fo:padding-top="0in" fo:padding-bottom="0in" fo:border-left="0.0361in double #c0c0c0" fo:border-right="none" fo:border-top="0.0694in solid #000000" fo:border-bottom="0.0361in double #c0c0c0" style:writing-mode="lr-tb"/>
    </style:style>
    <style:style style:name="Table5.G5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-left="0.075in" fo:padding-right="0.075in" fo:padding-top="0in" fo:padding-bottom="0in" fo:border-left="0.0361in double #c0c0c0" fo:border-right="0.0361in double #c0c0c0" fo:border-top="0.0694in solid #000000" fo:border-bottom="0.0361in double #c0c0c0" style:writing-mode="lr-tb"/>
    </style:style>
    <style:style style:name="Table5.6" style:family="table-row">
      <style:table-row-properties style:min-row-height="0.2493in" style:keep-together="true" fo:keep-together="auto"/>
    </style:style>
    <style:style style:name="Table5.8" style:family="table-row">
      <style:table-row-properties style:min-row-height="0.3493in" style:keep-together="true" fo:keep-together="auto"/>
    </style:style>
    <style:style style:name="Table5.G8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694in solid #000000" style:writing-mode="lr-tb"/>
    </style:style>
    <style:style style:name="Table5.9" style:family="table-row">
      <style:table-row-properties style:min-row-height="0.2507in" style:keep-together="true" fo:keep-together="auto"/>
    </style:style>
    <style:style style:name="Table5.10" style:family="table-row">
      <style:table-row-properties style:min-row-height="0.2132in" style:keep-together="true" fo:keep-together="auto"/>
    </style:style>
    <style:style style:name="Table5.12" style:family="table-row">
      <style:table-row-properties style:min-row-height="0.2611in" style:keep-together="true" fo:keep-together="auto"/>
    </style:style>
    <style:style style:name="Table5.C12" style:family="table-cell">
      <style:table-cell-properties style:vertical-align="middle" style:border-line-width-left="0.0007in 0.0347in 0.0007in" fo:padding-left="0.075in" fo:padding-right="0.075in" fo:padding-top="0in" fo:padding-bottom="0in" fo:border-left="0.0361in double #c0c0c0" fo:border-right="none" fo:border-top="0.0694in solid #000000" fo:border-bottom="0.0069in solid #000000" style:writing-mode="lr-tb"/>
    </style:style>
    <style:style style:name="Table5.G12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694in solid #000000" fo:border-bottom="0.0069in solid #000000" style:writing-mode="lr-tb"/>
    </style:style>
    <style:style style:name="Table5.13" style:family="table-row">
      <style:table-row-properties style:min-row-height="0.2215in" style:keep-together="true" fo:keep-together="auto"/>
    </style:style>
    <style:style style:name="Table5.G13" style:family="table-cell">
      <style:table-cell-properties style:vertical-align="middle" style:border-line-width-left="0.0007in 0.0347in 0.0007in" style:border-line-width-right="0.0007in 0.0347in 0.0007in" fo:padding-left="0.075in" fo:padding-right="0.075in" fo:padding-top="0in" fo:padding-bottom="0in" fo:border-left="0.0361in double #c0c0c0" fo:border-right="0.0361in double #c0c0c0" fo:border-top="0.0069in solid #000000" fo:border-bottom="0.0069in solid #000000" style:writing-mode="lr-tb"/>
    </style:style>
    <style:style style:name="Table5.14" style:family="table-row">
      <style:table-row-properties style:min-row-height="0.2229in" style:keep-together="true" fo:keep-together="auto"/>
    </style:style>
    <style:style style:name="P1" style:family="paragraph" style:parent-style-name="WW-Defaul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" style:family="paragraph" style:parent-style-name="WW-Defaul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WW-Default" style:list-style-name="WW8Num8">
      <style:paragraph-properties fo:margin-left="0.4957in" fo:margin-right="0in" fo:margin-top="0.0835in" fo:margin-bottom="0in" fo:text-indent="-0.248in" style:auto-text-indent="false"/>
    </style:style>
    <style:style style:name="P4" style:family="paragraph" style:parent-style-name="Header">
      <style:paragraph-properties style:snap-to-layout-grid="false">
        <style:tab-stops>
          <style:tab-stop style:position="0.302in"/>
          <style:tab-stop style:position="2.6957in" style:type="center"/>
          <style:tab-stop style:position="2.8839in" style:type="center"/>
          <style:tab-stop style:position="5.7681in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1in"/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Head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P9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10" style:family="paragraph" style:parent-style-name="Footer">
      <style:text-properties fo:font-size="1pt"/>
    </style:style>
    <style:style style:name="P11" style:family="paragraph" style:parent-style-name="Heading_20_5">
      <style:paragraph-properties style:snap-to-layout-grid="false"/>
    </style:style>
    <style:style style:name="P12" style:family="paragraph" style:parent-style-name="Heading_20_5">
      <style:paragraph-properties style:snap-to-layout-grid="false"/>
      <style:text-properties fo:color="#9900cc" fo:font-size="9pt" style:font-size-asian="9pt" style:font-size-complex="9pt"/>
    </style:style>
    <style:style style:name="P13" style:family="paragraph" style:parent-style-name="Heading_20_5">
      <style:text-properties fo:color="#9900cc" fo:font-size="9pt" fo:language="en" fo:country="US" style:font-size-asian="9pt" style:font-size-complex="9pt"/>
    </style:style>
    <style:style style:name="P14" style:family="paragraph" style:parent-style-name="Heading_20_5">
      <style:paragraph-properties style:snap-to-layout-grid="false"/>
      <style:text-properties fo:color="#9900cc" fo:font-size="9pt" fo:language="en" fo:country="US" style:font-size-asian="9pt" style:font-size-complex="9pt"/>
    </style:style>
    <style:style style:name="P15" style:family="paragraph" style:parent-style-name="Heading_20_5">
      <style:paragraph-properties style:snap-to-layout-grid="false"/>
      <style:text-properties fo:color="#ff6600" fo:font-size="9pt" style:font-size-asian="9pt" style:font-size-complex="9pt"/>
    </style:style>
    <style:style style:name="P16" style:family="paragraph" style:parent-style-name="Heading_20_5">
      <style:paragraph-properties style:snap-to-layout-grid="false"/>
      <style:text-properties fo:color="#ff6600" fo:font-size="9pt" fo:background-color="#c0c0c0" style:font-size-asian="9pt" style:font-size-complex="9pt"/>
    </style:style>
    <style:style style:name="P17" style:family="paragraph" style:parent-style-name="Heading_20_5">
      <style:paragraph-properties style:snap-to-layout-grid="false"/>
      <style:text-properties fo:color="#cc99ff" fo:font-size="9pt" style:font-size-asian="9pt" style:font-size-complex="9pt"/>
    </style:style>
    <style:style style:name="P18" style:family="paragraph" style:parent-style-name="Heading_20_5">
      <style:paragraph-properties style:snap-to-layout-grid="false"/>
      <style:text-properties fo:color="#cc99ff" fo:font-size="9pt" fo:language="en" fo:country="US" style:font-size-asian="9pt" style:font-size-complex="9pt"/>
    </style:style>
    <style:style style:name="P19" style:family="paragraph" style:parent-style-name="Heading_20_4">
      <style:paragraph-properties fo:text-align="center" style:justify-single-word="false" style:snap-to-layout-grid="false"/>
      <style:text-properties fo:color="#808000" fo:font-size="9pt" style:font-size-asian="9pt" style:font-size-complex="9pt"/>
    </style:style>
    <style:style style:name="P20" style:family="paragraph" style:parent-style-name="Heading_20_3">
      <style:paragraph-properties style:snap-to-layout-grid="false"/>
    </style:style>
    <style:style style:name="P21" style:family="paragraph" style:parent-style-name="Heading_20_3">
      <style:paragraph-properties style:snap-to-layout-grid="false"/>
      <style:text-properties fo:font-variant="small-caps" fo:color="#800000" fo:font-size="9pt" style:font-size-asian="9pt" style:font-size-complex="9pt"/>
    </style:style>
    <style:style style:name="P22" style:family="paragraph" style:parent-style-name="Heading_20_3">
      <style:text-properties fo:color="#800000" fo:font-size="9pt" style:font-size-asian="9pt" style:font-size-complex="9pt"/>
    </style:style>
    <style:style style:name="P23" style:family="paragraph" style:parent-style-name="Heading_20_3">
      <style:paragraph-properties style:snap-to-layout-grid="false"/>
      <style:text-properties fo:color="#800000" fo:font-size="9pt" style:font-size-asian="9pt" style:font-size-complex="9pt"/>
    </style:style>
    <style:style style:name="P24" style:family="paragraph" style:parent-style-name="Heading_20_3">
      <style:paragraph-properties style:snap-to-layout-grid="false"/>
      <style:text-properties fo:color="#800000" fo:font-size="9pt" fo:background-color="#00ffff" style:font-size-asian="9pt" style:font-size-complex="9pt"/>
    </style:style>
    <style:style style:name="P25" style:family="paragraph" style:parent-style-name="Heading_20_3">
      <style:paragraph-properties style:snap-to-layout-grid="false"/>
      <style:text-properties fo:color="#333333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P26" style:family="paragraph" style:parent-style-name="Heading_20_3">
      <style:paragraph-properties style:snap-to-layout-grid="false"/>
      <style:text-properties fo:color="#333333" fo:font-size="9pt" style:text-underline-style="solid" style:text-underline-width="auto" style:text-underline-color="font-color" style:font-size-asian="9pt" style:font-size-complex="9pt"/>
    </style:style>
    <style:style style:name="P27" style:family="paragraph" style:parent-style-name="Heading_20_3">
      <style:paragraph-properties style:snap-to-layout-grid="false"/>
      <style:text-properties fo:color="#333333" fo:font-size="9pt" style:font-size-asian="9pt" style:font-size-complex="9pt"/>
    </style:style>
    <style:style style:name="P28" style:family="paragraph" style:parent-style-name="Heading_20_3">
      <style:paragraph-properties style:snap-to-layout-grid="false"/>
      <style:text-properties fo:color="#808080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P29" style:family="paragraph" style:parent-style-name="Heading_20_3">
      <style:paragraph-properties style:snap-to-layout-grid="false"/>
      <style:text-properties fo:color="#808080" fo:font-size="9pt" style:font-name-asian="Arial Unicode MS" style:font-size-asian="9pt" style:language-asian="en" style:country-asian="US" style:font-size-complex="9pt"/>
    </style:style>
    <style:style style:name="P30" style:family="paragraph" style:parent-style-name="Heading_20_3">
      <style:text-properties fo:color="#ff6600" fo:font-size="9pt" style:font-size-asian="9pt" style:font-size-complex="9pt"/>
    </style:style>
    <style:style style:name="P31" style:family="paragraph" style:parent-style-name="Heading_20_3">
      <style:paragraph-properties style:snap-to-layout-grid="false"/>
      <style:text-properties fo:color="#ff6600" fo:font-size="9pt" style:font-size-asian="9pt" style:font-size-complex="9pt"/>
    </style:style>
    <style:style style:name="P32" style:family="paragraph" style:parent-style-name="Heading_20_3">
      <style:paragraph-properties style:snap-to-layout-grid="false"/>
      <style:text-properties fo:color="#ff6600" fo:font-size="9pt" style:font-name-asian="Arial Unicode MS" style:font-size-asian="9pt" style:language-asian="en" style:country-asian="US" style:font-size-complex="9pt"/>
    </style:style>
    <style:style style:name="P33" style:family="paragraph" style:parent-style-name="Heading_20_3">
      <style:paragraph-properties style:snap-to-layout-grid="false"/>
      <style:text-properties fo:color="#ff6600" fo:font-size="9pt" style:text-underline-style="solid" style:text-underline-width="auto" style:text-underline-color="font-color" style:font-size-asian="9pt" style:font-size-complex="9pt"/>
    </style:style>
    <style:style style:name="P34" style:family="paragraph" style:parent-style-name="Heading_20_3">
      <style:paragraph-properties style:snap-to-layout-grid="false"/>
      <style:text-properties fo:color="#ff6600" fo:font-size="9pt" style:text-underline-style="solid" style:text-underline-width="auto" style:text-underline-color="font-color" fo:background-color="#c0c0c0" style:font-name-asian="Arial Unicode MS" style:font-size-asian="9pt" style:language-asian="en" style:country-asian="US" style:font-size-complex="9pt"/>
    </style:style>
    <style:style style:name="P35" style:family="paragraph" style:parent-style-name="Heading_20_3">
      <style:paragraph-properties style:snap-to-layout-grid="false"/>
      <style:text-properties fo:color="#ff6600" fo:font-size="9pt" fo:background-color="#c0c0c0" style:font-size-asian="9pt" style:font-size-complex="9pt"/>
    </style:style>
    <style:style style:name="P36" style:family="paragraph" style:parent-style-name="Heading_20_3">
      <style:paragraph-properties style:snap-to-layout-grid="false"/>
      <style:text-properties fo:color="#ff0000" fo:font-size="9pt" style:text-underline-style="solid" style:text-underline-width="auto" style:text-underline-color="font-color" style:font-size-asian="9pt" style:font-size-complex="9pt"/>
    </style:style>
    <style:style style:name="P37" style:family="paragraph" style:parent-style-name="Heading_20_3">
      <style:paragraph-properties style:snap-to-layout-grid="false"/>
      <style:text-properties fo:color="#ff0000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P38" style:family="paragraph" style:parent-style-name="Heading_20_2">
      <style:paragraph-properties fo:margin-left="0in" fo:margin-right="-0.7319in" fo:text-align="start" style:justify-single-word="false" fo:text-indent="-0.0752in" style:auto-text-indent="false">
        <style:tab-stops>
          <style:tab-stop style:position="-0.0752in"/>
        </style:tab-stops>
      </style:paragraph-properties>
      <style:text-properties fo:color="#800080" fo:font-size="9pt" style:text-underline-style="none" style:font-size-asian="9pt" style:font-size-complex="9pt"/>
    </style:style>
    <style:style style:name="P39" style:family="paragraph" style:parent-style-name="Heading_20_2">
      <style:paragraph-properties fo:margin-left="0in" fo:margin-right="-0.7319in" fo:text-align="start" style:justify-single-word="false" fo:text-indent="-0.0752in" style:auto-text-indent="false" style:snap-to-layout-grid="false">
        <style:tab-stops>
          <style:tab-stop style:position="-0.0752in"/>
        </style:tab-stops>
      </style:paragraph-properties>
      <style:text-properties fo:color="#800080" fo:font-size="9pt" style:text-underline-style="none" style:font-size-asian="9pt" style:font-size-complex="9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text-align="center" style:justify-single-word="false"/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P44" style:family="paragraph" style:parent-style-name="Standard">
      <style:paragraph-properties fo:text-align="center" style:justify-single-word="false"/>
      <style:text-properties fo:color="#000080" fo:font-size="9pt" fo:font-weight="bold" style:font-name-asian="Arial Unicode MS" style:font-size-asian="9pt" style:font-weight-asian="bold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name-asian="Arial Unicode MS" style:font-size-asian="9pt" style:font-weight-asian="bold" style:font-size-complex="9pt"/>
    </style:style>
    <style:style style:name="P46" style:family="paragraph" style:parent-style-name="Standard">
      <style:paragraph-properties fo:text-align="center" style:justify-single-word="false"/>
      <style:text-properties fo:color="#000080"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80"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text-align="center" style:justify-single-word="false"/>
      <style:text-properties fo:color="#800080" fo:font-size="9pt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800080" fo:font-size="9pt" fo:font-weight="bold" style:font-size-asian="9pt" style:font-weight-asian="bold" style:font-size-complex="9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808000" fo:font-size="9pt" style:font-size-asian="9pt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808000" fo:font-size="9pt" fo:background-color="#c0c0c0" style:font-size-asian="9pt" style:font-size-complex="9pt"/>
    </style:style>
    <style:style style:name="P52" style:family="paragraph" style:parent-style-name="Standard">
      <style:paragraph-properties fo:text-align="center" style:justify-single-word="false"/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P54" style:family="paragraph" style:parent-style-name="Standard">
      <style:paragraph-properties fo:text-align="center" style:justify-single-word="false"/>
      <style:text-properties fo:color="#800000" fo:font-size="9pt" fo:font-weight="bold" style:font-name-asian="Arial Unicode MS" style:font-size-asian="9pt" style:font-weight-asian="bold" style:font-size-complex="9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name-asian="Arial Unicode MS" style:font-size-asian="9pt" style:font-weight-asian="bold" style:font-size-complex="9pt"/>
    </style:style>
    <style:style style:name="P56" style:family="paragraph" style:parent-style-name="Standard">
      <style:paragraph-properties fo:text-align="center" style:justify-single-word="false"/>
      <style:text-properties fo:color="#800000" fo:font-size="9pt" fo:font-weight="bold" fo:background-color="#c0c0c0" style:font-name-asian="Arial Unicode MS" style:font-size-asian="9pt" style:language-asian="en" style:country-asian="US" style:font-weight-asian="bold" style:font-size-complex="9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800000" fo:font-size="9pt" fo:font-weight="bold" fo:background-color="#c0c0c0" style:font-name-asian="Arial Unicode MS" style:font-size-asian="9pt" style:language-asian="en" style:country-asian="US" style:font-weight-asian="bold" style:font-size-complex="9pt"/>
    </style:style>
    <style:style style:name="P58" style:family="paragraph" style:parent-style-name="Standard">
      <style:paragraph-properties fo:text-align="center" style:justify-single-word="false"/>
      <style:text-properties fo:color="#800000" fo:font-size="9pt" fo:font-weight="bold" fo:background-color="#c0c0c0" style:font-name-asian="Arial Unicode MS" style:font-size-asian="9pt" style:font-weight-asian="bold" style:font-size-complex="9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800000" fo:font-size="9pt" fo:font-weight="bold" fo:background-color="#c0c0c0" style:font-name-asian="Arial Unicode MS" style:font-size-asian="9pt" style:font-weight-asian="bold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size-asian="9pt" style:font-weight-asian="bold" style:font-size-complex="9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800000" fo:font-size="9pt" fo:font-weight="bold" style:font-size-asian="9pt" style:font-weight-asian="bold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800000" fo:font-size="9pt" fo:language="en" fo:country="US" fo:font-weight="bold" style:font-name-asian="Arial Unicode MS" style:font-size-asian="9pt" style:language-asian="en" style:country-asian="US" style:font-weight-asian="bold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800000" fo:font-size="8pt" fo:font-weight="bold" style:font-name-asian="Arial Unicode MS" style:font-size-asian="8pt" style:font-weight-asian="bold" style:font-size-complex="8pt"/>
    </style:style>
    <style:style style:name="P64" style:family="paragraph" style:parent-style-name="Standard">
      <style:paragraph-properties fo:text-align="center" style:justify-single-word="false"/>
      <style:text-properties fo:color="#ff6600" fo:font-size="9pt" fo:font-weight="bold" style:font-name-asian="Arial Unicode MS" style:font-size-asian="9pt" style:language-asian="en" style:country-asian="US" style:font-weight-asian="bold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ff6600" fo:font-size="9pt" fo:font-weight="bold" style:font-name-asian="Arial Unicode MS" style:font-size-asian="9pt" style:language-asian="en" style:country-asian="US" style:font-weight-asian="bold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ff6600" fo:font-size="9pt" fo:font-weight="bold" style:font-name-asian="Arial Unicode MS" style:font-size-asian="9pt" style:font-weight-asian="bold" style:font-size-complex="9pt"/>
    </style:style>
    <style:style style:name="P67" style:family="paragraph" style:parent-style-name="Standard">
      <style:paragraph-properties fo:text-align="center" style:justify-single-word="false"/>
      <style:text-properties fo:color="#ff6600" fo:font-size="9pt" fo:font-weight="bold" style:font-size-asian="9pt" style:font-weight-asian="bold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ff6600" fo:font-size="9pt" fo:font-weight="bold" style:font-size-asian="9pt" style:font-weight-asian="bold" style:font-size-complex="9pt"/>
    </style:style>
    <style:style style:name="P69" style:family="paragraph" style:parent-style-name="Standard">
      <style:paragraph-properties fo:text-align="center" style:justify-single-word="false"/>
      <style:text-properties fo:color="#ff6600" fo:font-size="9pt" fo:font-weight="bold" fo:background-color="#c0c0c0" style:font-name-asian="Arial Unicode MS" style:font-size-asian="9pt" style:language-asian="en" style:country-asian="US" style:font-weight-asian="bold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ff6600" fo:font-size="9pt" fo:font-weight="bold" fo:background-color="#c0c0c0" style:font-name-asian="Arial Unicode MS" style:font-size-asian="9pt" style:language-asian="en" style:country-asian="US" style:font-weight-asian="bold" style:font-size-complex="9pt"/>
    </style:style>
    <style:style style:name="P71" style:family="paragraph" style:parent-style-name="Standard">
      <style:paragraph-properties fo:text-align="center" style:justify-single-word="false"/>
      <style:text-properties fo:color="#ff6600" fo:font-size="9pt" fo:font-weight="bold" fo:background-color="#c0c0c0" style:font-name-asian="Arial Unicode MS" style:font-size-asian="9pt" style:font-weight-asian="bold" style:font-size-complex="9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ff6600" fo:font-size="9pt" fo:font-weight="bold" fo:background-color="#c0c0c0" style:font-name-asian="Arial Unicode MS" style:font-size-asian="9pt" style:font-weight-asian="bold" style:font-size-complex="9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80808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808080" fo:font-size="9pt" fo:language="en" fo:country="US" fo:font-weight="bold" style:font-name-asian="Arial Unicode MS" style:font-size-asian="9pt" style:language-asian="en" style:country-asian="US" style:font-weight-asian="bold" style:font-size-complex="9pt"/>
    </style:style>
    <style:style style:name="P75" style:family="paragraph" style:parent-style-name="Standard">
      <style:text-properties fo:language="none" fo:country="none" style:language-asian="none" style:country-asian="none"/>
    </style:style>
    <style:style style:name="P76" style:family="paragraph" style:parent-style-name="Standard">
      <style:paragraph-properties fo:text-align="end" style:justify-single-word="false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name-asian="Arial Unicode MS" style:font-size-asian="9pt" style:language-asian="en" style:country-asian="US" style:font-weight-asian="bold" style:font-size-complex="9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ff0000" fo:font-size="9pt" fo:font-weight="bold" style:font-size-asian="9pt" style:font-weight-asian="bold" style:font-size-complex="9pt"/>
    </style:style>
    <style:style style:name="P79" style:family="paragraph" style:parent-style-name="Standard" style:list-style-name="WW8Num8">
      <style:paragraph-properties fo:margin-top="0.0835in" fo:margin-bottom="0in" style:text-autospace="none"/>
    </style:style>
    <style:style style:name="P80" style:family="paragraph" style:parent-style-name="Standard">
      <style:paragraph-properties fo:margin-left="0.25in" fo:margin-right="0in" fo:text-indent="0in" style:auto-text-indent="false"/>
      <style:text-properties fo:font-size="10pt" style:font-size-asian="10pt" style:font-size-complex="10pt"/>
    </style:style>
    <style:style style:name="P81" style:family="paragraph" style:parent-style-name="Standard" style:master-page-name="Standard">
      <style:paragraph-properties style:page-number="auto"/>
    </style:style>
    <style:style style:name="P82" style:family="paragraph">
      <style:paragraph-properties style:writing-mode="lr-tb"/>
      <style:text-properties style:font-name="Times New Roman Greek" fo:letter-spacing="0.0004in" fo:font-style="normal" fo:font-weight="bold" style:font-name-asian="Times New Roman Greek" style:font-name-complex="Times New Roman Greek"/>
    </style:style>
    <style:style style:name="T1" style:family="text">
      <style:text-properties fo:color="#333333"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color="#333333"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color="#800000" fo:font-size="9pt" fo:font-weight="bold" style:font-name-asian="Arial Unicode MS" style:font-size-asian="9pt" style:language-asian="en" style:country-asian="US" style:font-weight-asian="bold" style:font-size-complex="9pt"/>
    </style:style>
    <style:style style:name="T6" style:family="text">
      <style:text-properties fo:color="#800000" fo:font-size="9pt" fo:font-weight="bold" style:font-size-asian="9pt" style:font-weight-asian="bold" style:font-size-complex="9pt"/>
    </style:style>
    <style:style style:name="T7" style:family="text">
      <style:text-properties fo:color="#800000" fo:font-size="9pt" fo:language="en" fo:country="US" fo:font-weight="bold" style:font-name-asian="Arial Unicode MS" style:font-size-asian="9pt" style:language-asian="en" style:country-asian="US" style:font-weight-asian="bold" style:font-size-complex="9pt"/>
    </style:style>
    <style:style style:name="T8" style:family="text">
      <style:text-properties fo:color="#800000" fo:font-size="9pt" fo:language="en" fo:country="US" fo:background-color="#c0c0c0" style:font-size-asian="9pt" style:font-size-complex="9pt"/>
    </style:style>
    <style:style style:name="T9" style:family="text">
      <style:text-properties fo:color="#800000" fo:font-size="9pt" style:font-size-asian="9pt" style:font-size-complex="9pt"/>
    </style:style>
    <style:style style:name="T10" style:family="text">
      <style:text-properties fo:color="#800000" fo:font-size="9pt" fo:background-color="#00ffff" style:font-size-asian="9pt" style:font-size-complex="9pt"/>
    </style:style>
    <style:style style:name="T11" style:family="text">
      <style:text-properties fo:color="#800000" fo:font-size="9pt" fo:background-color="#c0c0c0" style:font-size-asian="9pt" style:font-size-complex="9pt"/>
    </style:style>
    <style:style style:name="T12" style:family="text">
      <style:text-properties fo:color="#800000" fo:font-size="8pt" fo:font-weight="bold" style:font-name-asian="Arial Unicode MS" style:font-size-asian="8pt" style:font-weight-asian="bold" style:font-size-complex="8pt"/>
    </style:style>
    <style:style style:name="T13" style:family="text">
      <style:text-properties fo:color="#800000" fo:font-size="8pt" style:text-underline-style="solid" style:text-underline-width="auto" style:text-underline-color="font-color" fo:font-weight="bold" style:font-name-asian="Arial Unicode MS" style:font-size-asian="8pt" style:font-weight-asian="bold" style:font-size-complex="8pt"/>
    </style:style>
    <style:style style:name="T14" style:family="text">
      <style:text-properties fo:color="#800000" fo:font-size="8pt" style:font-size-asian="8pt" style:font-size-complex="8pt"/>
    </style:style>
    <style:style style:name="T15" style:family="text">
      <style:text-properties fo:color="#808080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T16" style:family="text">
      <style:text-properties fo:color="#80808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T17" style:family="text">
      <style:text-properties fo:color="#808080" fo:font-size="9pt" style:text-underline-style="solid" style:text-underline-width="auto" style:text-underline-color="font-color" fo:background-color="#ffff00" style:font-name-asian="Arial Unicode MS" style:font-size-asian="9pt" style:language-asian="en" style:country-asian="US" style:font-size-complex="9pt"/>
    </style:style>
    <style:style style:name="T18" style:family="text">
      <style:text-properties fo:color="#808080" fo:font-size="9pt" style:font-name-asian="Arial Unicode MS" style:font-size-asian="9pt" style:language-asian="en" style:country-asian="US" style:font-size-complex="9pt"/>
    </style:style>
    <style:style style:name="T19" style:family="text">
      <style:text-properties fo:color="#808080" fo:font-size="9pt" fo:language="en" fo:country="US" style:font-name-asian="Arial Unicode MS" style:font-size-asian="9pt" style:language-asian="en" style:country-asian="US" style:font-size-complex="9pt"/>
    </style:style>
    <style:style style:name="T20" style:family="text">
      <style:text-properties fo:color="#808080" fo:font-size="9pt" fo:language="en" fo:country="US" fo:background-color="#ffff00" style:font-name-asian="Arial Unicode MS" style:font-size-asian="9pt" style:language-asian="en" style:country-asian="US" style:font-size-complex="9pt"/>
    </style:style>
    <style:style style:name="T21" style:family="text">
      <style:text-properties fo:color="#808080" fo:font-size="9pt" fo:language="en" fo:country="US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T22" style:family="text">
      <style:text-properties fo:color="#808080" fo:font-size="9pt" fo:background-color="#00ffff" style:font-name-asian="Arial Unicode MS" style:font-size-asian="9pt" style:language-asian="en" style:country-asian="US" style:font-size-complex="9pt"/>
    </style:style>
    <style:style style:name="T23" style:family="text">
      <style:text-properties fo:color="#808080" fo:font-size="9pt" fo:background-color="#ffff00" style:font-name-asian="Arial Unicode MS" style:font-size-asian="9pt" style:language-asian="en" style:country-asian="US" style:font-size-complex="9pt"/>
    </style:style>
    <style:style style:name="T24" style:family="text">
      <style:text-properties fo:color="#808080" fo:font-size="9pt" fo:font-weight="bold" style:font-name-asian="Arial Unicode MS" style:font-size-asian="9pt" style:language-asian="en" style:country-asian="US" style:font-weight-asian="bold" style:font-size-complex="9pt"/>
    </style:style>
    <style:style style:name="T25" style:family="text">
      <style:text-properties fo:color="#80808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T26" style:family="text">
      <style:text-properties fo:color="#808080" fo:font-size="9pt" fo:font-weight="bold" fo:background-color="#00ffff" style:font-name-asian="Arial Unicode MS" style:font-size-asian="9pt" style:language-asian="en" style:country-asian="US" style:font-weight-asian="bold" style:font-size-complex="9pt"/>
    </style:style>
    <style:style style:name="T27" style:family="text">
      <style:text-properties fo:color="#808000" fo:font-size="9pt" style:font-size-asian="9pt" style:font-size-complex="9pt"/>
    </style:style>
    <style:style style:name="T28" style:family="text">
      <style:text-properties fo:color="#ff6600" fo:font-size="9pt" style:font-size-asian="9pt" style:font-size-complex="9pt"/>
    </style:style>
    <style:style style:name="T29" style:family="text">
      <style:text-properties fo:color="#ff6600" fo:font-size="9pt" fo:background-color="#c0c0c0" style:font-size-asian="9pt" style:font-size-complex="9pt"/>
    </style:style>
    <style:style style:name="T30" style:family="text">
      <style:text-properties fo:color="#ff6600" fo:font-size="9pt" fo:background-color="#c0c0c0" style:font-name-asian="Arial Unicode MS" style:font-size-asian="9pt" style:language-asian="en" style:country-asian="US" style:font-size-complex="9pt"/>
    </style:style>
    <style:style style:name="T31" style:family="text">
      <style:text-properties fo:color="#ff6600" fo:font-size="9pt" fo:language="en" fo:country="US" fo:background-color="#c0c0c0" style:font-size-asian="9pt" style:font-size-complex="9pt"/>
    </style:style>
    <style:style style:name="T32" style:family="text">
      <style:text-properties fo:color="#ff6600" fo:font-size="9pt" fo:language="en" fo:country="US" fo:background-color="#c0c0c0" style:font-name-asian="Arial Unicode MS" style:font-size-asian="9pt" style:language-asian="en" style:country-asian="US" style:font-size-complex="9pt"/>
    </style:style>
    <style:style style:name="T33" style:family="text">
      <style:text-properties fo:color="#ff6600" fo:font-size="9pt" fo:language="en" fo:country="US" fo:font-weight="bold" fo:background-color="#c0c0c0" style:font-name-asian="Arial Unicode MS" style:font-size-asian="9pt" style:language-asian="en" style:country-asian="US" style:font-weight-asian="bold" style:font-size-complex="9pt"/>
    </style:style>
    <style:style style:name="T34" style:family="text">
      <style:text-properties fo:color="#ff6600" fo:font-size="9pt" fo:language="en" fo:country="US" style:text-underline-style="solid" style:text-underline-width="auto" style:text-underline-color="font-color" fo:background-color="#c0c0c0" style:font-name-asian="Arial Unicode MS" style:font-size-asian="9pt" style:language-asian="en" style:country-asian="US" style:font-size-complex="9pt"/>
    </style:style>
    <style:style style:name="T35" style:family="text">
      <style:text-properties fo:color="#ff6600" fo:font-size="9pt" fo:language="en" fo:country="US" style:font-size-asian="9pt" style:font-size-complex="9pt"/>
    </style:style>
    <style:style style:name="T36" style:family="text">
      <style:text-properties fo:color="#ff6600" fo:font-size="9pt" fo:font-weight="bold" fo:background-color="#c0c0c0" style:font-name-asian="Arial Unicode MS" style:font-size-asian="9pt" style:language-asian="en" style:country-asian="US" style:font-weight-asian="bold" style:font-size-complex="9pt"/>
    </style:style>
    <style:style style:name="T37" style:family="text">
      <style:text-properties fo:color="#ff6600" fo:font-size="9pt" fo:font-weight="bold" fo:background-color="#ffff00" style:font-name-asian="Arial Unicode MS" style:font-size-asian="9pt" style:language-asian="en" style:country-asian="US" style:font-weight-asian="bold" style:font-size-complex="9pt"/>
    </style:style>
    <style:style style:name="T38" style:family="text">
      <style:text-properties fo:color="#ff6600" fo:font-size="9pt" fo:font-weight="bold" style:font-name-asian="Arial Unicode MS" style:font-size-asian="9pt" style:language-asian="en" style:country-asian="US" style:font-weight-asian="bold" style:font-size-complex="9pt"/>
    </style:style>
    <style:style style:name="T39" style:family="text">
      <style:text-properties fo:color="#ff6600" fo:font-size="9pt" style:text-underline-style="solid" style:text-underline-width="auto" style:text-underline-color="font-color" fo:background-color="#c0c0c0" style:font-name-asian="Arial Unicode MS" style:font-size-asian="9pt" style:language-asian="en" style:country-asian="US" style:font-size-complex="9pt"/>
    </style:style>
    <style:style style:name="T40" style:family="text">
      <style:text-properties fo:color="#ff6600" fo:font-size="9pt" style:text-underline-style="solid" style:text-underline-width="auto" style:text-underline-color="font-color" fo:background-color="#c0c0c0" style:font-size-asian="9pt" style:font-size-complex="9pt"/>
    </style:style>
    <style:style style:name="T41" style:family="text">
      <style:text-properties fo:color="#ff6600" fo:font-size="9pt" style:text-underline-style="solid" style:text-underline-width="auto" style:text-underline-color="font-color" fo:font-weight="bold" style:font-name-asian="Arial Unicode MS" style:font-size-asian="9pt" style:language-asian="en" style:country-asian="US" style:font-weight-asian="bold" style:font-size-complex="9pt"/>
    </style:style>
    <style:style style:name="T42" style:family="text">
      <style:text-properties fo:color="#ff6600" fo:font-size="9pt" style:text-underline-style="solid" style:text-underline-width="auto" style:text-underline-color="font-color" style:font-name-asian="Arial Unicode MS" style:font-size-asian="9pt" style:language-asian="en" style:country-asian="US" style:font-size-complex="9pt"/>
    </style:style>
    <style:style style:name="T43" style:family="text">
      <style:text-properties fo:color="#ff6600" fo:font-size="9pt" style:font-name-asian="Arial Unicode MS" style:font-size-asian="9pt" style:language-asian="en" style:country-asian="US" style:font-size-complex="9pt"/>
    </style:style>
    <style:style style:name="T44" style:family="text">
      <style:text-properties fo:color="#ff6600" fo:font-size="9pt" fo:background-color="#ffff00" style:font-name-asian="Arial Unicode MS" style:font-size-asian="9pt" style:language-asian="en" style:country-asian="US" style:font-size-complex="9pt"/>
    </style:style>
    <style:style style:name="T45" style:family="text">
      <style:text-properties fo:color="#ff6600" style:font-name="Times New Roman" fo:font-size="10pt" fo:font-weight="bold" style:font-size-asian="10pt" style:font-weight-asian="bold" style:font-name-complex="Times New Roman" style:font-size-complex="10pt"/>
    </style:style>
    <style:style style:name="T46" style:family="text">
      <style:text-properties fo:color="#000080" fo:font-size="9pt" fo:font-weight="bold" style:font-size-asian="9pt" style:font-weight-asian="bold" style:font-size-complex="9pt"/>
    </style:style>
    <style:style style:name="T47" style:family="text">
      <style:text-properties fo:color="#000080" fo:font-size="9pt" fo:font-weight="bold" style:font-name-asian="Arial Unicode MS" style:font-size-asian="9pt" style:language-asian="en" style:country-asian="US" style:font-weight-asian="bold" style:font-size-complex="9pt"/>
    </style:style>
    <style:style style:name="T48" style:family="text">
      <style:text-properties fo:color="#000080" fo:font-size="9pt" fo:font-weight="bold" style:font-name-asian="Arial Unicode MS" style:font-size-asian="9pt" style:font-weight-asian="bold" style:font-size-complex="9pt"/>
    </style:style>
    <style:style style:name="T49" style:family="text">
      <style:text-properties fo:color="#000080" fo:font-size="9pt" fo:language="en" fo:country="US" fo:font-weight="bold" style:font-size-asian="9pt" style:font-weight-asian="bold" style:font-size-complex="9pt"/>
    </style:style>
    <style:style style:name="T50" style:family="text">
      <style:text-properties fo:color="#000080" fo:font-size="9pt" fo:language="en" fo:country="US" fo:font-weight="bold" style:font-name-asian="Arial Unicode MS" style:font-size-asian="9pt" style:language-asian="en" style:country-asian="US" style:font-weight-asian="bold" style:font-size-complex="9pt"/>
    </style:style>
    <style:style style:name="T51" style:family="text">
      <style:text-properties fo:color="#000080" fo:font-size="9pt" style:text-underline-style="solid" style:text-underline-width="auto" style:text-underline-color="font-color" fo:font-weight="bold" style:font-name-asian="Arial Unicode MS" style:font-size-asian="9pt" style:font-weight-asian="bold" style:font-size-complex="9pt"/>
    </style:style>
    <style:style style:name="T52" style:family="text">
      <style:text-properties fo:color="#000080" fo:font-size="8pt" fo:font-weight="bold" style:font-name-asian="Arial Unicode MS" style:font-size-asian="8pt" style:language-asian="en" style:country-asian="US" style:font-weight-asian="bold" style:font-size-complex="8pt"/>
    </style:style>
    <style:style style:name="T53" style:family="text">
      <style:text-properties fo:color="#9900cc" fo:font-size="9pt" style:font-size-asian="9pt" style:font-size-complex="9pt"/>
    </style:style>
    <style:style style:name="T54" style:family="text">
      <style:text-properties fo:color="#9900cc" fo:font-size="9pt" fo:language="en" fo:country="US" style:font-size-asian="9pt" style:font-size-complex="9pt"/>
    </style:style>
    <style:style style:name="T55" style:family="text">
      <style:text-properties fo:color="#9900cc" fo:font-size="9pt" fo:background-color="#00ffff" style:font-size-asian="9pt" style:font-size-complex="9pt"/>
    </style:style>
    <style:style style:name="T56" style:family="text">
      <style:text-properties fo:color="#9900cc" fo:font-size="9pt" fo:background-color="#ffff00" style:font-size-asian="9pt" style:font-size-complex="9pt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color="#c0c0c0" fo:font-size="9pt" style:font-name-asian="Arial Unicode MS" style:font-size-asian="9pt" style:language-asian="en" style:country-asian="US" style:font-size-complex="9pt"/>
    </style:style>
    <style:style style:name="T60" style:family="text">
      <style:text-properties fo:color="#c0c0c0" fo:font-size="10pt" style:font-size-asian="10pt" style:font-size-complex="10pt"/>
    </style:style>
    <style:style style:name="T61" style:family="text">
      <style:text-properties fo:font-size="10pt" fo:font-weight="bold" style:font-size-asian="10pt" style:font-weight-asian="bold" style:font-size-complex="10pt" style:font-weight-complex="bold"/>
    </style:style>
    <style:style style:name="T62" style:family="text">
      <style:text-properties fo:color="#333399" style:font-name="Times New Roman" fo:font-size="10pt" style:font-size-asian="10pt" style:font-name-complex="Times New Roman" style:font-size-complex="10pt"/>
    </style:style>
    <style:style style:name="T63" style:family="text">
      <style:text-properties fo:color="#333399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64" style:family="text">
      <style:text-properties fo:color="#333399" style:font-name="Times New Roman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65" style:family="text">
      <style:text-properties fo:color="#333399" style:font-name="Times New Roman" fo:font-size="10pt" style:text-underline-style="solid" style:text-underline-width="auto" style:text-underline-color="font-color" fo:background-color="#00ffff" style:font-size-asian="10pt" style:font-name-complex="Times New Roman" style:font-size-complex="10pt"/>
    </style:style>
    <style:style style:name="T66" style:family="text">
      <style:text-properties fo:color="#333399" style:font-name="Times New Roman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67" style:family="text">
      <style:text-properties fo:color="#333399" style:font-name="Times New Roman" fo:font-size="10pt" fo:language="en" fo:country="US" style:text-underline-style="solid" style:text-underline-width="auto" style:text-underline-color="font-color" fo:background-color="#00ffff" style:font-size-asian="10pt" style:font-name-complex="Times New Roman" style:font-size-complex="10pt"/>
    </style:style>
    <style:style style:name="T68" style:family="text">
      <style:text-properties fo:color="#333399" style:font-name="Times New Roman" fo:font-size="10pt" fo:language="en" fo:country="US" fo:font-style="italic" fo:background-color="#c0c0c0" style:font-size-asian="10pt" style:font-style-asian="italic" style:font-name-complex="Times New Roman" style:font-size-complex="10pt"/>
    </style:style>
    <style:style style:name="T69" style:family="text">
      <style:text-properties fo:color="#333399" style:font-name="Times New Roman" fo:font-size="10pt" fo:background-color="#c0c0c0" style:font-size-asian="10pt" style:font-name-complex="Times New Roman" style:font-size-complex="10pt"/>
    </style:style>
    <style:style style:name="T70" style:family="text">
      <style:text-properties fo:color="#333399" style:font-name="Times New Roman" fo:font-size="10pt" fo:font-style="italic" style:font-size-asian="10pt" style:font-style-asian="italic" style:font-name-complex="Times New Roman" style:font-size-complex="10pt"/>
    </style:style>
    <style:style style:name="T71" style:family="text">
      <style:text-properties fo:color="#333399" fo:font-size="10pt" style:text-underline-style="solid" style:text-underline-width="auto" style:text-underline-color="font-color" style:font-size-asian="10pt" style:font-size-complex="10pt"/>
    </style:style>
    <style:style style:name="T72" style:family="text">
      <style:text-properties fo:color="#333399" fo:font-size="10pt" style:font-size-asian="10pt" style:font-size-complex="10pt"/>
    </style:style>
    <style:style style:name="T73" style:family="text">
      <style:text-properties fo:color="#333399" fo:font-size="10pt" fo:font-weight="bold" style:font-size-asian="10pt" style:font-weight-asian="bold" style:font-size-complex="10pt"/>
    </style:style>
    <style:style style:name="T74" style:family="text">
      <style:text-properties fo:color="#333399" style:font-name="Arial-BoldMT" fo:font-size="10pt" style:font-size-asian="10pt" style:font-name-complex="Arial-BoldMT" style:font-size-complex="10pt" style:font-weight-complex="bold"/>
    </style:style>
    <style:style style:name="T75" style:family="text">
      <style:text-properties fo:font-size="14pt" fo:font-weight="bold" style:font-size-asian="14pt" style:font-weight-asian="bold" style:font-size-complex="14pt" style:font-weight-complex="bold"/>
    </style:style>
    <style:style style:name="T76" style:family="text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T77" style:family="text">
      <style:text-properties fo:color="#993300" fo:font-size="7pt" style:font-size-asian="7pt" style:font-size-complex="7pt"/>
    </style:style>
    <style:style style:name="T78" style:family="text">
      <style:text-properties fo:color="#993300" fo:font-size="7pt" fo:language="en" fo:country="US" style:font-size-asian="7pt" style:font-size-complex="7pt"/>
    </style:style>
    <style:style style:name="T79" style:family="text">
      <style:text-properties style:font-name="Monotype Corsiva" fo:font-weight="bold" style:font-weight-asian="bold"/>
    </style:style>
    <style:style style:name="T80" style:family="text"/>
    <style:style style:name="fr1" style:family="graphic" style:parent-style-name="Frame">
      <style:graphic-properties fo:margin-left="0.1252in" fo:margin-right="0.1252in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in" fo:margin-right="0.1252in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8000" draw:stroke-linejoin="miter" draw:fill="bitmap" draw:fill-color="#006633" draw:fill-image-name="Bitmape_20_1" draw:fill-image-width="0in" draw:fill-image-height="0in" style:repeat="repeat" draw:textarea-horizontal-align="center" draw:textarea-vertical-align="top" draw:auto-grow-height="false" draw:fit-to-size="false" fo:padding-top="0.0902in" fo:padding-bottom="0.0902in" fo:padding-left="0.1736in" fo:padding-right="0.1736in" fo:wrap-option="wrap" draw:shadow="visible" draw:shadow-offset-x="-0.0831in" draw:shadow-offset-y="-0.0831in" draw:shadow-color="#c7dfd3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10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1" draw:name="Frame1" text:anchor-type="paragraph" svg:y="1.2484in" svg:width="10.5835in" draw:z-index="0"><draw:text-box fo:min-height="0.1457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row table:style-name="Table1.1"><table:table-cell table:style-name="Table1.A1" office:value-type="string"><text:h text:style-name="P39" text:outline-level="2">ΗΜΕΡΟ-</text:h><text:h text:style-name="P38" text:outline-level="2">ΜΗΝΙΑ</text:h></table:table-cell><table:table-cell table:style-name="Table1.A1" office:value-type="string"><text:h text:style-name="P19" text:outline-level="4">ΩΡΑ</text:h></table:table-cell><table:table-cell table:style-name="Table1.A1" office:value-type="string"><text:h text:style-name="P21" text:outline-level="3">Κωδικοσ μαθηματοσ</text:h></table:table-cell><table:table-cell table:style-name="Table1.A1" office:value-type="string"><text:p text:style-name="P43">ΜΑΘΗΜΑ</text:p></table:table-cell><table:table-cell table:style-name="Table1.A1" office:value-type="string"><text:h text:style-name="P23" text:outline-level="3">ΑΙΘΟΥΣΕΣ</text:h></table:table-cell><table:table-cell table:style-name="Table1.A1" office:value-type="string"><text:h text:style-name="P12" text:outline-level="5">ΑΡ. ΦΟΙΤΗΤΩΝ</text:h></table:table-cell><table:table-cell table:style-name="Table1.G1" office:value-type="string"><text:h text:style-name="P20" text:outline-level="3"><text:span text:style-name="T1">ΔΙΔΑΣΚΟΝΤΕΣ</text:span><text:span text:style-name="T2"> + ΕΠΙΤΗΡΗΤΕΣ</text:span></text:h></table:table-cell></table:table-row><table:table-row table:style-name="Table1.2"><table:table-cell table:style-name="Table1.A2" table:number-rows-spanned="3" office:value-type="string"><text:p text:style-name="P49">Πέμπτη 26/8</text:p></table:table-cell><table:table-cell table:style-name="Table1.B2" office:value-type="string"><text:p text:style-name="P50">9:00-12:00</text:p></table:table-cell><table:table-cell table:style-name="Table1.B2" office:value-type="string"><text:p text:style-name="P41"><text:span text:style-name="T7">M</text:span><text:span text:style-name="T5">211</text:span></text:p><text:p text:style-name="P52">Μ2111</text:p></table:table-cell><table:table-cell table:style-name="Table1.B2" office:value-type="string"><text:p text:style-name="P43">Μιγαδική Ανάλυση</text:p></table:table-cell><table:table-cell table:style-name="Table1.B2" office:value-type="string"><text:h text:style-name="P23" text:outline-level="3">Θ201, Θ202</text:h></table:table-cell><table:table-cell table:style-name="Table1.B2" office:value-type="string"><text:h text:style-name="P12" text:outline-level="5">75</text:h></table:table-cell><table:table-cell table:style-name="Table1.G2" office:value-type="string"><text:h text:style-name="P20" text:outline-level="3"><text:span text:style-name="T15">Παπαδημητράκης</text:span><text:span text:style-name="T19">, +</text:span><text:span text:style-name="T18">Ανδριανός</text:span></text:h></table:table-cell></table:table-row><table:table-row table:style-name="Table1.1"><table:covered-table-cell/><table:table-cell table:style-name="Table1.B3" office:value-type="string"><text:p text:style-name="P50">13:00-16:00</text:p></table:table-cell><table:table-cell table:style-name="Table1.B3" office:value-type="string"><text:p text:style-name="P55">Μ109</text:p><text:p text:style-name="P54">Μ1221</text:p></table:table-cell><table:table-cell table:style-name="Table1.B3" office:value-type="string"><text:p text:style-name="P47">Εισαγωγή στην Ανάλυση ΙΙ</text:p></table:table-cell><table:table-cell table:style-name="Table1.B3" office:value-type="string"><text:h text:style-name="P23" text:outline-level="3">Αμφ. ΒΞ, ΣΠ, Γ, </text:h><text:h text:style-name="Heading_20_3" text:outline-level="3"><text:span text:style-name="T9">Θ201, Θ202</text:span></text:h></table:table-cell><table:table-cell table:style-name="Table1.B3" office:value-type="string"><text:h text:style-name="P12" text:outline-level="5">250</text:h></table:table-cell><table:table-cell table:style-name="Table1.G3" office:value-type="string"><text:h text:style-name="P20" text:outline-level="3"><text:span text:style-name="T15">Παπαδημητράκης</text:span><text:span text:style-name="T18">, +Λάμπρου, Χατζηπαντελίδης, Κωστάκης, Τσεκούρας, </text:span><text:span text:style-name="T22">Γιαννόπουλος</text:span></text:h></table:table-cell></table:table-row><table:table-row table:style-name="Table1.4"><table:covered-table-cell/><table:table-cell table:style-name="Table1.B4" office:value-type="string"><text:p text:style-name="P50">17:00-20:00</text:p></table:table-cell><table:table-cell table:style-name="Table1.B4" office:value-type="string"><text:p text:style-name="P53"/></table:table-cell><table:table-cell table:style-name="Table1.B4" office:value-type="string"><text:p text:style-name="P43"/></table:table-cell><table:table-cell table:style-name="Table1.B4" office:value-type="string"><text:h text:style-name="P23" text:outline-level="3"/></table:table-cell><table:table-cell table:style-name="Table1.B4" office:value-type="string"><text:h text:style-name="P12" text:outline-level="5"/></table:table-cell><table:table-cell table:style-name="Table1.G4" office:value-type="string"><text:h text:style-name="P25" text:outline-level="3"/></table:table-cell></table:table-row><table:table-row table:style-name="Table1.5"><table:table-cell table:style-name="Table1.A5" table:number-rows-spanned="3" office:value-type="string"><text:p text:style-name="P49">Παρα</text:p><text:p text:style-name="P48">σκευή 27/8</text:p></table:table-cell><table:table-cell table:style-name="Table1.A5" office:value-type="string"><text:p text:style-name="P50">9:00-12:00</text:p></table:table-cell><table:table-cell table:style-name="Table1.A5" office:value-type="string"><text:p text:style-name="P53">Μ237</text:p><text:p text:style-name="P52">Μ2515</text:p></table:table-cell><table:table-cell table:style-name="Table1.A5" office:value-type="string"><text:p text:style-name="P43">Αριθμητική Γραμμική Αλγεβρα</text:p></table:table-cell><table:table-cell table:style-name="Table1.A5" office:value-type="string"><text:h text:style-name="P23" text:outline-level="3">Θ201</text:h></table:table-cell><table:table-cell table:style-name="Table1.A5" office:value-type="string"><text:h text:style-name="P12" text:outline-level="5">27</text:h></table:table-cell><table:table-cell table:style-name="Table1.G5" office:value-type="string"><text:h text:style-name="P28" text:outline-level="3">Ζουράρης</text:h></table:table-cell></table:table-row><table:table-row table:style-name="Table1.6"><table:covered-table-cell/><table:table-cell table:style-name="Table1.B3" office:value-type="string"><text:p text:style-name="P50">13:00-16:00</text:p></table:table-cell><table:table-cell table:style-name="Table1.B3" office:value-type="string"><text:p text:style-name="P55">Μ224</text:p><text:p text:style-name="P54">Μ2313</text:p></table:table-cell><table:table-cell table:style-name="Table1.B3" office:value-type="string"><text:p text:style-name="P47">Τοπολογία</text:p></table:table-cell><table:table-cell table:style-name="Table1.B3" office:value-type="string"><text:h text:style-name="P23" text:outline-level="3">Θ206</text:h></table:table-cell><table:table-cell table:style-name="Table1.B3" office:value-type="string"><text:h text:style-name="P14" text:outline-level="5">40</text:h></table:table-cell><table:table-cell table:style-name="Table1.G3" office:value-type="string"><text:h text:style-name="P28" text:outline-level="3">Κατσοπρινάκης</text:h></table:table-cell></table:table-row><table:table-row table:style-name="Table1.7"><table:covered-table-cell/><table:table-cell table:style-name="Table1.A4" office:value-type="string"><text:p text:style-name="P41"><text:span text:style-name="T27">17:00-20:00</text:span></text:p></table:table-cell><table:table-cell table:style-name="Table1.A4" office:value-type="string"><text:p text:style-name="P53">Μ1110</text:p></table:table-cell><table:table-cell table:style-name="Table1.A4" office:value-type="string"><text:p text:style-name="P43">Γενικά Μαθηματικά</text:p></table:table-cell><table:table-cell table:style-name="Table1.A4" office:value-type="string"><text:h text:style-name="P20" text:outline-level="3"><text:span text:style-name="T9">Αμφ. ΒΞ, ΣΠ, </text:span><text:span text:style-name="T10">Γ</text:span></text:h></table:table-cell><table:table-cell table:style-name="Table1.A4" office:value-type="string"><text:h text:style-name="P12" text:outline-level="5">117</text:h></table:table-cell><table:table-cell table:style-name="Table1.G7" office:value-type="string"><text:h text:style-name="P20" text:outline-level="3"><text:span text:style-name="T15">Παπαδοπούλου</text:span><text:span text:style-name="T18">, +</text:span><text:span text:style-name="T22">Γαρεφαλάκης</text:span><text:span text:style-name="T18">, Κλωνιάς, </text:span><text:span text:style-name="T22">Κωστάκης</text:span></text:h></table:table-cell></table:table-row><table:table-row table:style-name="Table1.8"><table:table-cell table:style-name="Table1.A5" table:number-rows-spanned="4" office:value-type="string"><text:p text:style-name="P49">Σάββατο 28/8</text:p></table:table-cell><table:table-cell table:style-name="Table1.A5" office:value-type="string"><text:p text:style-name="P50">9:00-12:00</text:p></table:table-cell><table:table-cell table:style-name="Table1.A5" office:value-type="string"><text:p text:style-name="P53">Μ204</text:p><text:p text:style-name="P52">Μ2824</text:p></table:table-cell><table:table-cell table:style-name="Table1.A5" office:value-type="string"><text:p text:style-name="P43">Περιγραφική Στατιστική</text:p></table:table-cell><table:table-cell table:style-name="Table1.A5" office:value-type="string"><text:h text:style-name="P23" text:outline-level="3">Αμφ. ΒΞ</text:h></table:table-cell><table:table-cell table:style-name="Table1.A5" office:value-type="string"><text:h text:style-name="P12" text:outline-level="5">103</text:h></table:table-cell><table:table-cell table:style-name="Table1.G5" office:value-type="string"><text:h text:style-name="P20" text:outline-level="3"><text:span text:style-name="T15">Κλωνιάς</text:span><text:span text:style-name="T18">, </text:span><text:span text:style-name="T22">Τζανάκης</text:span></text:h></table:table-cell></table:table-row><table:table-row table:style-name="Table1.9"><table:covered-table-cell/><table:table-cell table:style-name="Table1.B3" office:value-type="string"><text:p text:style-name="P50">9:00-12:00</text:p></table:table-cell><table:table-cell table:style-name="Table1.B3" office:value-type="string"><text:p text:style-name="P65">ΜΑΘ239/ ΜΑΘ2622</text:p><text:p text:style-name="P64">ΤΕΜ272</text:p></table:table-cell><table:table-cell table:style-name="Table1.B3" office:value-type="string"><text:p text:style-name="P68">(Εισαγωγή στην) </text:p><text:p text:style-name="P67">Εφαρμοσμένη Στατιστική</text:p></table:table-cell><table:table-cell table:style-name="Table1.B3" office:value-type="string"><text:h text:style-name="P31" text:outline-level="3">Θ206</text:h></table:table-cell><table:table-cell table:style-name="Table1.B3" office:value-type="string"><text:h text:style-name="P15" text:outline-level="5">16μαθ</text:h></table:table-cell><table:table-cell table:style-name="Table1.G3" office:value-type="string"><text:h text:style-name="P32" text:outline-level="3">Χαρμανδάρης</text:h></table:table-cell></table:table-row><table:table-row table:style-name="Table1.9"><table:covered-table-cell/><table:table-cell table:style-name="Table1.B3" office:value-type="string"><text:p text:style-name="P50">13:00-16:00</text:p></table:table-cell><table:table-cell table:style-name="Table1.B3" office:value-type="string"><text:p text:style-name="P41"><text:span text:style-name="T5">Μ219-2</text:span></text:p></table:table-cell><table:table-cell table:style-name="Table1.B3" office:value-type="string"><text:p text:style-name="P41"><text:span text:style-name="T46">Θέματα Ανάλυσης: Σειρές </text:span><text:span text:style-name="T49">Fourier</text:span></text:p></table:table-cell><table:table-cell table:style-name="Table1.B3" office:value-type="string"><text:h text:style-name="P23" text:outline-level="3">Λ202</text:h></table:table-cell><table:table-cell table:style-name="Table1.B3" office:value-type="string"><text:h text:style-name="P18" text:outline-level="5">10</text:h></table:table-cell><table:table-cell table:style-name="Table1.G3" office:value-type="string"><text:h text:style-name="P29" text:outline-level="3">Παπαχριστόδουλος</text:h></table:table-cell></table:table-row><table:table-row table:style-name="Table1.2"><table:covered-table-cell/><table:table-cell table:style-name="Table1.B4" office:value-type="string"><text:p text:style-name="P50">17:00-20:00</text:p></table:table-cell><table:table-cell table:style-name="Table1.B4" office:value-type="string"><text:p text:style-name="P53"/></table:table-cell><table:table-cell table:style-name="Table1.B4" office:value-type="string"><text:p text:style-name="P45"/></table:table-cell><table:table-cell table:style-name="Table1.B4" office:value-type="string"><text:h text:style-name="P23" text:outline-level="3"/></table:table-cell><table:table-cell table:style-name="Table1.B4" office:value-type="string"><text:h text:style-name="P12" text:outline-level="5"/></table:table-cell><table:table-cell table:style-name="Table1.G4" office:value-type="string"><text:h text:style-name="P33" text:outline-level="3"/></table:table-cell></table:table-row><table:table-row table:style-name="Table1.12"><table:table-cell table:style-name="Table1.A5" table:number-rows-spanned="3" office:value-type="string"><text:p text:style-name="P49">Κυριακή 29/8</text:p></table:table-cell><table:table-cell table:style-name="Table1.A5" office:value-type="string"><text:p text:style-name="P50">9:00-12:00</text:p></table:table-cell><table:table-cell table:style-name="Table1.C12" office:value-type="string"><text:p text:style-name="P53">Μ115</text:p><text:p text:style-name="P52">Μ1226</text:p></table:table-cell><table:table-cell table:style-name="Table1.C12" office:value-type="string"><text:p text:style-name="P43">Θεωρία Πιθανοτήτων ΙΙ</text:p></table:table-cell><table:table-cell table:style-name="Table1.C12" office:value-type="string"><text:h text:style-name="P23" text:outline-level="3">Αμφ. ΒΞ, ΣΠ, Γ, Θ201</text:h></table:table-cell><table:table-cell table:style-name="Table1.C12" office:value-type="string"><text:h text:style-name="P14" text:outline-level="5">232</text:h></table:table-cell><table:table-cell table:style-name="Table1.G12" office:value-type="string"><text:h text:style-name="P20" text:outline-level="3"><text:span text:style-name="T15">Κλωνιάς</text:span><text:span text:style-name="T18">, </text:span><text:span text:style-name="T23">+</text:span><text:span text:style-name="T22">Γαρεφαλάκης</text:span><text:span text:style-name="T18">, </text:span><text:span text:style-name="T22">Κουρουνιώτης</text:span><text:span text:style-name="T18">, Κωστάκης, Παπαχριστόδουλος</text:span></text:h></table:table-cell></table:table-row><table:table-row table:style-name="Table1.13"><table:covered-table-cell/><table:table-cell table:style-name="Table1.B3" office:value-type="string"><text:p text:style-name="P50">13:00-16:00</text:p></table:table-cell><table:table-cell table:style-name="Table1.A2" office:value-type="string"><text:p text:style-name="P53">Μ150</text:p><text:p text:style-name="P52">Μ3211</text:p></table:table-cell><table:table-cell table:style-name="Table1.A2" office:value-type="string"><text:p text:style-name="P43">Αγγλικά Ι </text:p></table:table-cell><table:table-cell table:style-name="Table1.A2" office:value-type="string"><text:h text:style-name="P23" text:outline-level="3">Αμφ. ΒΞ, ΣΠ</text:h></table:table-cell><table:table-cell table:style-name="Table1.A2" office:value-type="string"><text:h text:style-name="P14" text:outline-level="5">137</text:h></table:table-cell><table:table-cell table:style-name="Table1.G13" office:value-type="string"><text:h text:style-name="P28" text:outline-level="3">Παπαδάκη</text:h></table:table-cell></table:table-row><table:table-row table:style-name="Table1.14"><table:covered-table-cell/><table:table-cell table:style-name="Table1.B4" office:value-type="string"><text:p text:style-name="P50">17:00-20:00</text:p></table:table-cell><table:table-cell table:style-name="Table1.A4" office:value-type="string"><text:p text:style-name="P53">Μ153</text:p><text:p text:style-name="P52">Μ3214</text:p></table:table-cell><table:table-cell table:style-name="Table1.A4" office:value-type="string"><text:p text:style-name="P41"><text:span text:style-name="T47">Αγγλικά </text:span><text:span text:style-name="T50">IV</text:span></text:p></table:table-cell><table:table-cell table:style-name="Table1.A4" office:value-type="string"><text:h text:style-name="P23" text:outline-level="3">Αμφ. ΒΞ, ΣΠ, Γ, Θ201</text:h></table:table-cell><table:table-cell table:style-name="Table1.A4" office:value-type="string"><text:h text:style-name="P14" text:outline-level="5">242</text:h></table:table-cell><table:table-cell table:style-name="Table1.G7" office:value-type="string"><text:h text:style-name="P28" text:outline-level="3">Παπαδάκη</text:h></table:table-cell></table:table-row><table:table-row table:style-name="Table1.15"><table:table-cell table:style-name="Table1.C12" table:number-rows-spanned="3" office:value-type="string"><text:p text:style-name="P49">Δευτέρα 30/8</text:p></table:table-cell><table:table-cell table:style-name="Table1.A5" office:value-type="string"><text:p text:style-name="P50">9:00-12:00</text:p></table:table-cell><table:table-cell table:style-name="Table1.A5" office:value-type="string"><text:p text:style-name="P53">Μ216</text:p><text:p text:style-name="P52">Μ2115</text:p></table:table-cell><table:table-cell table:style-name="Table1.A5" office:value-type="string"><text:p text:style-name="P43">Κλασική Ανάλυση</text:p></table:table-cell><table:table-cell table:style-name="Table1.A5" office:value-type="string"><text:h text:style-name="P23" text:outline-level="3">Λ210</text:h></table:table-cell><table:table-cell table:style-name="Table1.A5" office:value-type="string"><text:h text:style-name="P14" text:outline-level="5">20</text:h></table:table-cell><table:table-cell table:style-name="Table1.G5" office:value-type="string"><text:p text:style-name="P73">Μήτσης</text:p></table:table-cell></table:table-row><table:table-row table:style-name="Table1.16"><table:covered-table-cell/><table:table-cell table:style-name="Table1.B3" office:value-type="string"><text:p text:style-name="P50">13:00-16:00</text:p></table:table-cell><table:table-cell table:style-name="Table1.B3" office:value-type="string"><text:p text:style-name="P53">Μ261</text:p><text:p text:style-name="P52">Μ2826</text:p></table:table-cell><table:table-cell table:style-name="Table1.B3" office:value-type="string"><text:p text:style-name="P43">Ιστορία των Μαθηματικών ΙΙ</text:p></table:table-cell><table:table-cell table:style-name="Table1.B3" office:value-type="string"><text:h text:style-name="P23" text:outline-level="3">Λ210</text:h></table:table-cell><table:table-cell table:style-name="Table1.B3" office:value-type="string"><text:h text:style-name="P14" text:outline-level="5">16</text:h></table:table-cell><table:table-cell table:style-name="Table1.G3" office:value-type="string"><text:h text:style-name="P28" text:outline-level="3">Λάμπρου</text:h></table:table-cell></table:table-row><table:table-row table:style-name="Table1.17"><table:covered-table-cell/><table:table-cell table:style-name="Table1.B4" office:value-type="string"><text:p text:style-name="P50">17:00-20:00</text:p></table:table-cell><table:table-cell table:style-name="Table1.B4" office:value-type="string"><text:p text:style-name="P53">Μ107</text:p><text:p text:style-name="P52">Μ3222</text:p></table:table-cell><table:table-cell table:style-name="Table1.B4" office:value-type="string"><text:p text:style-name="P43">Φυσική Ι</text:p></table:table-cell><table:table-cell table:style-name="Table1.B4" office:value-type="string"><text:h text:style-name="P23" text:outline-level="3">Αμφ. ΒΞ, ΣΠ, Γ</text:h></table:table-cell><table:table-cell table:style-name="Table1.B4" office:value-type="string"><text:h text:style-name="P14" text:outline-level="5">193</text:h></table:table-cell><table:table-cell table:style-name="Table1.G4" office:value-type="string"><text:h text:style-name="P20" text:outline-level="3"><text:span text:style-name="T15">Νεοφώτιστος</text:span><text:span text:style-name="T20">, +</text:span><text:span text:style-name="T18">Παπαχριστόδουλος, Γκικας, Ψαραδάκης</text:span></text:h></table:table-cell></table:table-row></table:table></draw:text-box></draw:frame></text:p>
      <text:p text:style-name="P75"><draw:custom-shape text:anchor-type="char" draw:z-index="15" draw:style-name="gr1" draw:text-style-name="P82" svg:width="10.5504in" svg:height="0.2142in" svg:x="-0.5in" svg:y="0.0583in"><text:p text:style-name="P82">ΠΡΟΓΡΑΜΜΑ ΕΞΕΤΑΣΕΩΝ ΠΕΡΙΟΔΟΥ ΑΥΓΟΥΣΤΟΥ-ΣΕΠΤΕΜΒΡΙΟΥ 201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76"><text:s/><text:date style:data-style-name="N106" text:date-value="2010-09-02T09:56:50">2/9/2010 9:56:50 a9/p9</text:date>2<text:tab/></text:p>
      <text:p text:style-name="P1"/>
      <text:p text:style-name="P1"/>
      <text:p text:style-name="P1"/>
      <text:p text:style-name="P1"><draw:frame draw:style-name="fr1" draw:name="Frame2" text:anchor-type="paragraph" svg:y="1.2484in" svg:width="10.5835in" draw:z-index="1"><draw:text-box fo:min-height="0.1457in"><table:table table:name="Table2" table:style-name="Table2"><table:table-column table:style-name="Table2.A"/><table:table-column table:style-name="Table2.B"/><table:table-column table:style-name="Table2.C"/><table:table-column table:style-name="Table2.D"/><table:table-column table:style-name="Table2.E"/><table:table-column table:style-name="Table2.F"/><table:table-column table:style-name="Table2.G"/><table:table-row table:style-name="Table2.1"><table:table-cell table:style-name="Table2.A1" office:value-type="string"><text:h text:style-name="P39" text:outline-level="2">ΗΜΕΡΟ-</text:h><text:h text:style-name="P38" text:outline-level="2">ΜΗΝΙΑ</text:h></table:table-cell><table:table-cell table:style-name="Table2.A1" office:value-type="string"><text:h text:style-name="P19" text:outline-level="4">ΩΡΑ</text:h></table:table-cell><table:table-cell table:style-name="Table2.A1" office:value-type="string"><text:h text:style-name="P21" text:outline-level="3">Κωδικοσ μαθηματοσ</text:h></table:table-cell><table:table-cell table:style-name="Table2.A1" office:value-type="string"><text:p text:style-name="P43">ΜΑΘΗΜΑ</text:p></table:table-cell><table:table-cell table:style-name="Table2.A1" office:value-type="string"><text:h text:style-name="P23" text:outline-level="3">ΑΙΘΟΥΣΕΣ</text:h></table:table-cell><table:table-cell table:style-name="Table2.A1" office:value-type="string"><text:h text:style-name="P12" text:outline-level="5">ΑΡ. ΦΟΙΤΗΤΩΝ</text:h></table:table-cell><table:table-cell table:style-name="Table2.G1" office:value-type="string"><text:h text:style-name="P27" text:outline-level="3">ΕΠΙΤΗΡΗΤΕΣ</text:h></table:table-cell></table:table-row><table:table-row table:style-name="Table2.2"><table:table-cell table:style-name="Table2.A2" table:number-rows-spanned="3" office:value-type="string"><text:p text:style-name="P49">Τρίτη 31/8</text:p></table:table-cell><table:table-cell table:style-name="Table2.B2" office:value-type="string"><text:p text:style-name="P50">9:00-12:00</text:p></table:table-cell><table:table-cell table:style-name="Table2.B2" office:value-type="string"><text:p text:style-name="P53">Μ256</text:p><text:p text:style-name="P52">Μ2426</text:p></table:table-cell><table:table-cell table:style-name="Table2.B2" office:value-type="string"><text:p text:style-name="P43">Εφαρμοσμένη Αλγεβρα</text:p></table:table-cell><table:table-cell table:style-name="Table2.B2" office:value-type="string"><text:h text:style-name="P23" text:outline-level="3">Αμφ. ΒΞ, ΣΠ, Γ</text:h></table:table-cell><table:table-cell table:style-name="Table2.B2" office:value-type="string"><text:h text:style-name="P14" text:outline-level="5">177</text:h></table:table-cell><table:table-cell table:style-name="Table2.G2" office:value-type="string"><text:h text:style-name="P20" text:outline-level="3"><text:span text:style-name="T15">Τόγκας</text:span><text:span text:style-name="T19">, </text:span><text:span text:style-name="T20">+</text:span><text:span text:style-name="T18">Λάμπρου, Δεμπεγιώτη, Λουτράρης</text:span></text:h></table:table-cell></table:table-row><table:table-row table:style-name="Table2.1"><table:covered-table-cell/><table:table-cell table:style-name="Table2.B3" office:value-type="string"><text:p text:style-name="P50">13:00-16:00</text:p></table:table-cell><table:table-cell table:style-name="Table2.B3" office:value-type="string"><text:p text:style-name="P65">ΜΑΚΟ111</text:p></table:table-cell><table:table-cell table:style-name="Table2.B3" office:value-type="string"><text:p text:style-name="P68">Μακροοικονομική Θεωρία Ι</text:p></table:table-cell><table:table-cell table:style-name="Table2.B3" office:value-type="string"><text:h text:style-name="P31" text:outline-level="3">Αμφ. ΒΞ, ΣΠ, Γ</text:h></table:table-cell><table:table-cell table:style-name="Table2.B3" office:value-type="string"><text:h text:style-name="P15" text:outline-level="5">14μαθ</text:h></table:table-cell><table:table-cell table:style-name="Table2.G3" office:value-type="string"><text:h text:style-name="P33" text:outline-level="3">Γαληνού</text:h></table:table-cell></table:table-row><table:table-row table:style-name="Table2.4"><table:covered-table-cell/><table:table-cell table:style-name="Table2.B3" office:value-type="string"><text:p text:style-name="P50">17:00-20:00</text:p></table:table-cell><table:table-cell table:style-name="Table2.B3" office:value-type="string"><text:p text:style-name="P53"/></table:table-cell><table:table-cell table:style-name="Table2.B3" office:value-type="string"><text:p text:style-name="P45"/></table:table-cell><table:table-cell table:style-name="Table2.B3" office:value-type="string"><text:h text:style-name="P31" text:outline-level="3"/></table:table-cell><table:table-cell table:style-name="Table2.B3" office:value-type="string"><text:h text:style-name="P12" text:outline-level="5"/></table:table-cell><table:table-cell table:style-name="Table2.G3" office:value-type="string"><text:h text:style-name="P33" text:outline-level="3"/></table:table-cell></table:table-row><table:table-row table:style-name="Table2.5"><table:table-cell table:style-name="Table2.A5" table:number-rows-spanned="3" office:value-type="string"><text:p text:style-name="P49">Τετάρτη 1/9</text:p></table:table-cell><table:table-cell table:style-name="Table2.A5" office:value-type="string"><text:p text:style-name="P50">9:00-12:00</text:p></table:table-cell><table:table-cell table:style-name="Table2.A5" office:value-type="string"><text:p text:style-name="P57">Μ112</text:p><text:p text:style-name="P56">Μ1122</text:p></table:table-cell><table:table-cell table:style-name="Table2.A5" office:value-type="string"><text:p text:style-name="P45"><text:s/>(Εισαγωγή στη Γραμμική Αλγεβρα) </text:p><text:p text:style-name="P44">Γραμμική Αλγεβρα Ι</text:p></table:table-cell><table:table-cell table:style-name="Table2.A5" office:value-type="string"><text:h text:style-name="P23" text:outline-level="3">Αμφ. ΒΞ, ΣΠ, Γ, </text:h><text:h text:style-name="P22" text:outline-level="3">Θ201, Θ202</text:h></table:table-cell><table:table-cell table:style-name="Table2.A5" office:value-type="string"><text:h text:style-name="P14" text:outline-level="5">259</text:h></table:table-cell><table:table-cell table:style-name="Table2.G5" office:value-type="string"><text:p text:style-name="P41"><text:span text:style-name="T16">Τζανάκης / Δεμπεγιώτη</text:span><text:span text:style-name="T24">, </text:span><text:span text:style-name="T25">+</text:span><text:span text:style-name="T24"> </text:span><text:span text:style-name="T26">Ταρουδάκης, Χατζηπαντελίδης,</text:span><text:span text:style-name="T24"> Νταής, Τσεκούρας, Τόγκας, Καστανίδη, Κυδωνάκης</text:span></text:p></table:table-cell></table:table-row><table:table-row table:style-name="Table2.6"><table:covered-table-cell/><table:table-cell table:style-name="Table2.B3" office:value-type="string"><text:p text:style-name="P50">13:00-16:00</text:p></table:table-cell><table:table-cell table:style-name="Table2.B3" office:value-type="string"><text:p text:style-name="P53"/></table:table-cell><table:table-cell table:style-name="Table2.B3" office:value-type="string"><text:p text:style-name="P45"/></table:table-cell><table:table-cell table:style-name="Table2.B3" office:value-type="string"><text:h text:style-name="P23" text:outline-level="3"/></table:table-cell><table:table-cell table:style-name="Table2.B3" office:value-type="string"><text:h text:style-name="P14" text:outline-level="5"/></table:table-cell><table:table-cell table:style-name="Table2.G3" office:value-type="string"><text:p text:style-name="P74"/></table:table-cell></table:table-row><table:table-row table:style-name="Table2.7"><table:covered-table-cell/><table:table-cell table:style-name="Table2.B7" office:value-type="string"><text:p text:style-name="P50">17:00-20:00</text:p></table:table-cell><table:table-cell table:style-name="Table2.B7" office:value-type="string"><text:p text:style-name="P53">Μ202</text:p><text:p text:style-name="P52">Μ2222</text:p></table:table-cell><table:table-cell table:style-name="Table2.B7" office:value-type="string"><text:p text:style-name="P47">Θεωρία Αριθμών </text:p></table:table-cell><table:table-cell table:style-name="Table2.B7" office:value-type="string"><text:p text:style-name="P60">Θ201</text:p></table:table-cell><table:table-cell table:style-name="Table2.B7" office:value-type="string"><text:h text:style-name="P14" text:outline-level="5">23</text:h></table:table-cell><table:table-cell table:style-name="Table2.G7" office:value-type="string"><text:p text:style-name="P73">Νταής</text:p></table:table-cell></table:table-row><table:table-row table:style-name="Table2.8"><table:table-cell table:style-name="Table2.A5" table:number-rows-spanned="4" office:value-type="string"><text:p text:style-name="P49">Πέμπτη 2/9</text:p></table:table-cell><table:table-cell table:style-name="Table2.A5" office:value-type="string"><text:p text:style-name="P50">9:00-12:00</text:p></table:table-cell><table:table-cell table:style-name="Table2.A5" office:value-type="string"><text:p text:style-name="P53">Μ301</text:p><text:p text:style-name="P52">Μ3111</text:p></table:table-cell><table:table-cell table:style-name="Table2.A5" office:value-type="string"><text:p text:style-name="P43">Χρήση Υπολογιστών στην Εκπαίδευση </text:p></table:table-cell><table:table-cell table:style-name="Table2.A5" office:value-type="string"><text:h text:style-name="P23" text:outline-level="3">Θ201</text:h></table:table-cell><table:table-cell table:style-name="Table2.A5" office:value-type="string"><text:h text:style-name="P14" text:outline-level="5">43</text:h></table:table-cell><table:table-cell table:style-name="Table2.G5" office:value-type="string"><text:h text:style-name="P28" text:outline-level="3">Καλογιαννάκης</text:h></table:table-cell></table:table-row><table:table-row table:style-name="Table2.9"><table:covered-table-cell/><table:table-cell table:style-name="Table2.B3" office:value-type="string"><text:p text:style-name="P51">13:00-16:00</text:p></table:table-cell><table:table-cell table:style-name="Table2.B3" office:value-type="string"><text:p text:style-name="P70">ΜΑΘ241</text:p><text:p text:style-name="P69">ΤΕΜ262</text:p></table:table-cell><table:table-cell table:style-name="Table2.B3" office:value-type="string"><text:p text:style-name="P70">Στοχαστικές Ανελίξεις Ι</text:p></table:table-cell><table:table-cell table:style-name="Table2.B3" office:value-type="string"><text:h text:style-name="P35" text:outline-level="3">ΡΑ101</text:h></table:table-cell><table:table-cell table:style-name="Table2.B3" office:value-type="string"><text:h text:style-name="P11" text:outline-level="5"><text:span text:style-name="T31">19</text:span><text:span text:style-name="T29"> μαθ</text:span></text:h></table:table-cell><table:table-cell table:style-name="Table2.G3" office:value-type="string"><text:h text:style-name="P34" text:outline-level="3">Παπαβασιλείου</text:h></table:table-cell></table:table-row><table:table-row table:style-name="Table2.9"><table:covered-table-cell/><table:table-cell table:style-name="Table2.B3" office:value-type="string"><text:p text:style-name="P50">13:00-16:00</text:p></table:table-cell><table:table-cell table:style-name="Table2.B3" office:value-type="string"><text:p text:style-name="P53">Μ114</text:p><text:p text:style-name="P40"><text:span text:style-name="T5">Μ1216</text:span><text:span text:style-name="T7"> &amp;</text:span></text:p><text:p text:style-name="P52">Μ242-1</text:p><text:p text:style-name="P52">Μ296-</text:p></table:table-cell><table:table-cell table:style-name="Table2.B3" office:value-type="string"><text:p text:style-name="P41"><text:span text:style-name="T47">Θεωρία Πιθανοτήτων Ι &amp;</text:span></text:p><text:p text:style-name="P46">Θέματα Θεωρ.Πιθ.&amp; Στατ.: Διαγνωστική Στατιστική</text:p></table:table-cell><table:table-cell table:style-name="Table2.B3" office:value-type="string"><text:h text:style-name="P23" text:outline-level="3">Αμφ. ΒΞ, ΣΠ, Γ, </text:h><text:h text:style-name="P22" text:outline-level="3">Θ201, Θ202</text:h></table:table-cell><table:table-cell table:style-name="Table2.B3" office:value-type="string"><text:h text:style-name="P11" text:outline-level="5"><text:span text:style-name="T53">223</text:span><text:span text:style-name="T54"> </text:span></text:h><text:h text:style-name="P13" text:outline-level="5">2</text:h></table:table-cell><table:table-cell table:style-name="Table2.G3" office:value-type="string"><text:h text:style-name="P20" text:outline-level="3"><text:span text:style-name="T15">Κλωνιάς</text:span><text:span text:style-name="T18">, </text:span><text:span text:style-name="T23">+</text:span><text:span text:style-name="T18">Τζανάκης, Δεμπεγιώτη, Τσεκούρας, Χριστοπούλου</text:span></text:h></table:table-cell></table:table-row><table:table-row table:style-name="Table2.11"><table:covered-table-cell/><table:table-cell table:style-name="Table2.A7" office:value-type="string"><text:p text:style-name="P50">17:00-20:00</text:p></table:table-cell><table:table-cell table:style-name="Table2.A7" office:value-type="string"><text:p text:style-name="P53">Μ217</text:p><text:p text:style-name="P52">Μ2126</text:p></table:table-cell><table:table-cell table:style-name="Table2.A7" office:value-type="string"><text:p text:style-name="P47">Ανάλυση Πολλών Μεταβλητών</text:p></table:table-cell><table:table-cell table:style-name="Table2.A7" office:value-type="string"><text:h text:style-name="P23" text:outline-level="3">ΡΑ101</text:h></table:table-cell><table:table-cell table:style-name="Table2.A7" office:value-type="string"><text:h text:style-name="P14" text:outline-level="5">54</text:h></table:table-cell><table:table-cell table:style-name="Table2.G11" office:value-type="string"><text:h text:style-name="P28" text:outline-level="3">Παπαδοπούλου</text:h></table:table-cell></table:table-row><table:table-row table:style-name="Table2.12"><table:table-cell table:style-name="Table2.A5" table:number-rows-spanned="3" office:value-type="string"><text:p text:style-name="P49">Παρα</text:p><text:p text:style-name="P48">σκευή 3/9</text:p></table:table-cell><table:table-cell table:style-name="Table2.A5" office:value-type="string"><text:p text:style-name="P50">9:00-12:00</text:p></table:table-cell><table:table-cell table:style-name="Table2.C12" office:value-type="string"><text:p text:style-name="P53">Μ205 </text:p><text:p text:style-name="P52">Μ2822</text:p></table:table-cell><table:table-cell table:style-name="Table2.C12" office:value-type="string"><text:p text:style-name="P43">Εργαστήριο Ανάλυσης</text:p></table:table-cell><table:table-cell table:style-name="Table2.C12" office:value-type="string"><text:h text:style-name="P23" text:outline-level="3">ΡΑ101</text:h></table:table-cell><table:table-cell table:style-name="Table2.C12" office:value-type="string"><text:h text:style-name="P14" text:outline-level="5">64</text:h></table:table-cell><table:table-cell table:style-name="Table2.G12" office:value-type="string"><text:h text:style-name="P28" text:outline-level="3">Κωστάκης</text:h></table:table-cell></table:table-row><table:table-row table:style-name="Table2.13"><table:covered-table-cell/><table:table-cell table:style-name="Table2.B3" office:value-type="string"><text:p text:style-name="P50">13:00-16:00</text:p></table:table-cell><table:table-cell table:style-name="Table2.A2" office:value-type="string"><text:p text:style-name="P53"/></table:table-cell><table:table-cell table:style-name="Table2.A2" office:value-type="string"><text:p text:style-name="P43"/></table:table-cell><table:table-cell table:style-name="Table2.A2" office:value-type="string"><text:h text:style-name="P23" text:outline-level="3"/></table:table-cell><table:table-cell table:style-name="Table2.A2" office:value-type="string"><text:h text:style-name="P14" text:outline-level="5"/></table:table-cell><table:table-cell table:style-name="Table2.G13" office:value-type="string"><text:h text:style-name="P26" text:outline-level="3"/></table:table-cell></table:table-row><table:table-row table:style-name="Table2.14"><table:covered-table-cell/><table:table-cell table:style-name="Table2.A7" office:value-type="string"><text:p text:style-name="P50">17:00-20:00</text:p></table:table-cell><table:table-cell table:style-name="Table2.B7" office:value-type="string"><text:p text:style-name="P53">Μ222</text:p><text:p text:style-name="P52">Μ2224</text:p></table:table-cell><table:table-cell table:style-name="Table2.B7" office:value-type="string"><text:p text:style-name="P41"><text:span text:style-name="T47">Θεωρία Δακτυλίων και </text:span><text:span text:style-name="T50">Modules </text:span></text:p></table:table-cell><table:table-cell table:style-name="Table2.B7" office:value-type="string"><text:h text:style-name="P23" text:outline-level="3">Θ201</text:h></table:table-cell><table:table-cell table:style-name="Table2.B7" office:value-type="string"><text:h text:style-name="P14" text:outline-level="5">24</text:h></table:table-cell><table:table-cell table:style-name="Table2.G7" office:value-type="string"><text:h text:style-name="P28" text:outline-level="3">Νταής</text:h></table:table-cell></table:table-row><table:table-row table:style-name="Table2.15"><table:table-cell table:style-name="Table2.C12" table:number-rows-spanned="3" office:value-type="string"><text:p text:style-name="P49">Σάββατο 4/9</text:p></table:table-cell><table:table-cell table:style-name="Table2.A5" office:value-type="string"><text:p text:style-name="P50">9:00-12:00</text:p></table:table-cell><table:table-cell table:style-name="Table2.A5" office:value-type="string"><text:p text:style-name="P53"/></table:table-cell><table:table-cell table:style-name="Table2.A5" office:value-type="string"><text:p text:style-name="P47"/></table:table-cell><table:table-cell table:style-name="Table2.A5" office:value-type="string"><text:p text:style-name="P77"/></table:table-cell><table:table-cell table:style-name="Table2.A5" office:value-type="string"><text:h text:style-name="P18" text:outline-level="5"/></table:table-cell><table:table-cell table:style-name="Table2.G5" office:value-type="string"><text:h text:style-name="P36" text:outline-level="3"/></table:table-cell></table:table-row><table:table-row table:style-name="Table2.16"><table:covered-table-cell/><table:table-cell table:style-name="Table2.B3" office:value-type="string"><text:p text:style-name="P50">13:00-16:00</text:p></table:table-cell><table:table-cell table:style-name="Table2.B3" office:value-type="string"><text:p text:style-name="P53">Μ110</text:p><text:p text:style-name="P52">Μ1222</text:p></table:table-cell><table:table-cell table:style-name="Table2.B3" office:value-type="string"><text:p text:style-name="P47">Αλγεβρα</text:p></table:table-cell><table:table-cell table:style-name="Table2.B3" office:value-type="string"><text:p text:style-name="P61">Αμφ. ΒΞ, ΣΠ, Γ, </text:p><text:p text:style-name="P40"><text:span text:style-name="T6">Θ201, Θ202, Θ206</text:span></text:p></table:table-cell><table:table-cell table:style-name="Table2.B3" office:value-type="string"><text:h text:style-name="P11" text:outline-level="5"><text:span text:style-name="T54">2</text:span><text:span text:style-name="T53">41μαθ+</text:span><text:span text:style-name="T55">30τευ</text:span><text:span text:style-name="T53">=271</text:span></text:h></table:table-cell><table:table-cell table:style-name="Table2.G3" office:value-type="string"><text:h text:style-name="P20" text:outline-level="3"><text:span text:style-name="T15">Λυδάκης</text:span><text:span text:style-name="T18">, </text:span><text:span text:style-name="T23">+</text:span><text:span text:style-name="T18">Κρητικού, Κουβιδάκης, Τζανάκης, Τσεκούρας, Παπαδημητράκης </text:span><text:span text:style-name="T22">+</text:span><text:span text:style-name="T57"> </text:span><text:span text:style-name="T18">Γεώργιος Μπουλουκάκης (τευ)</text:span></text:h></table:table-cell></table:table-row><table:table-row table:style-name="Table2.17"><table:covered-table-cell/><table:table-cell table:style-name="Table2.A7" office:value-type="string"><text:p text:style-name="P50">17:00-20:00</text:p></table:table-cell><table:table-cell table:style-name="Table2.A7" office:value-type="string"><text:p text:style-name="P53">Μ229-3</text:p><text:p text:style-name="P52">Μ293-</text:p></table:table-cell><table:table-cell table:style-name="Table2.A7" office:value-type="string"><text:p text:style-name="P45">Θέματα Γεωμετρίας: Αλγεβρική Γεωμετρία</text:p></table:table-cell><table:table-cell table:style-name="Table2.A7" office:value-type="string"><text:h text:style-name="P23" text:outline-level="3">Λ210</text:h></table:table-cell><table:table-cell table:style-name="Table2.A7" office:value-type="string"><text:h text:style-name="P18" text:outline-level="5">4</text:h></table:table-cell><table:table-cell table:style-name="Table2.G11" office:value-type="string"><text:h text:style-name="P28" text:outline-level="3">Κουβιδάκης</text:h></table:table-cell></table:table-row></table:table></draw:text-box></draw:frame><text:soft-page-break/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Frame3" text:anchor-type="paragraph" svg:y="1.2484in" svg:width="10.5835in" draw:z-index="2"><draw:text-box fo:min-height="0.1457in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row table:style-name="Table3.1"><table:table-cell table:style-name="Table3.A1" office:value-type="string"><text:h text:style-name="P39" text:outline-level="2">ΗΜΕΡΟ-</text:h><text:h text:style-name="P38" text:outline-level="2">ΜΗΝΙΑ</text:h></table:table-cell><table:table-cell table:style-name="Table3.A1" office:value-type="string"><text:h text:style-name="P19" text:outline-level="4">ΩΡΑ</text:h></table:table-cell><table:table-cell table:style-name="Table3.A1" office:value-type="string"><text:h text:style-name="P21" text:outline-level="3">Κωδικοσ μαθηματοσ</text:h></table:table-cell><table:table-cell table:style-name="Table3.A1" office:value-type="string"><text:p text:style-name="P43">ΜΑΘΗΜΑ</text:p></table:table-cell><table:table-cell table:style-name="Table3.A1" office:value-type="string"><text:h text:style-name="P23" text:outline-level="3">ΑΙΘΟΥΣΕΣ</text:h></table:table-cell><table:table-cell table:style-name="Table3.A1" office:value-type="string"><text:h text:style-name="P12" text:outline-level="5">ΑΡ. ΦΟΙΤΗΤΩΝ</text:h></table:table-cell><table:table-cell table:style-name="Table3.G1" office:value-type="string"><text:h text:style-name="P27" text:outline-level="3">ΕΠΙΤΗΡΗΤΕΣ</text:h></table:table-cell></table:table-row><table:table-row table:style-name="Table3.2"><table:table-cell table:style-name="Table3.A2" table:number-rows-spanned="3" office:value-type="string"><text:p text:style-name="P49">Κυριακή 5/9</text:p></table:table-cell><table:table-cell table:style-name="Table3.A2" office:value-type="string"><text:p text:style-name="P50">9:00-12:00</text:p></table:table-cell><table:table-cell table:style-name="Table3.A2" office:value-type="string"><text:p text:style-name="P53">Μ229-4</text:p><text:p text:style-name="P40"><text:span text:style-name="T5">Μ293-</text:span></text:p></table:table-cell><table:table-cell table:style-name="Table3.A2" office:value-type="string"><text:p text:style-name="P47">Θέματα Γεωμετρίας: Μη Ευκλείδεις Γεωμετρίες</text:p></table:table-cell><table:table-cell table:style-name="Table3.A2" office:value-type="string"><text:h text:style-name="P23" text:outline-level="3">Θ207</text:h></table:table-cell><table:table-cell table:style-name="Table3.A2" office:value-type="string"><text:h text:style-name="P18" text:outline-level="5">18</text:h></table:table-cell><table:table-cell table:style-name="Table3.G2" office:value-type="string"><text:h text:style-name="P28" text:outline-level="3">Πλατής</text:h></table:table-cell></table:table-row><table:table-row table:style-name="Table3.3"><table:covered-table-cell/><table:table-cell table:style-name="Table3.A3" office:value-type="string"><text:p text:style-name="P51">9:00-12:00</text:p></table:table-cell><table:table-cell table:style-name="Table3.A3" office:value-type="string"><text:p text:style-name="P70">ΜΑΘ240</text:p><text:p text:style-name="P69">ΤΕΜ261</text:p></table:table-cell><table:table-cell table:style-name="Table3.A3" office:value-type="string"><text:p text:style-name="P41"><text:span text:style-name="T36">Στοχαστικές Ανελίξεις Ι</text:span><text:span text:style-name="T33">I</text:span></text:p></table:table-cell><table:table-cell table:style-name="Table3.A3" office:value-type="string"><text:h text:style-name="P35" text:outline-level="3">ΡΑ101</text:h></table:table-cell><table:table-cell table:style-name="Table3.A3" office:value-type="string"><text:h text:style-name="P11" text:outline-level="5"><text:span text:style-name="T31">38</text:span><text:span text:style-name="T29">μαθ</text:span></text:h></table:table-cell><table:table-cell table:style-name="Table3.G3" office:value-type="string"><text:h text:style-name="P20" text:outline-level="3"><text:span text:style-name="T39">Παπαβασιλείου</text:span><text:span text:style-name="T34"> </text:span><text:span text:style-name="T30"><text:s/></text:span><text:span text:style-name="T32">+</text:span><text:span text:style-name="T30">Λιανάκης (μαθ)</text:span></text:h></table:table-cell></table:table-row><table:table-row table:style-name="Table3.1"><table:covered-table-cell/><table:table-cell table:style-name="Table3.A3" office:value-type="string"><text:p text:style-name="P50">17:00-20:00</text:p></table:table-cell><table:table-cell table:style-name="Table3.A3" office:value-type="string"><text:p text:style-name="P53">Μ221</text:p><text:p text:style-name="P52">Μ2213</text:p></table:table-cell><table:table-cell table:style-name="Table3.A3" office:value-type="string"><text:p text:style-name="P43">Θεωρία Ομάδων</text:p></table:table-cell><table:table-cell table:style-name="Table3.A3" office:value-type="string"><text:h text:style-name="P23" text:outline-level="3">Θ207</text:h></table:table-cell><table:table-cell table:style-name="Table3.A3" office:value-type="string"><text:h text:style-name="P12" text:outline-level="5">27</text:h></table:table-cell><table:table-cell table:style-name="Table3.G3" office:value-type="string"><text:h text:style-name="P28" text:outline-level="3">Νταής</text:h></table:table-cell></table:table-row><table:table-row table:style-name="Table3.5"><table:table-cell table:style-name="Table3.A5" table:number-rows-spanned="3" office:value-type="string"><text:p text:style-name="P49">Δευτέρα 6/9</text:p></table:table-cell><table:table-cell table:style-name="Table3.A5" office:value-type="string"><text:p text:style-name="P50">9:00-12:00</text:p></table:table-cell><table:table-cell table:style-name="Table3.A5" office:value-type="string"><text:p text:style-name="P63">Μ231</text:p><text:p text:style-name="P40"><text:span text:style-name="T12">Μ2522 </text:span><text:span text:style-name="T13">&amp;</text:span><text:span text:style-name="T12"> Μ235</text:span></text:p><text:p text:style-name="P40"><text:span text:style-name="T12">Μ2513</text:span></text:p></table:table-cell><table:table-cell table:style-name="Table3.A5" office:value-type="string"><text:p text:style-name="P41"><text:span text:style-name="T48">Εισαγωγή στην Αριθμητική Ανάλυση</text:span><text:span text:style-name="T51"> </text:span></text:p><text:p text:style-name="P40"><text:span text:style-name="T48">&amp; Αριθμητική Λύση Μ.Δ.Ε.</text:span></text:p></table:table-cell><table:table-cell table:style-name="Table3.A5" office:value-type="string"><text:h text:style-name="P23" text:outline-level="3">Αμφ. ΒΞ</text:h></table:table-cell><table:table-cell table:style-name="Table3.A5" office:value-type="string"><text:h text:style-name="P11" text:outline-level="5"><text:span text:style-name="T53">70+20+16τεμ</text:span></text:h></table:table-cell><table:table-cell table:style-name="Table3.G5" office:value-type="string"><text:h text:style-name="P20" text:outline-level="3"><text:span text:style-name="T15">Ζουρ</text:span><text:span text:style-name="T17">άρης</text:span><text:span text:style-name="T18">, +Βάρσος</text:span></text:h></table:table-cell></table:table-row><table:table-row table:style-name="Table3.6"><table:covered-table-cell/><table:table-cell table:style-name="Table3.A3" office:value-type="string"><text:p text:style-name="P50">13:00-16:00</text:p></table:table-cell><table:table-cell table:style-name="Table3.A3" office:value-type="string"><text:p text:style-name="P53"/></table:table-cell><table:table-cell table:style-name="Table3.A3" office:value-type="string"><text:p text:style-name="P43"/></table:table-cell><table:table-cell table:style-name="Table3.A3" office:value-type="string"><text:p text:style-name="P60"/></table:table-cell><table:table-cell table:style-name="Table3.A3" office:value-type="string"><text:h text:style-name="P12" text:outline-level="5"/></table:table-cell><table:table-cell table:style-name="Table3.G3" office:value-type="string"><text:h text:style-name="P26" text:outline-level="3"/></table:table-cell></table:table-row><table:table-row table:style-name="Table3.7"><table:covered-table-cell/><table:table-cell table:style-name="Table3.B7" office:value-type="string"><text:p text:style-name="P50">17:00-20:00</text:p></table:table-cell><table:table-cell table:style-name="Table3.B7" office:value-type="string"><text:p text:style-name="P53">Μ170-173</text:p><text:p text:style-name="P52">Μ3231-3234</text:p></table:table-cell><table:table-cell table:style-name="Table3.B7" office:value-type="string"><text:p text:style-name="P41"><text:span text:style-name="T47">Γερμανικά Ι, ΙΙ, ΙΙΙ &amp; </text:span><text:span text:style-name="T50">IV</text:span></text:p></table:table-cell><table:table-cell table:style-name="Table3.B7" office:value-type="string"><text:h text:style-name="P23" text:outline-level="3">Λ210</text:h></table:table-cell><table:table-cell table:style-name="Table3.B7" office:value-type="string"><text:h text:style-name="P12" text:outline-level="5">5</text:h></table:table-cell><table:table-cell table:style-name="Table3.G7" office:value-type="string"><text:h text:style-name="P28" text:outline-level="3">Ιερωνυμίδη</text:h></table:table-cell></table:table-row><table:table-row table:style-name="Table3.8"><table:table-cell table:style-name="Table3.A5" table:number-rows-spanned="4" office:value-type="string"><text:p text:style-name="P49">Τρίτη 7/9</text:p><text:p text:style-name="P48"/></table:table-cell><table:table-cell table:style-name="Table3.A5" office:value-type="string"><text:p text:style-name="P50">9:00-12:00</text:p></table:table-cell><table:table-cell table:style-name="Table3.A5" office:value-type="string"><text:p text:style-name="P53">Μ223</text:p><text:p text:style-name="P52">Μ2211</text:p></table:table-cell><table:table-cell table:style-name="Table3.A5" office:value-type="string"><text:p text:style-name="P47">(Γραμμική Αλγεβρα ΙΙ) <text:s/>Γραμμική Αλγεβρα ΙΙΙ</text:p></table:table-cell><table:table-cell table:style-name="Table3.A5" office:value-type="string"><text:h text:style-name="P23" text:outline-level="3">Θ201, Θ202</text:h></table:table-cell><table:table-cell table:style-name="Table3.A5" office:value-type="string"><text:h text:style-name="P12" text:outline-level="5">92</text:h></table:table-cell><table:table-cell table:style-name="Table3.G5" office:value-type="string"><text:h text:style-name="P20" text:outline-level="3"><text:span text:style-name="T15">Αθανασόπ</text:span><text:span text:style-name="T17">ουλος</text:span><text:span text:style-name="T18">, Τζιρίτας</text:span></text:h></table:table-cell></table:table-row><table:table-row table:style-name="Table3.9"><table:covered-table-cell/><table:table-cell table:style-name="Table3.A3" office:value-type="string"><text:p text:style-name="P50">13:00-16:00</text:p></table:table-cell><table:table-cell table:style-name="Table3.A3" office:value-type="string"><text:p text:style-name="P53">Μ103</text:p><text:p text:style-name="P52">Μ1121</text:p></table:table-cell><table:table-cell table:style-name="Table3.A3" office:value-type="string"><text:p text:style-name="P43">Απειροστικός Λογισμός ΙΙ</text:p></table:table-cell><table:table-cell table:style-name="Table3.A3" office:value-type="string"><text:p text:style-name="P41"><text:span text:style-name="T6">Αμφ. ΒΞ, ΣΠ, Γ, </text:span></text:p><text:h text:style-name="Heading_20_3" text:outline-level="3"><text:span text:style-name="T9">Θ201, Λ202</text:span></text:h></table:table-cell><table:table-cell table:style-name="Table3.A3" office:value-type="string"><text:h text:style-name="P12" text:outline-level="5">242</text:h></table:table-cell><table:table-cell table:style-name="Table3.G3" office:value-type="string"><text:p text:style-name="P41"><text:span text:style-name="T16">Κουβιδάκης/ Παπαχριστόδουλος</text:span><text:span text:style-name="T24">, </text:span><text:span text:style-name="T25">+</text:span><text:span text:style-name="T24">Τερτίκας, Κρητικού, Αλεξόπουλος, Πλατής</text:span></text:p></table:table-cell></table:table-row><table:table-row table:style-name="Table3.9"><table:covered-table-cell/><table:table-cell table:style-name="Table3.A3" office:value-type="string"><text:p text:style-name="P50">17:00-20:00</text:p></table:table-cell><table:table-cell table:style-name="Table3.A3" office:value-type="string"><text:p text:style-name="P65">ΜΙΚΟ 101</text:p></table:table-cell><table:table-cell table:style-name="Table3.A3" office:value-type="string"><text:p text:style-name="P65">Μικροοικονομική θεωρία Ι</text:p></table:table-cell><table:table-cell table:style-name="Table3.A3" office:value-type="string"><text:p text:style-name="P68">Αμφ. ΒΞ, ΣΠ, Γ, </text:p><text:h text:style-name="P30" text:outline-level="3">Θ201, Θ202, Θ206, Θ207</text:h></table:table-cell><table:table-cell table:style-name="Table3.A3" office:value-type="string"><text:h text:style-name="P11" text:outline-level="5"><text:span text:style-name="T35">97</text:span><text:span text:style-name="T28">μαθ</text:span></text:h></table:table-cell><table:table-cell table:style-name="Table3.G3" office:value-type="string"><text:p text:style-name="P41"><text:span text:style-name="T41">Μανασάκης</text:span><text:span text:style-name="T37">, +Τερτίκας, Ζουράρης (μαθ</text:span><text:span text:style-name="T38">)</text:span></text:p></table:table-cell></table:table-row><table:table-row table:style-name="Table3.11"><table:covered-table-cell/><table:table-cell table:style-name="Table3.A7" office:value-type="string"><text:p text:style-name="P50">17:00-20:00</text:p></table:table-cell><table:table-cell table:style-name="Table3.A7" office:value-type="string"><text:p text:style-name="P53">Μ214</text:p><text:p text:style-name="P52">Μ2311</text:p></table:table-cell><table:table-cell table:style-name="Table3.A7" office:value-type="string"><text:p text:style-name="P43">Διαφορική Γεωμετρία</text:p></table:table-cell><table:table-cell table:style-name="Table3.A7" office:value-type="string"><text:p text:style-name="P61">Λ206</text:p></table:table-cell><table:table-cell table:style-name="Table3.A7" office:value-type="string"><text:h text:style-name="P12" text:outline-level="5">18</text:h></table:table-cell><table:table-cell table:style-name="Table3.G11" office:value-type="string"><text:p text:style-name="P73">Αθανασόπουλος</text:p></table:table-cell></table:table-row><table:table-row table:style-name="Table3.12"><table:table-cell table:style-name="Table3.A12" table:number-rows-spanned="3" office:value-type="string"><text:p text:style-name="P49">Τετάρτη 8/9</text:p></table:table-cell><table:table-cell table:style-name="Table3.A5" office:value-type="string"><text:p text:style-name="P50">9:00-12:00</text:p></table:table-cell><table:table-cell table:style-name="Table3.A12" office:value-type="string"><text:p text:style-name="P41"><text:span text:style-name="T5">Μ242</text:span><text:span text:style-name="T7">-4</text:span></text:p><text:p text:style-name="P52">Μ296-</text:p></table:table-cell><table:table-cell table:style-name="Table3.A12" office:value-type="string"><text:p text:style-name="P41"><text:span text:style-name="T46">Θέματα Θεωρ.Πιθαν.&amp; Στατιστ.: Στατιστική </text:span><text:span text:style-name="T49">Bayes</text:span></text:p></table:table-cell><table:table-cell table:style-name="Table3.A12" office:value-type="string"><text:h text:style-name="P20" text:outline-level="3"><text:span text:style-name="T8">A</text:span><text:span text:style-name="T11">μφ. Γ</text:span></text:h></table:table-cell><table:table-cell table:style-name="Table3.A12" office:value-type="string"><text:h text:style-name="P17" text:outline-level="5">2</text:h></table:table-cell><table:table-cell table:style-name="Table3.G12" office:value-type="string"><text:p text:style-name="P73">Κρητικού</text:p></table:table-cell></table:table-row><table:table-row table:style-name="Table3.13"><table:covered-table-cell/><table:table-cell table:style-name="Table3.A3" office:value-type="string"><text:p text:style-name="P50">13:00-16:00</text:p></table:table-cell><table:table-cell table:style-name="Table3.A13" office:value-type="string"><text:p text:style-name="P53">Μ232</text:p><text:p text:style-name="P52">Μ2713</text:p></table:table-cell><table:table-cell table:style-name="Table3.A13" office:value-type="string"><text:p text:style-name="P47">Μαθηματικά Μοντέλα Κλασικής Φυσικής</text:p></table:table-cell><table:table-cell table:style-name="Table3.A13" office:value-type="string"><text:h text:style-name="P23" text:outline-level="3">ΡΑ201, ΡΑ203</text:h></table:table-cell><table:table-cell table:style-name="Table3.A13" office:value-type="string"><text:h text:style-name="P12" text:outline-level="5">95</text:h></table:table-cell><table:table-cell table:style-name="Table3.G13" office:value-type="string"><text:h text:style-name="P20" text:outline-level="3"><text:span text:style-name="T15">Κοσιώρης</text:span><text:span text:style-name="T18">, +Λυδάκης</text:span></text:h></table:table-cell></table:table-row><table:table-row table:style-name="Table3.14"><table:covered-table-cell/><table:table-cell table:style-name="Table3.A7" office:value-type="string"><text:p text:style-name="P50">17:00-20:00</text:p></table:table-cell><table:table-cell table:style-name="Table3.B7" office:value-type="string"><text:p text:style-name="P53">Μ207</text:p><text:p text:style-name="P52">Μ2811</text:p></table:table-cell><table:table-cell table:style-name="Table3.B7" office:value-type="string"><text:p text:style-name="P43">Ευκλείδια Γεωμετρία</text:p></table:table-cell><table:table-cell table:style-name="Table3.B7" office:value-type="string"><text:p text:style-name="P41"><text:span text:style-name="T6">Αμφ. ΒΞ, ΣΠ, Γ, </text:span></text:p><text:h text:style-name="P22" text:outline-level="3">Θ201, Θ202</text:h></table:table-cell><table:table-cell table:style-name="Table3.B7" office:value-type="string"><text:h text:style-name="P11" text:outline-level="5"><text:span text:style-name="T54">152</text:span><text:span text:style-name="T53">μαθ+60τεμ+</text:span><text:span text:style-name="T55">35τευ</text:span><text:span text:style-name="T53">=</text:span><text:span text:style-name="T54">247</text:span></text:h></table:table-cell><table:table-cell table:style-name="Table3.G7" office:value-type="string"><text:h text:style-name="P20" text:outline-level="3"><text:span text:style-name="T15">Πλατής</text:span><text:span text:style-name="T18">, </text:span><text:span text:style-name="T23">+</text:span><text:span text:style-name="T18"> Τερτίκας, Κοσιώρης, </text:span><text:span text:style-name="T23">Παντερής, Μαρκου</text:span><text:span text:style-name="T59"> </text:span><text:span text:style-name="T22">+</text:span><text:span text:style-name="T57"> </text:span><text:span text:style-name="T18">Χρήστος Τζαγκαράκης</text:span><text:span text:style-name="T22"> (τευ</text:span><text:span text:style-name="T18">)</text:span></text:h></table:table-cell></table:table-row><table:table-row table:style-name="Table3.15"><table:table-cell table:style-name="Table3.A12" table:number-rows-spanned="3" office:value-type="string"><text:p text:style-name="P49">Πέμπτη 9/9</text:p><text:p text:style-name="P48"/></table:table-cell><table:table-cell table:style-name="Table3.A5" office:value-type="string"><text:p text:style-name="P50">9:00-12:00</text:p></table:table-cell><table:table-cell table:style-name="Table3.A5" office:value-type="string"><text:p text:style-name="P53">Μ101</text:p><text:p text:style-name="P52">Μ1124</text:p></table:table-cell><table:table-cell table:style-name="Table3.A5" office:value-type="string"><text:p text:style-name="P47">Θεμέλια των Μαθηματικών</text:p></table:table-cell><table:table-cell table:style-name="Table3.A5" office:value-type="string"><text:p text:style-name="P41"><text:span text:style-name="T6">Αμφ. ΒΞ, ΣΠ, Γ, </text:span></text:p><text:h text:style-name="Heading_20_3" text:outline-level="3"><text:span text:style-name="T9">Θ201, Θ202, Θ206, Θ207</text:span></text:h></table:table-cell><table:table-cell table:style-name="Table3.A5" office:value-type="string"><text:h text:style-name="P11" text:outline-level="5"><text:span text:style-name="T53">200μαθ+</text:span><text:span text:style-name="T56">42τεμ</text:span><text:span text:style-name="T53">+102μαθ=344</text:span></text:h></table:table-cell><table:table-cell table:style-name="Table3.G5" office:value-type="string"><text:p text:style-name="P41"><text:span text:style-name="T16">Αντωνιάδης / Δεμπεγιώτη</text:span><text:span text:style-name="T24">, </text:span><text:span text:style-name="T25">+</text:span><text:span text:style-name="T24"> Τερτίκας, Κοσιώρης, Χατζηπαντελίδης,Πάμφιλος,Κουβιδάκης</text:span><text:span text:style-name="T25">,+Λυδάκης</text:span></text:p></table:table-cell></table:table-row><table:table-row table:style-name="Table3.16"><table:covered-table-cell/><table:table-cell table:style-name="Table3.A3" office:value-type="string"><text:p text:style-name="P50">13:00-16:00</text:p></table:table-cell><table:table-cell table:style-name="Table3.A3" office:value-type="string"><text:p text:style-name="P53"/></table:table-cell><table:table-cell table:style-name="Table3.A3" office:value-type="string"><text:p text:style-name="P43"/></table:table-cell><table:table-cell table:style-name="Table3.A3" office:value-type="string"><text:h text:style-name="P23" text:outline-level="3"/></table:table-cell><table:table-cell table:style-name="Table3.A3" office:value-type="string"><text:h text:style-name="P12" text:outline-level="5"/></table:table-cell><table:table-cell table:style-name="Table3.G3" office:value-type="string"><text:h text:style-name="P27" text:outline-level="3"/></table:table-cell></table:table-row><table:table-row table:style-name="Table3.17"><table:covered-table-cell/><table:table-cell table:style-name="Table3.A7" office:value-type="string"><text:p text:style-name="P50">17:00-20:00</text:p></table:table-cell><table:table-cell table:style-name="Table3.A7" office:value-type="string"><text:p text:style-name="P53">Μ250</text:p><text:p text:style-name="P52">Μ2422</text:p></table:table-cell><table:table-cell table:style-name="Table3.A7" office:value-type="string"><text:p text:style-name="P43">Λογική</text:p></table:table-cell><table:table-cell table:style-name="Table3.A7" office:value-type="string"><text:h text:style-name="P23" text:outline-level="3">Αμφ. ΒΞ</text:h></table:table-cell><table:table-cell table:style-name="Table3.A7" office:value-type="string"><text:h text:style-name="P12" text:outline-level="5">86</text:h></table:table-cell><table:table-cell table:style-name="Table3.G11" office:value-type="string"><text:h text:style-name="P20" text:outline-level="3"><text:span text:style-name="T15">Σκανδ</text:span><text:span text:style-name="T17">άλης</text:span></text:h></table:table-cell></table:table-row></table:table></draw:text-box></draw:frame></text:p>
      <text:p text:style-name="P1"/>
      <text:p text:style-name="P1"/>
      <text:p text:style-name="P1"/>
      <text:p text:style-name="P1"/>
      <text:p text:style-name="P1"><draw:frame draw:style-name="fr1" draw:name="Frame4" text:anchor-type="paragraph" svg:y="0.4984in" svg:width="10.5835in" draw:z-index="3"><draw:text-box fo:min-height="0.1457in"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row table:style-name="Table4.1"><table:table-cell table:style-name="Table4.A1" office:value-type="string"><text:h text:style-name="P39" text:outline-level="2">ΗΜΕΡΟ-</text:h><text:h text:style-name="P38" text:outline-level="2">ΜΗΝΙΑ</text:h></table:table-cell><table:table-cell table:style-name="Table4.A1" office:value-type="string"><text:h text:style-name="P19" text:outline-level="4">ΩΡΑ</text:h></table:table-cell><table:table-cell table:style-name="Table4.A1" office:value-type="string"><text:h text:style-name="P21" text:outline-level="3">Κωδικοσ μαθηματοσ</text:h></table:table-cell><table:table-cell table:style-name="Table4.A1" office:value-type="string"><text:p text:style-name="P43">ΜΑΘΗΜΑ</text:p></table:table-cell><table:table-cell table:style-name="Table4.A1" office:value-type="string"><text:h text:style-name="P23" text:outline-level="3">ΑΙΘΟΥΣΕΣ</text:h></table:table-cell><table:table-cell table:style-name="Table4.A1" office:value-type="string"><text:h text:style-name="P12" text:outline-level="5">ΑΡ. ΦΟΙΤΗΤΩΝ</text:h></table:table-cell><table:table-cell table:style-name="Table4.G1" office:value-type="string"><text:h text:style-name="P27" text:outline-level="3">ΕΠΙΤΗΡΗΤΕΣ</text:h></table:table-cell></table:table-row><table:table-row table:style-name="Table4.2"><table:table-cell table:style-name="Table4.A2" table:number-rows-spanned="3" office:value-type="string"><text:p text:style-name="P49">Παρα</text:p><text:p text:style-name="P48">σκευή 10/9</text:p><text:p text:style-name="P48"/></table:table-cell><table:table-cell table:style-name="Table4.B2" office:value-type="string"><text:p text:style-name="P50">9:00-12:00</text:p></table:table-cell><table:table-cell table:style-name="Table4.B2" office:value-type="string"><text:p text:style-name="P55">Μ210</text:p><text:p text:style-name="P54">Μ2122</text:p></table:table-cell><table:table-cell table:style-name="Table4.B2" office:value-type="string"><text:p text:style-name="P47">Πραγματική Ανάλυση</text:p></table:table-cell><table:table-cell table:style-name="Table4.B2" office:value-type="string"><text:h text:style-name="P23" text:outline-level="3">ΡΑ101</text:h></table:table-cell><table:table-cell table:style-name="Table4.B2" office:value-type="string"><text:h text:style-name="P12" text:outline-level="5">46</text:h></table:table-cell><table:table-cell table:style-name="Table4.G2" office:value-type="string"><text:h text:style-name="P28" text:outline-level="3">Κολουντζάκης</text:h></table:table-cell></table:table-row><table:table-row table:style-name="Table4.2"><table:covered-table-cell/><table:table-cell table:style-name="Table4.B2" office:value-type="string"><text:p text:style-name="P50">13:00-16:00</text:p></table:table-cell><table:table-cell table:style-name="Table4.B2" office:value-type="string"><text:p text:style-name="P53">Μ108</text:p><text:p text:style-name="P52">Μ1211</text:p></table:table-cell><table:table-cell table:style-name="Table4.B2" office:value-type="string"><text:p text:style-name="P43">(Εισαγωγή στην) </text:p><text:p text:style-name="P42">Ανάλυση Ι</text:p></table:table-cell><table:table-cell table:style-name="Table4.B2" office:value-type="string"><text:p text:style-name="P41"><text:span text:style-name="T6">Αμφ. ΒΞ, ΣΠ, Γ, </text:span></text:p><text:h text:style-name="Heading_20_3" text:outline-level="3"><text:span text:style-name="T9">Θ201, Θ202, Θ206</text:span></text:h></table:table-cell><table:table-cell table:style-name="Table4.B2" office:value-type="string"><text:h text:style-name="P11" text:outline-level="5"><text:span text:style-name="T53">243μαθ+</text:span><text:span text:style-name="T56">32τεμ</text:span><text:span text:style-name="T53">=275</text:span></text:h></table:table-cell><table:table-cell table:style-name="Table4.G2" office:value-type="string"><text:h text:style-name="P20" text:outline-level="3"><text:span text:style-name="T15">Μήτσης</text:span><text:span text:style-name="T18">, </text:span><text:span text:style-name="T23">+</text:span><text:span text:style-name="T18"> Φραντζικινάκης, Κοσιώρης, Πάμφιλος, Λουκάκη, Χατζηπαντελίδης</text:span><text:span text:style-name="T23">, +Παπαδημητράκης</text:span></text:h></table:table-cell></table:table-row><table:table-row table:style-name="Table4.4"><table:covered-table-cell/><table:table-cell table:style-name="Table4.B4" office:value-type="string"><text:p text:style-name="P50">17:00-20:00</text:p></table:table-cell><table:table-cell table:style-name="Table4.B4" office:value-type="string"><text:p text:style-name="P53">Μ234</text:p><text:p text:style-name="P52">Μ2611</text:p></table:table-cell><table:table-cell table:style-name="Table4.B4" office:value-type="string"><text:p text:style-name="P43">Παραμετρική Στατιστική</text:p></table:table-cell><table:table-cell table:style-name="Table4.B4" office:value-type="string"><text:h text:style-name="P24" text:outline-level="3">Αμφ. Γ</text:h></table:table-cell><table:table-cell table:style-name="Table4.B4" office:value-type="string"><text:h text:style-name="P11" text:outline-level="5"><text:span text:style-name="T53">6+36</text:span></text:h></table:table-cell><table:table-cell table:style-name="Table4.G4" office:value-type="string"><text:p text:style-name="P73">Κρητικού</text:p></table:table-cell></table:table-row><table:table-row table:style-name="Table4.5"><table:table-cell table:style-name="Table4.A5" table:number-rows-spanned="3" office:value-type="string"><text:p text:style-name="P49">Σάββατο 11/9</text:p></table:table-cell><table:table-cell table:style-name="Table4.B5" office:value-type="string"><text:p text:style-name="P50">9:00-12:00</text:p></table:table-cell><table:table-cell table:style-name="Table4.B5" office:value-type="string"><text:p text:style-name="P53">Μ201</text:p><text:p text:style-name="P52">Μ2322</text:p></table:table-cell><table:table-cell table:style-name="Table4.B5" office:value-type="string"><text:p text:style-name="P43">Γεωμετρία</text:p></table:table-cell><table:table-cell table:style-name="Table4.B5" office:value-type="string"><text:h text:style-name="P23" text:outline-level="3">Αμφ. Γ, Θ207</text:h></table:table-cell><table:table-cell table:style-name="Table4.B5" office:value-type="string"><text:h text:style-name="P12" text:outline-level="5">103</text:h></table:table-cell><table:table-cell table:style-name="Table4.G5" office:value-type="string"><text:h text:style-name="P20" text:outline-level="3"><text:span text:style-name="T15">Αθανασόπουλος</text:span><text:span text:style-name="T23">, +</text:span><text:span text:style-name="T18"> <text:s/>Μήτσης</text:span></text:h></table:table-cell></table:table-row><table:table-row table:style-name="Table4.6"><table:covered-table-cell/><table:table-cell table:style-name="Table4.B6" office:value-type="string"><text:p text:style-name="P50">13:00-16:00</text:p></table:table-cell><table:table-cell table:style-name="Table4.B6" office:value-type="string"><text:p text:style-name="P55">Μ228-4</text:p></table:table-cell><table:table-cell table:style-name="Table4.B6" office:value-type="string"><text:p text:style-name="P45">Θέματα Αλγεβρας: Θεωρία Γραφημάτων</text:p></table:table-cell><table:table-cell table:style-name="Table4.B6" office:value-type="string"><text:h text:style-name="P23" text:outline-level="3">Θ206</text:h></table:table-cell><table:table-cell table:style-name="Table4.B6" office:value-type="string"><text:h text:style-name="P17" text:outline-level="5">36</text:h></table:table-cell><table:table-cell table:style-name="Table4.G6" office:value-type="string"><text:h text:style-name="P28" text:outline-level="3">Λουκάκη</text:h></table:table-cell></table:table-row><table:table-row table:style-name="Table4.5"><table:covered-table-cell/><table:table-cell table:style-name="Table4.A4" office:value-type="string"><text:p text:style-name="P50">17:00-20:00</text:p></table:table-cell><table:table-cell table:style-name="Table4.A4" office:value-type="string"><text:p text:style-name="P53">Μ151-2</text:p><text:p text:style-name="P52">Μ3212-13</text:p></table:table-cell><table:table-cell table:style-name="Table4.A4" office:value-type="string"><text:p text:style-name="P41"><text:span text:style-name="T47">Αγγλικά ΙΙ </text:span><text:span text:style-name="T50">&amp; I</text:span><text:span text:style-name="T47">ΙΙ</text:span></text:p></table:table-cell><table:table-cell table:style-name="Table4.A4" office:value-type="string"><text:p text:style-name="P41"><text:span text:style-name="T6">Αμφ. ΒΞ, ΣΠ, Γ, </text:span></text:p><text:h text:style-name="P22" text:outline-level="3">Θ201, Θ202</text:h></table:table-cell><table:table-cell table:style-name="Table4.A4" office:value-type="string"><text:h text:style-name="P12" text:outline-level="5">71+59+125=255</text:h></table:table-cell><table:table-cell table:style-name="Table4.G7" office:value-type="string"><text:p text:style-name="P41"><text:span text:style-name="T16">Ανδρουλάκη-</text:span><text:span text:style-name="T21">Sweeny</text:span><text:span text:style-name="T24">, </text:span><text:span text:style-name="T25">+</text:span><text:span text:style-name="T24">Πάμφιλος, Πλατής, Ζουράρης, Τζιράκης</text:span></text:p></table:table-cell></table:table-row><table:table-row table:style-name="Table4.8"><table:table-cell table:style-name="Table4.B5" table:number-rows-spanned="4" office:value-type="string"><text:p text:style-name="P49">Κυριακή 12/9</text:p></table:table-cell><table:table-cell table:style-name="Table4.B5" office:value-type="string"><text:p text:style-name="P50">9:00-12:00</text:p></table:table-cell><table:table-cell table:style-name="Table4.B5" office:value-type="string"><text:p text:style-name="P53">Μ3241-44</text:p></table:table-cell><table:table-cell table:style-name="Table4.B5" office:value-type="string"><text:p text:style-name="P41"><text:span text:style-name="T47">Ισπανικά Ι, ΙΙ, ΙΙΙ &amp; </text:span><text:span text:style-name="T50">IV</text:span></text:p></table:table-cell><table:table-cell table:style-name="Table4.B5" office:value-type="string"><text:h text:style-name="P23" text:outline-level="3">Λ210</text:h></table:table-cell><table:table-cell table:style-name="Table4.B5" office:value-type="string"><text:h text:style-name="P12" text:outline-level="5">5</text:h></table:table-cell><table:table-cell table:style-name="Table4.G5" office:value-type="string"><text:h text:style-name="P28" text:outline-level="3">Καντικάκη</text:h></table:table-cell></table:table-row><table:table-row table:style-name="Table4.9"><table:covered-table-cell/><table:table-cell table:style-name="Table4.B6" office:value-type="string"><text:p text:style-name="P50">13:00-16:00</text:p></table:table-cell><table:table-cell table:style-name="Table4.B6" office:value-type="string"><text:p text:style-name="P53">Μ209-2</text:p></table:table-cell><table:table-cell table:style-name="Table4.B6" office:value-type="string"><text:p text:style-name="P41"><text:span text:style-name="T47">Φιλοσοφία των Μαθηματικών <text:s/></text:span><text:span text:style-name="T52">(</text:span><text:span text:style-name="T14">Παραλαβή εργασιών από την αιθουσα Λ210)</text:span></text:p></table:table-cell><table:table-cell table:style-name="Table4.B6" office:value-type="string"><text:h text:style-name="P23" text:outline-level="3">Λ210</text:h></table:table-cell><table:table-cell table:style-name="Table4.B6" office:value-type="string"><text:h text:style-name="P18" text:outline-level="5">44</text:h></table:table-cell><table:table-cell table:style-name="Table4.G6" office:value-type="string"><text:h text:style-name="P28" text:outline-level="3">Ρουσόπουλος</text:h></table:table-cell></table:table-row><table:table-row table:style-name="Table4.9"><table:covered-table-cell/><table:table-cell table:style-name="Table4.B6" office:value-type="string"><text:p text:style-name="P50">13:00-16:00</text:p></table:table-cell><table:table-cell table:style-name="Table4.B6" office:value-type="string"><text:p text:style-name="P65">Μαθ230</text:p><text:p text:style-name="P64">ΤΕΜ231</text:p></table:table-cell><table:table-cell table:style-name="Table4.B6" office:value-type="string"><text:p text:style-name="P65">Εισαγωγή στη Θεωρία Βελτιστοποίησης (Γραμμικός και Μη Προγραμματισμός)</text:p></table:table-cell><table:table-cell table:style-name="Table4.B6" office:value-type="string"><text:p text:style-name="P68">Αμφ. ΒΞ, ΣΠ</text:p></table:table-cell><table:table-cell table:style-name="Table4.B6" office:value-type="string"><text:h text:style-name="P11" text:outline-level="5"><text:span text:style-name="T28">66μαθ (110)</text:span></text:h></table:table-cell><table:table-cell table:style-name="Table4.G6" office:value-type="string"><text:h text:style-name="P20" text:outline-level="3"><text:span text:style-name="T42">Αντωνοπούλου</text:span><text:span text:style-name="T43">, +</text:span><text:span text:style-name="T44">Αντωνιάδης</text:span></text:h></table:table-cell></table:table-row><table:table-row table:style-name="Table4.11"><table:covered-table-cell/><table:table-cell table:style-name="Table4.B4" office:value-type="string"><text:p text:style-name="P50">17:00-20:00</text:p></table:table-cell><table:table-cell table:style-name="Table4.B4" office:value-type="string"><text:p text:style-name="P53">Μ100</text:p><text:p text:style-name="P52">Μ1113</text:p></table:table-cell><table:table-cell table:style-name="Table4.B4" office:value-type="string"><text:p text:style-name="P41"><text:span text:style-name="T47">(Αναλυτική Γεωμετρία-Μιγαδικοί Αριθμοί) Επίπεδο και Χώρος</text:span></text:p></table:table-cell><table:table-cell table:style-name="Table4.B4" office:value-type="string"><text:p text:style-name="P41"><text:span text:style-name="T6">Αμφ. ΒΞ, ΣΠ, Γ, </text:span></text:p><text:h text:style-name="Heading_20_3" text:outline-level="3"><text:span text:style-name="T9">Θ201, Θ202, Θ206, Θ207</text:span></text:h></table:table-cell><table:table-cell table:style-name="Table4.B4" office:value-type="string"><text:h text:style-name="P12" text:outline-level="5">198+126=324</text:h></table:table-cell><table:table-cell table:style-name="Table4.G4" office:value-type="string"><text:p text:style-name="P41"><text:span text:style-name="T16">Πάμφιλος/Λυδάκης</text:span><text:span text:style-name="T24">, </text:span><text:span text:style-name="T25">+</text:span><text:span text:style-name="T24"> Αλεξόπουλος, Λουκάκη, </text:span><text:span text:style-name="T18"><text:s/></text:span><text:span text:style-name="T26">Δεμπεγιώτη</text:span><text:span text:style-name="T24"> , Αθανασόπουλος, Γαρεφαλάκης, Φραντζικινάκης</text:span></text:p></table:table-cell></table:table-row><table:table-row table:style-name="Table4.12"><table:table-cell table:style-name="Table4.A5" table:number-rows-spanned="4" office:value-type="string"><text:p text:style-name="P49">Δευτέρα 13/9</text:p></table:table-cell><table:table-cell table:style-name="Table4.B5" office:value-type="string"><text:p text:style-name="P50">9:00-12:00</text:p></table:table-cell><table:table-cell table:style-name="Table4.B5" office:value-type="string"><text:p text:style-name="P57">Μ104</text:p><text:p text:style-name="P56">Μ1217</text:p></table:table-cell><table:table-cell table:style-name="Table4.B5" office:value-type="string"><text:p text:style-name="P43">Απειροστικός Λογισμός ΙΙΙ</text:p></table:table-cell><table:table-cell table:style-name="Table4.B5" office:value-type="string"><text:p text:style-name="P41"><text:span text:style-name="T6">Αμφ. ΒΞ, ΣΠ, Γ, </text:span></text:p><text:h text:style-name="P22" text:outline-level="3">Θ201</text:h></table:table-cell><table:table-cell table:style-name="Table4.B5" office:value-type="string"><text:h text:style-name="P12" text:outline-level="5">217</text:h></table:table-cell><table:table-cell table:style-name="Table4.G5" office:value-type="string"><text:p text:style-name="P41"><text:span text:style-name="T16">Τερσένοβ</text:span><text:span text:style-name="T24">, </text:span><text:span text:style-name="T25">+</text:span><text:span text:style-name="T24"> Τόγκας, Αλεξόπουλος, Κολουντζάκης, Αντωνιάδης</text:span></text:p></table:table-cell></table:table-row><table:table-row table:style-name="Table4.13"><table:covered-table-cell/><table:table-cell table:style-name="Table4.B6" office:value-type="string"><text:p text:style-name="P50">9:00-12:00</text:p></table:table-cell><table:table-cell table:style-name="Table4.B6" office:value-type="string"><text:p text:style-name="P65">ΒΙΟΛ 256</text:p></table:table-cell><table:table-cell table:style-name="Table4.B6" office:value-type="string"><text:p text:style-name="P65">Φυσικοχημεία</text:p></table:table-cell><table:table-cell table:style-name="Table4.B6" office:value-type="string"><text:p text:style-name="P68">Αμφ. Α&amp; Β , αιθ. Β (Βούτες)</text:p></table:table-cell><table:table-cell table:style-name="Table4.B6" office:value-type="string"><text:h text:style-name="P11" text:outline-level="5"><text:span text:style-name="T35">38</text:span><text:span text:style-name="T28">μαθ</text:span></text:h></table:table-cell><table:table-cell table:style-name="Table4.G6" office:value-type="string"><text:h text:style-name="P20" text:outline-level="3"><text:span text:style-name="T42">Παπανικολάου</text:span><text:span text:style-name="T43">, </text:span><text:span text:style-name="T44">+ </text:span><text:span text:style-name="T43">Ευθυμίου</text:span></text:h></table:table-cell></table:table-row><table:table-row table:style-name="Table4.13"><table:covered-table-cell/><table:table-cell table:style-name="Table4.B6" office:value-type="string"><text:p text:style-name="P50">13:00-16:00</text:p></table:table-cell><table:table-cell table:style-name="Table4.B6" office:value-type="string"><text:p text:style-name="P53">Μ212</text:p><text:p text:style-name="P52">Μ2113</text:p></table:table-cell><table:table-cell table:style-name="Table4.B6" office:value-type="string"><text:p text:style-name="P43">Συνήθεις Διαφορικές Εξισώσεις</text:p></table:table-cell><table:table-cell table:style-name="Table4.B6" office:value-type="string"><text:p text:style-name="P41"><text:span text:style-name="T6">Αμφ. ΒΞ, ΣΠ</text:span></text:p></table:table-cell><table:table-cell table:style-name="Table4.B6" office:value-type="string"><text:h text:style-name="P12" text:outline-level="5">114</text:h></table:table-cell><table:table-cell table:style-name="Table4.G6" office:value-type="string"><text:h text:style-name="P20" text:outline-level="3"><text:span text:style-name="T15">Τερσένοβ</text:span><text:span text:style-name="T18">, </text:span><text:span text:style-name="T23">+</text:span><text:span text:style-name="T18"> Λουκάκη</text:span></text:h></table:table-cell></table:table-row><table:table-row table:style-name="Table4.15"><table:covered-table-cell/><table:table-cell table:style-name="Table4.A4" office:value-type="string"><text:p text:style-name="P50">17:00-20:00</text:p></table:table-cell><table:table-cell table:style-name="Table4.A4" office:value-type="string"><text:p text:style-name="P53">Μ60-3</text:p><text:p text:style-name="P52">Μ3221-4</text:p></table:table-cell><table:table-cell table:style-name="Table4.A4" office:value-type="string"><text:p text:style-name="P41"><text:span text:style-name="T46">Γαλλικά Ι, ΙΙ, ΙΙΙ &amp; </text:span><text:span text:style-name="T49">IV</text:span></text:p></table:table-cell><table:table-cell table:style-name="Table4.A4" office:value-type="string"><text:h text:style-name="P23" text:outline-level="3">Λ210</text:h></table:table-cell><table:table-cell table:style-name="Table4.A4" office:value-type="string"><text:h text:style-name="P12" text:outline-level="5">11</text:h></table:table-cell><table:table-cell table:style-name="Table4.G7" office:value-type="string"><text:h text:style-name="P28" text:outline-level="3">Θεολογίτης</text:h></table:table-cell></table:table-row><table:table-row table:style-name="Table4.15"><table:table-cell table:style-name="Table4.A5" table:number-rows-spanned="4" office:value-type="string"><text:p text:style-name="P49">Τρίτη 14/9</text:p><text:p text:style-name="P48"/></table:table-cell><table:table-cell table:style-name="Table4.A5" office:value-type="string"><text:p text:style-name="P50">9:00-12:00</text:p></table:table-cell><table:table-cell table:style-name="Table4.A5" office:value-type="string"><text:p text:style-name="P53">Μ265</text:p><text:p text:style-name="P52">Μ3322</text:p></table:table-cell><table:table-cell table:style-name="Table4.A5" office:value-type="string"><text:p text:style-name="P43">Διδακτική των Μαθηματικών</text:p></table:table-cell><table:table-cell table:style-name="Table4.A5" office:value-type="string"><text:h text:style-name="P23" text:outline-level="3">ΡΑ101</text:h></table:table-cell><table:table-cell table:style-name="Table4.A5" office:value-type="string"><text:h text:style-name="P12" text:outline-level="5">53</text:h></table:table-cell><table:table-cell table:style-name="Table4.G16" office:value-type="string"><text:h text:style-name="P28" text:outline-level="3">Παπαμαστοράκης</text:h></table:table-cell></table:table-row><table:table-row table:style-name="Table4.15"><table:covered-table-cell/><table:table-cell table:style-name="Table4.A2" office:value-type="string"><text:p text:style-name="P50">13:00-16:00</text:p></table:table-cell><table:table-cell table:style-name="Table4.A2" office:value-type="string"><text:p text:style-name="P53">Μ225</text:p><text:p text:style-name="P52">Μ2413</text:p></table:table-cell><table:table-cell table:style-name="Table4.A2" office:value-type="string"><text:p text:style-name="P47">Θεωρία Συνόλων </text:p></table:table-cell><table:table-cell table:style-name="Table4.A2" office:value-type="string"><text:h text:style-name="P23" text:outline-level="3">ΡΑ101</text:h></table:table-cell><table:table-cell table:style-name="Table4.A2" office:value-type="string"><text:h text:style-name="P12" text:outline-level="5">59</text:h></table:table-cell><table:table-cell table:style-name="Table4.G17" office:value-type="string"><text:h text:style-name="P28" text:outline-level="3">Σιροκόφσκιχ</text:h></table:table-cell></table:table-row><table:table-row table:style-name="Table4.15"><table:covered-table-cell/><table:table-cell table:style-name="Table4.A2" office:value-type="string"><text:p text:style-name="P51">13:00-16:00</text:p></table:table-cell><table:table-cell table:style-name="Table4.A2" office:value-type="string"><text:p text:style-name="P72">ΜΑΘ236</text:p><text:p text:style-name="P71">ΤΕΜ291</text:p></table:table-cell><table:table-cell table:style-name="Table4.A2" office:value-type="string"><text:p text:style-name="P70">Αριθμητική λυση Συνήθων Διαφορικών Εξισώσεων</text:p></table:table-cell><table:table-cell table:style-name="Table4.A2" office:value-type="string"><text:h text:style-name="P35" text:outline-level="3">Αμφ. ΒΞ, ΣΠ, Γ, Θ201</text:h></table:table-cell><table:table-cell table:style-name="Table4.A2" office:value-type="string"><text:h text:style-name="P16" text:outline-level="5">74+150τεμ</text:h></table:table-cell><table:table-cell table:style-name="Table4.G17" office:value-type="string"><text:h text:style-name="P20" text:outline-level="3"><text:span text:style-name="T40">Μακριδάκης</text:span><text:span text:style-name="T29">, +</text:span><text:span text:style-name="T18"> Τερσένοβ</text:span></text:h></table:table-cell></table:table-row><table:table-row table:style-name="Table4.15"><table:covered-table-cell/><table:table-cell table:style-name="Table4.A4" office:value-type="string"><text:p text:style-name="P50">17:00-20:00</text:p></table:table-cell><table:table-cell table:style-name="Table4.A4" office:value-type="string"><text:p text:style-name="P53">Μ180-3</text:p><text:p text:style-name="P52">Μ3251-4</text:p></table:table-cell><table:table-cell table:style-name="Table4.A4" office:value-type="string"><text:p text:style-name="P41"><text:span text:style-name="T46">Ρώσικα Ι, ΙΙ, ΙΙΙ &amp; </text:span><text:span text:style-name="T49">IV</text:span></text:p></table:table-cell><table:table-cell table:style-name="Table4.A4" office:value-type="string"><text:h text:style-name="P23" text:outline-level="3">Λ210</text:h></table:table-cell><table:table-cell table:style-name="Table4.A4" office:value-type="string"><text:h text:style-name="P12" text:outline-level="5">4</text:h></table:table-cell><table:table-cell table:style-name="Table4.G7" office:value-type="string"><text:h text:style-name="P28" text:outline-level="3">Καλπαχίδου</text:h></table:table-cell></table:table-row><table:table-row table:style-name="Table4.15"><table:table-cell table:style-name="Table4.A5" table:number-rows-spanned="3" office:value-type="string"><text:p text:style-name="P49">Τετάρτη 15/9</text:p></table:table-cell><table:table-cell table:style-name="Table4.A5" office:value-type="string"><text:p text:style-name="P50">9:00-12:00</text:p></table:table-cell><table:table-cell table:style-name="Table4.A5" office:value-type="string"><text:p text:style-name="P53">Μ102</text:p><text:p text:style-name="P52">Μ1111</text:p></table:table-cell><table:table-cell table:style-name="Table4.A5" office:value-type="string"><text:p text:style-name="P43">Απειροστικός Λογισμός Ι</text:p></table:table-cell><table:table-cell table:style-name="Table4.A5" office:value-type="string"><text:h text:style-name="P23" text:outline-level="3">Αμφ. ΒΞ, ΣΠ, Γ, Θ201</text:h></table:table-cell><table:table-cell table:style-name="Table4.A5" office:value-type="string"><text:h text:style-name="P11" text:outline-level="5"><text:span text:style-name="T53">103μαθ+</text:span><text:span text:style-name="T56">20τεμ</text:span><text:span text:style-name="T53"> </text:span></text:h><text:h text:style-name="Heading_20_5" text:outline-level="5"><text:span text:style-name="T55">+ 91τευ</text:span><text:span text:style-name="T53">=214</text:span></text:h></table:table-cell><table:table-cell table:style-name="Table4.G16" office:value-type="string"><text:h text:style-name="P20" text:outline-level="3"><text:span text:style-name="T15">Φραντζικινάκη</text:span><text:span text:style-name="T17">ς</text:span><text:span text:style-name="T23">, +</text:span><text:span text:style-name="T18"> </text:span><text:span text:style-name="T29"><text:s/>Φειδάς</text:span><text:span text:style-name="T18"> </text:span><text:span text:style-name="T23">+Σαρόγλου</text:span></text:h><text:h text:style-name="Heading_20_3" text:outline-level="3"><text:span text:style-name="T22">+</text:span><text:span text:style-name="T57"> </text:span><text:span text:style-name="T18">Μελεσανάκης, Μουχτάρης, Μπαργιάννης, Τρουλλινού, Τσαλιαγκός</text:span><text:span text:style-name="T22"> (τευ</text:span><text:span text:style-name="T18">)</text:span></text:h></table:table-cell></table:table-row><table:table-row table:style-name="Table4.15"><table:covered-table-cell/><table:table-cell table:style-name="Table4.A2" office:value-type="string"><text:p text:style-name="P50">13:00-16:00</text:p></table:table-cell><table:table-cell table:style-name="Table4.A2" office:value-type="string"><text:p text:style-name="P53">Μ213</text:p><text:p text:style-name="P52">Μ2722</text:p></table:table-cell><table:table-cell table:style-name="Table4.A2" office:value-type="string"><text:p text:style-name="P43">Μερικές Διαφορικές Εξισώσεις</text:p></table:table-cell><table:table-cell table:style-name="Table4.A2" office:value-type="string"><text:h text:style-name="P23" text:outline-level="3">Αμφ. ΒΞ</text:h></table:table-cell><table:table-cell table:style-name="Table4.A2" office:value-type="string"><text:h text:style-name="P12" text:outline-level="5">97</text:h></table:table-cell><table:table-cell table:style-name="Table4.G17" office:value-type="string"><text:h text:style-name="P20" text:outline-level="3"><text:span text:style-name="T15">Τερσ</text:span><text:span text:style-name="T17">ένοβ</text:span></text:h></table:table-cell></table:table-row><table:table-row table:style-name="Table4.15"><table:covered-table-cell/><table:table-cell table:style-name="Table4.A4" office:value-type="string"><text:p text:style-name="P50">17:00-20:00</text:p></table:table-cell><table:table-cell table:style-name="Table4.A4" office:value-type="string"><text:p text:style-name="P77"/></table:table-cell><table:table-cell table:style-name="Table4.A4" office:value-type="string"><text:p text:style-name="P78"/></table:table-cell><table:table-cell table:style-name="Table4.A4" office:value-type="string"><text:p text:style-name="P77"/></table:table-cell><table:table-cell table:style-name="Table4.A4" office:value-type="string"><text:h text:style-name="P12" text:outline-level="5"/></table:table-cell><table:table-cell table:style-name="Table4.G7" office:value-type="string"><text:h text:style-name="P37" text:outline-level="3"/></table:table-cell></table:table-row></table:table></draw:text-box></draw:frame><text:soft-page-break/></text:p>
      <text:p text:style-name="P1"><text:soft-page-break/></text:p>
      <text:p text:style-name="P2"><draw:frame draw:style-name="fr2" draw:name="Frame5" text:anchor-type="paragraph" svg:x="-0.0957in" svg:y="0.7484in" svg:width="10.5835in" draw:z-index="4"><draw:text-box fo:min-height="0.1457in"><table:table table:name="Table5" table:style-name="Table5"><table:table-column table:style-name="Table5.A"/><table:table-column table:style-name="Table5.B"/><table:table-column table:style-name="Table5.C"/><table:table-column table:style-name="Table5.D"/><table:table-column table:style-name="Table5.E"/><table:table-column table:style-name="Table5.F"/><table:table-column table:style-name="Table5.G"/><table:table-row table:style-name="Table5.1"><table:table-cell table:style-name="Table5.A1" office:value-type="string"><text:h text:style-name="P39" text:outline-level="2">ΗΜΕΡΟ-</text:h><text:h text:style-name="P38" text:outline-level="2">ΜΗΝΙΑ</text:h></table:table-cell><table:table-cell table:style-name="Table5.A1" office:value-type="string"><text:h text:style-name="P19" text:outline-level="4">ΩΡΑ</text:h></table:table-cell><table:table-cell table:style-name="Table5.A1" office:value-type="string"><text:h text:style-name="P21" text:outline-level="3">Κωδικοσ μαθηματοσ</text:h></table:table-cell><table:table-cell table:style-name="Table5.A1" office:value-type="string"><text:p text:style-name="P43">ΜΑΘΗΜΑ</text:p></table:table-cell><table:table-cell table:style-name="Table5.A1" office:value-type="string"><text:h text:style-name="P23" text:outline-level="3">ΑΙΘΟΥΣΕΣ</text:h></table:table-cell><table:table-cell table:style-name="Table5.A1" office:value-type="string"><text:h text:style-name="P12" text:outline-level="5">ΑΡ. ΦΟΙΤΗΤΩΝ</text:h></table:table-cell><table:table-cell table:style-name="Table5.G1" office:value-type="string"><text:h text:style-name="P20" text:outline-level="3"><text:span text:style-name="T1">ΔΙΔΑΣΚΟΝΤΕΣ</text:span><text:span text:style-name="T2"> + ΕΠΙΤΗΡΗΤΕΣ</text:span></text:h></table:table-cell></table:table-row><table:table-row table:style-name="Table5.2"><table:table-cell table:style-name="Table5.A2" table:number-rows-spanned="3" office:value-type="string"><text:p text:style-name="P49">Πέμπτη 16/9</text:p></table:table-cell><table:table-cell table:style-name="Table5.B2" office:value-type="string"><text:p text:style-name="P50">9:00-12:00</text:p></table:table-cell><table:table-cell table:style-name="Table5.B2" office:value-type="string"><text:p text:style-name="P53">Μ227</text:p><text:p text:style-name="P52">Μ2226</text:p></table:table-cell><table:table-cell table:style-name="Table5.B2" office:value-type="string"><text:p text:style-name="P43">Θεωρία Σωμάτων </text:p></table:table-cell><table:table-cell table:style-name="Table5.B2" office:value-type="string"><text:h text:style-name="P23" text:outline-level="3">Αμφ. ΒΞ</text:h></table:table-cell><table:table-cell table:style-name="Table5.B2" office:value-type="string"><text:h text:style-name="P12" text:outline-level="5">75</text:h></table:table-cell><table:table-cell table:style-name="Table5.G2" office:value-type="string"><text:h text:style-name="P20" text:outline-level="3"><text:span text:style-name="T15">Αντωνιά</text:span><text:span text:style-name="T17">δης</text:span></text:h></table:table-cell></table:table-row><table:table-row table:style-name="Table5.1"><table:covered-table-cell/><table:table-cell table:style-name="Table5.B3" office:value-type="string"><text:p text:style-name="P50">13:00-16:00</text:p></table:table-cell><table:table-cell table:style-name="Table5.B3" office:value-type="string"><text:p text:style-name="P55">Μ255</text:p><text:p text:style-name="P54">Μ2815</text:p></table:table-cell><table:table-cell table:style-name="Table5.B3" office:value-type="string"><text:p text:style-name="P47">Συμβολικός Υπολογισμός</text:p></table:table-cell><table:table-cell table:style-name="Table5.B3" office:value-type="string"><text:h text:style-name="P23" text:outline-level="3">Λ210</text:h></table:table-cell><table:table-cell table:style-name="Table5.B3" office:value-type="string"><text:h text:style-name="P12" text:outline-level="5">3</text:h></table:table-cell><table:table-cell table:style-name="Table5.G3" office:value-type="string"><text:h text:style-name="P28" text:outline-level="3">Φειδάς</text:h></table:table-cell></table:table-row><table:table-row table:style-name="Table5.4"><table:covered-table-cell/><table:table-cell table:style-name="Table5.B4" office:value-type="string"><text:p text:style-name="P50">17:00-20:00</text:p></table:table-cell><table:table-cell table:style-name="Table5.B4" office:value-type="string"><text:p text:style-name="P53"/></table:table-cell><table:table-cell table:style-name="Table5.B4" office:value-type="string"><text:p text:style-name="P43"/></table:table-cell><table:table-cell table:style-name="Table5.B4" office:value-type="string"><text:h text:style-name="P23" text:outline-level="3"/></table:table-cell><table:table-cell table:style-name="Table5.B4" office:value-type="string"><text:h text:style-name="P12" text:outline-level="5"/></table:table-cell><table:table-cell table:style-name="Table5.G4" office:value-type="string"><text:h text:style-name="P25" text:outline-level="3"/></table:table-cell></table:table-row><table:table-row table:style-name="Table5.5"><table:table-cell table:style-name="Table5.A5" table:number-rows-spanned="4" office:value-type="string"><text:p text:style-name="P49">Παρα</text:p><text:p text:style-name="P48">σκευή 17/9</text:p></table:table-cell><table:table-cell table:style-name="Table5.A5" office:value-type="string"><text:p text:style-name="P50">9:00-12:00</text:p></table:table-cell><table:table-cell table:style-name="Table5.A5" office:value-type="string"><text:p text:style-name="P59">Μ251</text:p><text:p text:style-name="P58">Μ2411</text:p></table:table-cell><table:table-cell table:style-name="Table5.A5" office:value-type="string"><text:p text:style-name="P47">Διακριτά Μαθηματικά (Ι)</text:p></table:table-cell><table:table-cell table:style-name="Table5.A5" office:value-type="string"><text:h text:style-name="P23" text:outline-level="3">Θ201</text:h></table:table-cell><table:table-cell table:style-name="Table5.A5" office:value-type="string"><text:h text:style-name="P12" text:outline-level="5">24</text:h></table:table-cell><table:table-cell table:style-name="Table5.G5" office:value-type="string"><text:h text:style-name="P28" text:outline-level="3">Φειδάς</text:h></table:table-cell></table:table-row><table:table-row table:style-name="Table5.6"><table:covered-table-cell/><table:table-cell table:style-name="Table5.B3" office:value-type="string"><text:p text:style-name="P50">9:00-12:00</text:p></table:table-cell><table:table-cell table:style-name="Table5.B3" office:value-type="string"><text:p text:style-name="P55">Μ180-3</text:p></table:table-cell><table:table-cell table:style-name="Table5.B3" office:value-type="string"><text:p text:style-name="P41"><text:span text:style-name="T46">Ρώσικα Ι, ΙΙ, ΙΙΙ &amp; Ι</text:span><text:span text:style-name="T49">V</text:span></text:p></table:table-cell><table:table-cell table:style-name="Table5.B3" office:value-type="string"><text:h text:style-name="P23" text:outline-level="3">Αμφ. Α (Φυσικό Βούτες)</text:h></table:table-cell><table:table-cell table:style-name="Table5.B3" office:value-type="string"><text:h text:style-name="P12" text:outline-level="5">21</text:h></table:table-cell><table:table-cell table:style-name="Table5.G3" office:value-type="string"><text:h text:style-name="P28" text:outline-level="3">Καλπαχίδου</text:h></table:table-cell></table:table-row><table:table-row table:style-name="Table5.6"><table:covered-table-cell/><table:table-cell table:style-name="Table5.B3" office:value-type="string"><text:p text:style-name="P50">13:00-16:00</text:p></table:table-cell><table:table-cell table:style-name="Table5.B3" office:value-type="string"><text:p text:style-name="P66"/></table:table-cell><table:table-cell table:style-name="Table5.B3" office:value-type="string"><text:p text:style-name="P65"/></table:table-cell><table:table-cell table:style-name="Table5.B3" office:value-type="string"><text:h text:style-name="P31" text:outline-level="3"/></table:table-cell><table:table-cell table:style-name="Table5.B3" office:value-type="string"><text:h text:style-name="P15" text:outline-level="5"/></table:table-cell><table:table-cell table:style-name="Table5.G3" office:value-type="string"><text:h text:style-name="P33" text:outline-level="3"/></table:table-cell></table:table-row><table:table-row table:style-name="Table5.8"><table:covered-table-cell/><table:table-cell table:style-name="Table5.A4" office:value-type="string"><text:p text:style-name="P50">17:00-20:00</text:p></table:table-cell><table:table-cell table:style-name="Table5.A4" office:value-type="string"><text:p text:style-name="P55">Μ309-β</text:p><text:p text:style-name="P54">Μ339-</text:p></table:table-cell><table:table-cell table:style-name="Table5.A4" office:value-type="string"><text:p text:style-name="P47">Ειδικά Θέματα Διδακτικής των Μαθηματικών ΙΙ</text:p></table:table-cell><table:table-cell table:style-name="Table5.A4" office:value-type="string"><text:h text:style-name="P23" text:outline-level="3">Αμφ. ΒΞ</text:h></table:table-cell><table:table-cell table:style-name="Table5.A4" office:value-type="string"><text:h text:style-name="P17" text:outline-level="5">95</text:h></table:table-cell><table:table-cell table:style-name="Table5.G8" office:value-type="string"><text:h text:style-name="P29" text:outline-level="3">Παπαμαστοράκης</text:h></table:table-cell></table:table-row><table:table-row table:style-name="Table5.9"><table:table-cell table:style-name="Table5.A5" table:number-rows-spanned="3" office:value-type="string"><text:p text:style-name="P49">Σάββατο 18/9</text:p></table:table-cell><table:table-cell table:style-name="Table5.A5" office:value-type="string"><text:p text:style-name="P50">9:00-12:00</text:p></table:table-cell><table:table-cell table:style-name="Table5.A5" office:value-type="string"><text:p text:style-name="P53">Μ116</text:p><text:p text:style-name="P52">Μ3111</text:p></table:table-cell><table:table-cell table:style-name="Table5.A5" office:value-type="string"><text:p text:style-name="P43">(Σεμινάριο Υπολογιστών) </text:p><text:p text:style-name="P42">Χρήση Υπολογιστών</text:p></table:table-cell><table:table-cell table:style-name="Table5.A5" office:value-type="string"><text:h text:style-name="P23" text:outline-level="3">Γ</text:h></table:table-cell><table:table-cell table:style-name="Table5.A5" office:value-type="string"><text:h text:style-name="P11" text:outline-level="5"><text:span text:style-name="T53">46+77</text:span></text:h></table:table-cell><table:table-cell table:style-name="Table5.G5" office:value-type="string"><text:h text:style-name="P20" text:outline-level="3"><text:span text:style-name="T15">Βιτσάκης (Κολουντζάκης)</text:span></text:h></table:table-cell></table:table-row><table:table-row table:style-name="Table5.10"><table:covered-table-cell/><table:table-cell table:style-name="Table5.B3" office:value-type="string"><text:p text:style-name="P50">13:00-16:00</text:p></table:table-cell><table:table-cell table:style-name="Table5.B3" office:value-type="string"><text:p text:style-name="P53">Μ106</text:p><text:p text:style-name="P52">Μ3122</text:p></table:table-cell><table:table-cell table:style-name="Table5.B3" office:value-type="string"><text:p text:style-name="P43">(Εισαγωγή στους Υπολογιστές) </text:p><text:p text:style-name="P42">Γλώσσα Προγραμματισμού</text:p></table:table-cell><table:table-cell table:style-name="Table5.B3" office:value-type="string"><text:h text:style-name="P23" text:outline-level="3">Αμφ. ΒΞ, ΣΠ, Γ, Θ201</text:h></table:table-cell><table:table-cell table:style-name="Table5.B3" office:value-type="string"><text:h text:style-name="P12" text:outline-level="5">153+63=216</text:h></table:table-cell><table:table-cell table:style-name="Table5.G3" office:value-type="string"><text:h text:style-name="P20" text:outline-level="3"><text:span text:style-name="T15">Ζαμπούλης</text:span><text:span text:style-name="T18">, </text:span><text:span text:style-name="T23">+</text:span><text:span text:style-name="T18"> Φειδάς, Καλπαχίδου, Κολουντζάκης, Μητσης</text:span></text:h></table:table-cell></table:table-row><table:table-row table:style-name="Table5.2"><table:covered-table-cell/><table:table-cell table:style-name="Table5.B4" office:value-type="string"><text:p text:style-name="P50">17:00-20:00</text:p></table:table-cell><table:table-cell table:style-name="Table5.B4" office:value-type="string"><text:p text:style-name="P55">Μ269-1</text:p><text:p text:style-name="P54">Μ299-</text:p></table:table-cell><table:table-cell table:style-name="Table5.B4" office:value-type="string"><text:p text:style-name="P47">Ειδικά Θέματα Διδακτικής των Μαθηματικών</text:p></table:table-cell><table:table-cell table:style-name="Table5.B4" office:value-type="string"><text:h text:style-name="P23" text:outline-level="3">Λ202</text:h></table:table-cell><table:table-cell table:style-name="Table5.B4" office:value-type="string"><text:h text:style-name="P18" text:outline-level="5">16</text:h></table:table-cell><table:table-cell table:style-name="Table5.G4" office:value-type="string"><text:h text:style-name="P29" text:outline-level="3">Παπαμαστοράκης</text:h></table:table-cell></table:table-row><table:table-row table:style-name="Table5.12"><table:table-cell table:style-name="Table5.A5" table:number-rows-spanned="3" office:value-type="string"><text:p text:style-name="P49">Κυριακή 19/9</text:p></table:table-cell><table:table-cell table:style-name="Table5.A5" office:value-type="string"><text:p text:style-name="P50">9:00-12:00</text:p></table:table-cell><table:table-cell table:style-name="Table5.C12" office:value-type="string"><text:p text:style-name="P53">Μ215</text:p><text:p text:style-name="P52">Μ2124</text:p></table:table-cell><table:table-cell table:style-name="Table5.C12" office:value-type="string"><text:p text:style-name="P43">Συναρτησιακή Ανάλυση</text:p></table:table-cell><table:table-cell table:style-name="Table5.C12" office:value-type="string"><text:h text:style-name="P23" text:outline-level="3">Αμφ. ΒΞ</text:h></table:table-cell><table:table-cell table:style-name="Table5.C12" office:value-type="string"><text:h text:style-name="P12" text:outline-level="5">56</text:h></table:table-cell><table:table-cell table:style-name="Table5.G12" office:value-type="string"><text:h text:style-name="P28" text:outline-level="3">Φραντζικινάκης</text:h></table:table-cell></table:table-row><table:table-row table:style-name="Table5.13"><table:covered-table-cell/><table:table-cell table:style-name="Table5.B3" office:value-type="string"><text:p text:style-name="P50">13:00-16:00</text:p></table:table-cell><table:table-cell table:style-name="Table5.A2" office:value-type="string"><text:p text:style-name="P53">Μ113</text:p><text:p text:style-name="P52">Μ1212</text:p></table:table-cell><table:table-cell table:style-name="Table5.A2" office:value-type="string"><text:p text:style-name="P43">(Γραμμική Αλγεβρα Ι) Γραμμική Αλγεβρα ΙΙ</text:p></table:table-cell><table:table-cell table:style-name="Table5.A2" office:value-type="string"><text:h text:style-name="P23" text:outline-level="3">Αμφ. ΒΞ, ΣΠ, Γ, Θ201</text:h></table:table-cell><table:table-cell table:style-name="Table5.A2" office:value-type="string"><text:h text:style-name="P12" text:outline-level="5">202</text:h></table:table-cell><table:table-cell table:style-name="Table5.G13" office:value-type="string"><text:h text:style-name="P20" text:outline-level="3"><text:span text:style-name="T15">Κουρουνιώτης</text:span><text:span text:style-name="T18">, </text:span><text:span text:style-name="T23">+</text:span><text:span text:style-name="T18"> Παπαμαστοράκης, Τόγκας, Αλεξόπουλος, Ανδρουλάκη</text:span></text:h></table:table-cell></table:table-row><table:table-row table:style-name="Table5.14"><table:covered-table-cell/><table:table-cell table:style-name="Table5.B4" office:value-type="string"><text:p text:style-name="P50">17:00-20:00</text:p></table:table-cell><table:table-cell table:style-name="Table5.A4" office:value-type="string"><text:p text:style-name="P62">M244-1</text:p><text:p text:style-name="P52">Μ297-</text:p></table:table-cell><table:table-cell table:style-name="Table5.A4" office:value-type="string"><text:p text:style-name="P43">Θέματα Εφαρμ. Μαθ.: Εργαλεία Γεωμετρικής Ανάλυσης</text:p></table:table-cell><table:table-cell table:style-name="Table5.A4" office:value-type="string"><text:h text:style-name="P23" text:outline-level="3">Λ210</text:h></table:table-cell><table:table-cell table:style-name="Table5.A4" office:value-type="string"><text:h text:style-name="P12" text:outline-level="5"/></table:table-cell><table:table-cell table:style-name="Table5.G8" office:value-type="string"><text:h text:style-name="P28" text:outline-level="3">Καλλίας</text:h></table:table-cell></table:table-row></table:table></draw:text-box></draw:frame>Σημείωση: </text:p>
      <text:list xml:id="list834616904" text:style-name="WW8Num8">
        <text:list-item>
          <text:p text:style-name="P3"><text:span text:style-name="T62">Μαθήματα άλλων τμημάτων έχουν προστεθεί στο πρόγραμμά μας με φοιτητές του Τμήματός μας (αναγράφονται με </text:span><text:span text:style-name="T45">πορτοκαλί χρώμα</text:span><text:span text:style-name="T62">).</text:span></text:p>
        </text:list-item>
        <text:list-item>
          <text:p text:style-name="P3"><text:span text:style-name="T66">E</text:span><text:span text:style-name="T63">χουν γίνει αλλαγές σε ώρες</text:span><text:span text:style-name="T62">. Οι αλλαγές που αφορούν στην ώρα του μαθήματος (από το πρωταρχικό πρόγραμμα), είναι με </text:span><text:span text:style-name="T69">γκρι </text:span><text:span text:style-name="T68">highlight</text:span><text:span text:style-name="T70">. </text:span></text:p>
        </text:list-item>
        <text:list-item>
          <text:p text:style-name="P3"><text:span text:style-name="T62">Oι επιτηρήσεις θα μπούν σύμφωνα με τις δικές σας προτιμήσεις. </text:span><text:span text:style-name="T64">Τις αλλαγές παρακαλούμε να τις κάνετε μεταξύ σας</text:span><text:span text:style-name="T62">. Κάποιες αλλαγες ειναι με </text:span><text:span text:style-name="T65">μπλε </text:span><text:span text:style-name="T67">highlight</text:span><text:span text:style-name="T64">.</text:span></text:p>
        </text:list-item>
        <text:list-item>
          <text:p text:style-name="P79"><text:span text:style-name="T71">Για τους μεταπτυχιακούς φοιτητές</text:span><text:span text:style-name="T72">: η παρουσία των ΜΤΠΧ φοιτητών είναι απαραίτητη για την </text:span><text:span text:style-name="T74">ομαλή διεξαγωγή των εξετάσεων και αποτελεί μέρος των υποχρεώσεών τους προς το Τμήμα.</text:span><text:span text:style-name="T73">ΠΡΟΣΟΧΗ</text:span><text:span text:style-name="T72">: όσοι από εσάς δεν βλέπετε τα ονόματά σας στο δικό μας πρόγραμμα </text:span><text:span text:style-name="T71">ή ακόμα κι αν τα βλέπετε</text:span><text:span text:style-name="T72">, </text:span><text:span text:style-name="T73">παρακαλώ όπως ενημερωθείτε από το πρόγραμμα του ΤΕΜ για τις (επιπλέον;) επιτηρήσεις σας</text:span><text:span text:style-name="T60">.</text:span></text:p>
        </text:list-item>
      </text:list>
      <text:p text:style-name="P80"/>
      <text:p text:style-name="P40"><text:span text:style-name="T58">(Προσοχή στις ημερομηνίες!!!!!) <text:s/></text:span><text:span text:style-name="T58"><text:date style:data-style-name="N106" text:date-value="2010-09-02T09:56:50">2/9/2010 9:56:50 a9/p9</text:date></text:span><text:span text:style-name="T58"> <text:s text:c="2"/></text:span><text:span text:style-name="T79">Καλή σας επιτυχία !!!!!!!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 Greek" svg:font-family="'Times New Roman Greek'" style:font-family-generic="roman"/>
    <style:font-face style:name="Arial-BoldMT" svg:font-family="Arial-BoldMT, 'Times New Roman'" style:font-family-generic="swiss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1" draw:display-name="Bitmape 1" xlink:href="Pictures/100000000000008000000080F867FF6B.png" xlink:type="simple" xlink:show="embed" xlink:actuate="onLoad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style:text-autospace="none"/>
      <style:text-properties fo:color="#000000" style:font-name="Arial" fo:font-size="12pt" fo:language="el" fo:country="GR" style:font-name-asian="Arial" style:font-size-asian="12pt" style:font-name-complex="Arial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8z0" style:family="text">
      <style:text-properties fo:color="#333399"/>
    </style:style>
    <style:style style:name="WW8Num8z1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style:font-name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4.8752in" fo:text-indent="-0.25in" fo:margin-left="4.8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457in" fo:text-indent="-0.25in" fo:margin-left="0.7457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2457in" fo:text-indent="-0.25in" fo:margin-left="1.2457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7457in" fo:text-indent="-0.25in" fo:margin-left="1.7457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.2457in" fo:text-indent="-0.25in" fo:margin-left="2.2457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7457in" fo:text-indent="-0.25in" fo:margin-left="2.7457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2457in" fo:text-indent="-0.25in" fo:margin-left="3.2457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457in" fo:text-indent="-0.25in" fo:margin-left="3.7457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2457in" fo:text-indent="-0.25in" fo:margin-left="4.2457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457in" fo:text-indent="-0.25in" fo:margin-left="4.74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9.5417in" fo:margin-left="0.125in" table:align="left" style:writing-mode="lr-tb"/>
    </style:style>
    <style:style style:name="Table6.A" style:family="table-column">
      <style:table-column-properties style:column-width="5.5417in"/>
    </style:style>
    <style:style style:name="Table6.B" style:family="table-column">
      <style:table-column-properties style:column-width="4in"/>
    </style:style>
    <style:style style:name="Table6.1" style:family="table-row">
      <style:table-row-properties style:min-row-height="0.3743in"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Header">
      <style:paragraph-properties style:snap-to-layout-grid="false">
        <style:tab-stops>
          <style:tab-stop style:position="0.302in"/>
          <style:tab-stop style:position="2.6957in" style:type="center"/>
          <style:tab-stop style:position="2.8839in" style:type="center"/>
          <style:tab-stop style:position="5.7681in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fo:font-size="1pt" fo:font-weight="bold" style:font-size-asian="1pt" style:font-weight-asian="bold" style:font-size-complex="1pt" style:font-weight-complex="bold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7" style:family="paragraph" style:parent-style-name="Header">
      <style:paragraph-properties fo:text-align="center" style:justify-single-word="false">
        <style:tab-stops>
          <style:tab-stop style:position="1in"/>
          <style:tab-stop style:position="1.25in"/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/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993300" fo:font-size="7pt" style:font-size-asian="7pt" style:font-size-complex="7pt"/>
    </style:style>
    <style:style style:name="MT6" style:family="text">
      <style:text-properties fo:color="#993300" fo:font-size="7pt" fo:language="en" fo:country="US" style:font-size-asian="7pt" style:font-size-complex="7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248in" fo:margin-bottom="0.1311in" fo:margin-left="1in" fo:margin-right="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248in" fo:margin-bottom="0.0319in" fo:margin-left="1in" fo:margin-right="1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6" text:anchor-type="paragraph" svg:y="0.0008in" fo:min-width="0in" draw:z-index="9"><draw:text-box fo:min-height="0.1457in"><text:p text:style-name="Footer"><text:span text:style-name="Page_20_Number"><text:page-number text:select-page="current">5</text:page-number></text:span></text:p></draw:text-box></draw:frame></text:p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MP2"><draw:frame draw:style-name="Mfr2" draw:name="graphics1" text:anchor-type="char" svg:x="0.4252in" svg:y="-0.661in" svg:width="0.4925in" svg:height="0.498in" draw:z-index="14"><draw:image xlink:href="Pictures/100000000000024F0000025317B092D5.jpg" xlink:type="simple" xlink:show="embed" xlink:actuate="onLoad"/></draw:frame><text:span text:style-name="MT2"><text:tab/><text:tab/></text:span><text:span text:style-name="MT3">ΠΑΝΕΠΙΣΤΗΜΙΟ ΚΡΗΤΗΣ</text:span></text:p>
              <text:p text:style-name="MP3"><text:s text:c="7"/></text:p>
              <text:p text:style-name="MP4"><text:span text:style-name="MT4"><text:s text:c="9"/>ΣΧΟΛΗ ΘΕΤΙΚΩΝ &amp; ΤΕΧΝΟΛΟΓΙΚΩΝ ΕΠΙΣΤΗΜΩΝ</text:span></text:p>
            </table:table-cell>
            <table:table-cell table:style-name="Table6.A1" office:value-type="string">
              <text:p text:style-name="MP5">ΤΜΗΜΑ ΜΑΘΗΜΑΤΙΚΩΝ</text:p>
            </table:table-cell>
          </table:table-row>
        </table:table>
        <text:p text:style-name="MP6"><text:s text:c="17"/></text:p>
        <text:p text:style-name="MP7"><text:span text:style-name="MT5">Λεωφ.Κνωσού, 714 09 Ηράκλειο Κρήτης, Τηλ.: (2810) 393800, 393801, 393807, 393868, </text:span><text:span text:style-name="MT6">Fax</text:span><text:span text:style-name="MT5">: (2810) 393881, 393810, ιστοσελίδα: <text:s/></text:span><text:a xlink:type="simple" xlink:href="http://www.math.uoc.gr/"><text:span text:style-name="Internet_20_link"><text:span text:style-name="MT6">www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math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uoc</text:span></text:span></text:a><text:a xlink:type="simple" xlink:href="http://www.math.uoc.gr/"><text:span text:style-name="Internet_20_link"><text:span text:style-name="MT5">.</text:span></text:span></text:a><text:a xlink:type="simple" xlink:href="http://www.math.uoc.gr/"><text:span text:style-name="Internet_20_link"><text:span text:style-name="MT6">gr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ΗΜΕΡΟ-</dc:title>
    <meta:initial-creator>ariana</meta:initial-creator>
    <meta:creation-date>2010-07-26T12:42:00</meta:creation-date>
    <dc:creator>ariana</dc:creator>
    <dc:date>2010-09-02T09:20:00</dc:date>
    <meta:print-date>2010-09-02T09:19:00</meta:print-date>
    <meta:editing-cycles>35</meta:editing-cycles>
    <meta:editing-duration>PT11H34M00S</meta:editing-duration>
    <meta:document-statistic meta:table-count="6" meta:image-count="1" meta:object-count="0" meta:page-count="5" meta:paragraph-count="606" meta:word-count="1232" meta:character-count="8473"/>
    <meta:generator>OpenOffice.org/3.2$Linux OpenOffice.org_project/320m18$Build-9502</meta:generator>
  </office:meta>
</office:document-meta>
</file>