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F867FF6B.png"/>
  <manifest:file-entry manifest:media-type="image/jpeg" manifest:full-path="Pictures/100000000000024F0000025317B092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0.5833in" table:align="margins" style:writing-mode="lr-tb"/>
    </style:style>
    <style:style style:name="Table1.A" style:family="table-column">
      <style:table-column-properties style:column-width="0.6583in" style:rel-column-width="948*"/>
    </style:style>
    <style:style style:name="Table1.B" style:family="table-column">
      <style:table-column-properties style:column-width="0.9347in" style:rel-column-width="1346*"/>
    </style:style>
    <style:style style:name="Table1.C" style:family="table-column">
      <style:table-column-properties style:column-width="0.8569in" style:rel-column-width="1234*"/>
    </style:style>
    <style:style style:name="Table1.D" style:family="table-column">
      <style:table-column-properties style:column-width="2.2917in" style:rel-column-width="3300*"/>
    </style:style>
    <style:style style:name="Table1.E" style:family="table-column">
      <style:table-column-properties style:column-width="1.5833in" style:rel-column-width="2280*"/>
    </style:style>
    <style:style style:name="Table1.F" style:family="table-column">
      <style:table-column-properties style:column-width="1.25in" style:rel-column-width="1800*"/>
    </style:style>
    <style:style style:name="Table1.G" style:family="table-column">
      <style:table-column-properties style:column-width="3.0083in" style:rel-column-width="4332*"/>
    </style:style>
    <style:style style:name="Table1.1" style:family="table-row">
      <style:table-row-properties style:min-row-height="0.3146in" style:keep-together="true" fo:keep-together="auto"/>
    </style:style>
    <style:style style:name="Table1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1.2" style:family="table-row">
      <style:table-row-properties style:min-row-height="0.2201in" style:keep-together="true" fo:keep-together="auto"/>
    </style:style>
    <style:style style:name="Table1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1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1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1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1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1.4" style:family="table-row">
      <style:table-row-properties style:min-row-height="0.2167in" style:keep-together="true" fo:keep-together="auto"/>
    </style:style>
    <style:style style:name="Table1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1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1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1.5" style:family="table-row">
      <style:table-row-properties style:min-row-height="0.2375in" style:keep-together="true" fo:keep-together="auto"/>
    </style:style>
    <style:style style:name="Table1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1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1.6" style:family="table-row">
      <style:table-row-properties style:min-row-height="0.2493in" style:keep-together="true" fo:keep-together="auto"/>
    </style:style>
    <style:style style:name="Table1.7" style:family="table-row">
      <style:table-row-properties style:min-row-height="0.3493in" style:keep-together="true" fo:keep-together="auto"/>
    </style:style>
    <style:style style:name="Table1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1.8" style:family="table-row">
      <style:table-row-properties style:min-row-height="0.2507in" style:keep-together="true" fo:keep-together="auto"/>
    </style:style>
    <style:style style:name="Table1.9" style:family="table-row">
      <style:table-row-properties style:min-row-height="0.2132in" style:keep-together="true" fo:keep-together="auto"/>
    </style:style>
    <style:style style:name="Table1.11" style:family="table-row">
      <style:table-row-properties style:min-row-height="0.2611in" style:keep-together="true" fo:keep-together="auto"/>
    </style:style>
    <style:style style:name="Table1.C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1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1.12" style:family="table-row">
      <style:table-row-properties style:min-row-height="0.2215in" style:keep-together="true" fo:keep-together="auto"/>
    </style:style>
    <style:style style:name="Table1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1.13" style:family="table-row">
      <style:table-row-properties style:min-row-height="0.2229in" style:keep-together="true" fo:keep-together="auto"/>
    </style:style>
    <style:style style:name="Table1.14" style:family="table-row">
      <style:table-row-properties style:min-row-height="0.175in" style:keep-together="true" fo:keep-together="auto"/>
    </style:style>
    <style:style style:name="Table1.15" style:family="table-row">
      <style:table-row-properties style:min-row-height="0.2806in" style:keep-together="true" fo:keep-together="auto"/>
    </style:style>
    <style:style style:name="Table1.16" style:family="table-row">
      <style:table-row-properties style:min-row-height="0.2382in" style:keep-together="true" fo:keep-together="auto"/>
    </style:style>
    <style:style style:name="Table2" style:family="table">
      <style:table-properties style:width="10.5833in" table:align="margins" style:writing-mode="lr-tb"/>
    </style:style>
    <style:style style:name="Table2.A" style:family="table-column">
      <style:table-column-properties style:column-width="0.6583in" style:rel-column-width="948*"/>
    </style:style>
    <style:style style:name="Table2.B" style:family="table-column">
      <style:table-column-properties style:column-width="0.9347in" style:rel-column-width="1346*"/>
    </style:style>
    <style:style style:name="Table2.C" style:family="table-column">
      <style:table-column-properties style:column-width="0.8569in" style:rel-column-width="1234*"/>
    </style:style>
    <style:style style:name="Table2.D" style:family="table-column">
      <style:table-column-properties style:column-width="2.2917in" style:rel-column-width="3300*"/>
    </style:style>
    <style:style style:name="Table2.E" style:family="table-column">
      <style:table-column-properties style:column-width="1.5833in" style:rel-column-width="2280*"/>
    </style:style>
    <style:style style:name="Table2.F" style:family="table-column">
      <style:table-column-properties style:column-width="1.25in" style:rel-column-width="1800*"/>
    </style:style>
    <style:style style:name="Table2.G" style:family="table-column">
      <style:table-column-properties style:column-width="3.0083in" style:rel-column-width="4332*"/>
    </style:style>
    <style:style style:name="Table2.1" style:family="table-row">
      <style:table-row-properties style:min-row-height="0.3146in" style:keep-together="true" fo:keep-together="auto"/>
    </style:style>
    <style:style style:name="Table2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2.2" style:family="table-row">
      <style:table-row-properties style:min-row-height="0.2201in" style:keep-together="true" fo:keep-together="auto"/>
    </style:style>
    <style:style style:name="Table2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2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2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2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2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2.4" style:family="table-row">
      <style:table-row-properties style:min-row-height="0.2167in" style:keep-together="true" fo:keep-together="auto"/>
    </style:style>
    <style:style style:name="Table2.5" style:family="table-row">
      <style:table-row-properties style:min-row-height="0.2375in" style:keep-together="true" fo:keep-together="auto"/>
    </style:style>
    <style:style style:name="Table2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2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2.6" style:family="table-row">
      <style:table-row-properties style:min-row-height="0.2493in" style:keep-together="true" fo:keep-together="auto"/>
    </style:style>
    <style:style style:name="Table2.7" style:family="table-row">
      <style:table-row-properties style:min-row-height="0.2938in" style:keep-together="true" fo:keep-together="auto"/>
    </style:style>
    <style:style style:name="Table2.A7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2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2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2.8" style:family="table-row">
      <style:table-row-properties style:min-row-height="0.2507in" style:keep-together="true" fo:keep-together="auto"/>
    </style:style>
    <style:style style:name="Table2.9" style:family="table-row">
      <style:table-row-properties style:min-row-height="0.3in" style:keep-together="true" fo:keep-together="auto"/>
    </style:style>
    <style:style style:name="Table2.10" style:family="table-row">
      <style:table-row-properties style:min-row-height="0.2424in" style:keep-together="true" fo:keep-together="auto"/>
    </style:style>
    <style:style style:name="Table2.G10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2.11" style:family="table-row">
      <style:table-row-properties style:min-row-height="0.2611in" style:keep-together="true" fo:keep-together="auto"/>
    </style:style>
    <style:style style:name="Table2.C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2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2.12" style:family="table-row">
      <style:table-row-properties style:min-row-height="0.2215in" style:keep-together="true" fo:keep-together="auto"/>
    </style:style>
    <style:style style:name="Table2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2.13" style:family="table-row">
      <style:table-row-properties style:min-row-height="0.2924in" style:keep-together="true" fo:keep-together="auto"/>
    </style:style>
    <style:style style:name="Table2.14" style:family="table-row">
      <style:table-row-properties style:min-row-height="0.2486in" style:keep-together="true" fo:keep-together="auto"/>
    </style:style>
    <style:style style:name="Table2.15" style:family="table-row">
      <style:table-row-properties style:min-row-height="0.2556in" style:keep-together="true" fo:keep-together="auto"/>
    </style:style>
    <style:style style:name="Table2.16" style:family="table-row">
      <style:table-row-properties style:min-row-height="0.3306in" style:keep-together="true" fo:keep-together="auto"/>
    </style:style>
    <style:style style:name="Table3" style:family="table">
      <style:table-properties style:width="10.5833in" table:align="margins" style:writing-mode="lr-tb"/>
    </style:style>
    <style:style style:name="Table3.A" style:family="table-column">
      <style:table-column-properties style:column-width="0.6583in" style:rel-column-width="948*"/>
    </style:style>
    <style:style style:name="Table3.B" style:family="table-column">
      <style:table-column-properties style:column-width="0.9347in" style:rel-column-width="1346*"/>
    </style:style>
    <style:style style:name="Table3.C" style:family="table-column">
      <style:table-column-properties style:column-width="0.8569in" style:rel-column-width="1234*"/>
    </style:style>
    <style:style style:name="Table3.D" style:family="table-column">
      <style:table-column-properties style:column-width="2.2917in" style:rel-column-width="3300*"/>
    </style:style>
    <style:style style:name="Table3.E" style:family="table-column">
      <style:table-column-properties style:column-width="1.5833in" style:rel-column-width="2280*"/>
    </style:style>
    <style:style style:name="Table3.F" style:family="table-column">
      <style:table-column-properties style:column-width="1.25in" style:rel-column-width="1800*"/>
    </style:style>
    <style:style style:name="Table3.G" style:family="table-column">
      <style:table-column-properties style:column-width="3.0083in" style:rel-column-width="4332*"/>
    </style:style>
    <style:style style:name="Table3.1" style:family="table-row">
      <style:table-row-properties style:min-row-height="0.3146in" style:keep-together="true" fo:keep-together="auto"/>
    </style:style>
    <style:style style:name="Table3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3.2" style:family="table-row">
      <style:table-row-properties style:min-row-height="0.2201in" style:keep-together="true" fo:keep-together="auto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3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3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3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3.5" style:family="table-row">
      <style:table-row-properties style:min-row-height="0.2375in" style:keep-together="true" fo:keep-together="auto"/>
    </style:style>
    <style:style style:name="Table3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3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3.6" style:family="table-row">
      <style:table-row-properties style:min-row-height="0.2493in" style:keep-together="true" fo:keep-together="auto"/>
    </style:style>
    <style:style style:name="Table3.7" style:family="table-row">
      <style:table-row-properties style:min-row-height="0.3493in" style:keep-together="true" fo:keep-together="auto"/>
    </style:style>
    <style:style style:name="Table3.A7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3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3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3.8" style:family="table-row">
      <style:table-row-properties style:min-row-height="0.2507in" style:keep-together="true" fo:keep-together="auto"/>
    </style:style>
    <style:style style:name="Table3.9" style:family="table-row">
      <style:table-row-properties style:min-row-height="0.3in" style:keep-together="true" fo:keep-together="auto"/>
    </style:style>
    <style:style style:name="Table3.10" style:family="table-row">
      <style:table-row-properties style:min-row-height="0.2424in" style:keep-together="true" fo:keep-together="auto"/>
    </style:style>
    <style:style style:name="Table3.G10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3.11" style:family="table-row">
      <style:table-row-properties style:min-row-height="0.2611in" style:keep-together="true" fo:keep-together="auto"/>
    </style:style>
    <style:style style:name="Table3.A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3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3.12" style:family="table-row">
      <style:table-row-properties style:min-row-height="0.2215in" style:keep-together="true" fo:keep-together="auto"/>
    </style:style>
    <style:style style:name="Table3.A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3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3.13" style:family="table-row">
      <style:table-row-properties style:min-row-height="0.2924in" style:keep-together="true" fo:keep-together="auto"/>
    </style:style>
    <style:style style:name="Table3.14" style:family="table-row">
      <style:table-row-properties style:min-row-height="0.2486in" style:keep-together="true" fo:keep-together="auto"/>
    </style:style>
    <style:style style:name="Table3.15" style:family="table-row">
      <style:table-row-properties style:min-row-height="0.2965in" style:keep-together="true" fo:keep-together="auto"/>
    </style:style>
    <style:style style:name="Table3.16" style:family="table-row">
      <style:table-row-properties style:min-row-height="0.2813in" style:keep-together="true" fo:keep-together="auto"/>
    </style:style>
    <style:style style:name="Table4" style:family="table">
      <style:table-properties style:width="10.5833in" table:align="margins" style:writing-mode="lr-tb"/>
    </style:style>
    <style:style style:name="Table4.A" style:family="table-column">
      <style:table-column-properties style:column-width="0.6583in" style:rel-column-width="948*"/>
    </style:style>
    <style:style style:name="Table4.B" style:family="table-column">
      <style:table-column-properties style:column-width="0.9347in" style:rel-column-width="1346*"/>
    </style:style>
    <style:style style:name="Table4.C" style:family="table-column">
      <style:table-column-properties style:column-width="0.8569in" style:rel-column-width="1234*"/>
    </style:style>
    <style:style style:name="Table4.D" style:family="table-column">
      <style:table-column-properties style:column-width="2.2917in" style:rel-column-width="3300*"/>
    </style:style>
    <style:style style:name="Table4.E" style:family="table-column">
      <style:table-column-properties style:column-width="1.5833in" style:rel-column-width="2280*"/>
    </style:style>
    <style:style style:name="Table4.F" style:family="table-column">
      <style:table-column-properties style:column-width="1.25in" style:rel-column-width="1800*"/>
    </style:style>
    <style:style style:name="Table4.G" style:family="table-column">
      <style:table-column-properties style:column-width="3.0083in" style:rel-column-width="4332*"/>
    </style:style>
    <style:style style:name="Table4.1" style:family="table-row">
      <style:table-row-properties style:min-row-height="0.3146in" style:keep-together="true" fo:keep-together="auto"/>
    </style:style>
    <style:style style:name="Table4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4.2" style:family="table-row">
      <style:table-row-properties style:min-row-height="0.2201in" style:keep-together="true" fo:keep-together="auto"/>
    </style:style>
    <style:style style:name="Table4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4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4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4.4" style:family="table-row">
      <style:table-row-properties style:min-row-height="0.2917in" style:keep-together="true" fo:keep-together="auto"/>
    </style:style>
    <style:style style:name="Table4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4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4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4.5" style:family="table-row">
      <style:table-row-properties style:min-row-height="0.2375in" style:keep-together="true" fo:keep-together="auto"/>
    </style:style>
    <style:style style:name="Table4.A5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4.B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4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4.6" style:family="table-row">
      <style:table-row-properties style:min-row-height="0.2493in" style:keep-together="true" fo:keep-together="auto"/>
    </style:style>
    <style:style style:name="Table4.B6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4.G6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4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4.8" style:family="table-row">
      <style:table-row-properties style:min-row-height="0.2507in" style:keep-together="true" fo:keep-together="auto"/>
    </style:style>
    <style:style style:name="Table4.9" style:family="table-row">
      <style:table-row-properties style:min-row-height="0.3in" style:keep-together="true" fo:keep-together="auto"/>
    </style:style>
    <style:style style:name="Table4.10" style:family="table-row">
      <style:table-row-properties style:min-row-height="0.2424in" style:keep-together="true" fo:keep-together="auto"/>
    </style:style>
    <style:style style:name="Table4.11" style:family="table-row">
      <style:table-row-properties style:min-row-height="0.2486in" style:keep-together="true" fo:keep-together="auto"/>
    </style:style>
    <style:style style:name="Table4.12" style:family="table-row">
      <style:table-row-properties style:min-row-height="0.2271in" style:keep-together="true" fo:keep-together="auto"/>
    </style:style>
    <style:style style:name="Table4.13" style:family="table-row">
      <style:table-row-properties style:min-row-height="0.2431in" style:keep-together="true" fo:keep-together="auto"/>
    </style:style>
    <style:style style:name="Table4.G14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4.G15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5" style:family="table">
      <style:table-properties style:width="10.5833in" table:align="margins" style:writing-mode="lr-tb"/>
    </style:style>
    <style:style style:name="Table5.A" style:family="table-column">
      <style:table-column-properties style:column-width="0.6583in" style:rel-column-width="948*"/>
    </style:style>
    <style:style style:name="Table5.B" style:family="table-column">
      <style:table-column-properties style:column-width="0.9347in" style:rel-column-width="1346*"/>
    </style:style>
    <style:style style:name="Table5.C" style:family="table-column">
      <style:table-column-properties style:column-width="0.8569in" style:rel-column-width="1234*"/>
    </style:style>
    <style:style style:name="Table5.D" style:family="table-column">
      <style:table-column-properties style:column-width="2.2917in" style:rel-column-width="3300*"/>
    </style:style>
    <style:style style:name="Table5.E" style:family="table-column">
      <style:table-column-properties style:column-width="1.5833in" style:rel-column-width="2280*"/>
    </style:style>
    <style:style style:name="Table5.F" style:family="table-column">
      <style:table-column-properties style:column-width="1.25in" style:rel-column-width="1800*"/>
    </style:style>
    <style:style style:name="Table5.G" style:family="table-column">
      <style:table-column-properties style:column-width="3.0083in" style:rel-column-width="4332*"/>
    </style:style>
    <style:style style:name="Table5.1" style:family="table-row">
      <style:table-row-properties style:min-row-height="0.3146in" style:keep-together="true" fo:keep-together="auto"/>
    </style:style>
    <style:style style:name="Table5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5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6" style:family="table">
      <style:table-properties style:width="10.5833in" table:align="margins" style:writing-mode="lr-tb"/>
    </style:style>
    <style:style style:name="Table6.A" style:family="table-column">
      <style:table-column-properties style:column-width="0.6583in" style:rel-column-width="948*"/>
    </style:style>
    <style:style style:name="Table6.B" style:family="table-column">
      <style:table-column-properties style:column-width="0.9347in" style:rel-column-width="1346*"/>
    </style:style>
    <style:style style:name="Table6.C" style:family="table-column">
      <style:table-column-properties style:column-width="0.8569in" style:rel-column-width="1234*"/>
    </style:style>
    <style:style style:name="Table6.D" style:family="table-column">
      <style:table-column-properties style:column-width="2.2917in" style:rel-column-width="3300*"/>
    </style:style>
    <style:style style:name="Table6.E" style:family="table-column">
      <style:table-column-properties style:column-width="1.5833in" style:rel-column-width="2280*"/>
    </style:style>
    <style:style style:name="Table6.F" style:family="table-column">
      <style:table-column-properties style:column-width="1.25in" style:rel-column-width="1800*"/>
    </style:style>
    <style:style style:name="Table6.G" style:family="table-column">
      <style:table-column-properties style:column-width="3.0083in" style:rel-column-width="4332*"/>
    </style:style>
    <style:style style:name="Table6.1" style:family="table-row">
      <style:table-row-properties style:min-row-height="0.2431in" style:keep-together="true" fo:keep-together="auto"/>
    </style:style>
    <style:style style:name="Table6.A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6.G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6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6.G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6.A3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6.G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P1" style:family="paragraph" style:parent-style-name="WW-Defaul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WW-Defaul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" style:family="paragraph" style:parent-style-name="WW-Default" style:list-style-name="WW8Num8">
      <style:paragraph-properties fo:margin-left="0.4957in" fo:margin-right="0in" fo:margin-top="0.0835in" fo:margin-bottom="0in" fo:text-indent="-0.248in" style:auto-text-indent="false"/>
    </style:style>
    <style:style style:name="P4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0" style:family="paragraph" style:parent-style-name="Footer">
      <style:text-properties fo:font-size="1pt"/>
    </style:style>
    <style:style style:name="P11" style:family="paragraph" style:parent-style-name="Heading_20_5">
      <style:paragraph-properties style:snap-to-layout-grid="false"/>
    </style:style>
    <style:style style:name="P12" style:family="paragraph" style:parent-style-name="Heading_20_5">
      <style:paragraph-properties style:snap-to-layout-grid="false"/>
      <style:text-properties fo:color="#9900cc" fo:font-size="9pt" style:font-size-asian="9pt" style:font-size-complex="9pt"/>
    </style:style>
    <style:style style:name="P13" style:family="paragraph" style:parent-style-name="Heading_20_5">
      <style:paragraph-properties style:snap-to-layout-grid="false"/>
      <style:text-properties fo:color="#ff0000" fo:font-size="9pt" style:font-size-asian="9pt" style:font-size-complex="9pt"/>
    </style:style>
    <style:style style:name="P14" style:family="paragraph" style:parent-style-name="Heading_20_4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15" style:family="paragraph" style:parent-style-name="Heading_20_3">
      <style:paragraph-properties style:snap-to-layout-grid="false"/>
    </style:style>
    <style:style style:name="P16" style:family="paragraph" style:parent-style-name="Heading_20_3">
      <style:paragraph-properties style:snap-to-layout-grid="false"/>
      <style:text-properties fo:font-variant="small-caps" fo:color="#800000" fo:font-size="9pt" style:font-size-asian="9pt" style:font-size-complex="9pt"/>
    </style:style>
    <style:style style:name="P17" style:family="paragraph" style:parent-style-name="Heading_20_3">
      <style:text-properties fo:color="#800000" fo:font-size="9pt" style:font-size-asian="9pt" style:font-size-complex="9pt"/>
    </style:style>
    <style:style style:name="P18" style:family="paragraph" style:parent-style-name="Heading_20_3">
      <style:paragraph-properties style:snap-to-layout-grid="false"/>
      <style:text-properties fo:color="#800000" fo:font-size="9pt" style:font-size-asian="9pt" style:font-size-complex="9pt"/>
    </style:style>
    <style:style style:name="P19" style:family="paragraph" style:parent-style-name="Heading_20_3">
      <style:text-properties fo:color="#800000" style:text-line-through-style="solid" style:text-line-through-type="double" fo:font-size="9pt" fo:background-color="#c0c0c0" style:font-size-asian="9pt" style:font-size-complex="9pt"/>
    </style:style>
    <style:style style:name="P20" style:family="paragraph" style:parent-style-name="Heading_20_3">
      <style:paragraph-properties style:snap-to-layout-grid="false"/>
      <style:text-properties fo:color="#800000" style:text-line-through-style="solid" style:text-line-through-type="double" fo:font-size="9pt" fo:background-color="#c0c0c0" style:font-size-asian="9pt" style:font-size-complex="9pt"/>
    </style:style>
    <style:style style:name="P21" style:family="paragraph" style:parent-style-name="Heading_20_3">
      <style:paragraph-properties style:snap-to-layout-grid="false"/>
      <style:text-properties fo:color="#80808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22" style:family="paragraph" style:parent-style-name="Heading_20_3">
      <style:paragraph-properties style:snap-to-layout-grid="false"/>
      <style:text-properties fo:color="#808080" style:text-line-through-style="solid" style:text-line-through-type="double" fo:font-size="9pt" style:text-underline-style="solid" style:text-underline-width="auto" style:text-underline-color="font-color" fo:background-color="#c0c0c0" style:font-name-asian="Arial Unicode MS" style:font-size-asian="9pt" style:language-asian="en" style:country-asian="US" style:font-size-complex="9pt"/>
    </style:style>
    <style:style style:name="P23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P24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25" style:family="paragraph" style:parent-style-name="Heading_20_3">
      <style:paragraph-properties style:snap-to-layout-grid="false"/>
      <style:text-properties fo:color="#333333" fo:font-size="9pt" style:font-size-asian="9pt" style:font-size-complex="9pt"/>
    </style:style>
    <style:style style:name="P26" style:family="paragraph" style:parent-style-name="Heading_20_3">
      <style:paragraph-properties style:snap-to-layout-grid="false"/>
      <style:text-properties fo:color="#ff6600" fo:font-size="9pt" style:font-size-asian="9pt" style:font-size-complex="9pt"/>
    </style:style>
    <style:style style:name="P27" style:family="paragraph" style:parent-style-name="Heading_20_3">
      <style:paragraph-properties style:snap-to-layout-grid="false"/>
      <style:text-properties fo:color="#ff6600" fo:font-size="9pt" style:text-underline-style="solid" style:text-underline-width="auto" style:text-underline-color="font-color" style:font-size-asian="9pt" style:font-size-complex="9pt"/>
    </style:style>
    <style:style style:name="P28" style:family="paragraph" style:parent-style-name="Heading_20_3">
      <style:paragraph-properties style:snap-to-layout-grid="false"/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P29" style:family="paragraph" style:parent-style-name="Heading_20_3">
      <style:paragraph-properties style:snap-to-layout-grid="false"/>
      <style:text-properties fo:color="#ff000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30" style:family="paragraph" style:parent-style-name="Heading_20_3">
      <style:text-properties fo:color="#ff0000" fo:font-size="9pt" style:font-size-asian="9pt" style:font-size-complex="9pt"/>
    </style:style>
    <style:style style:name="P31" style:family="paragraph" style:parent-style-name="Heading_20_3">
      <style:paragraph-properties style:snap-to-layout-grid="false"/>
      <style:text-properties fo:color="#ff0000" fo:font-size="9pt" style:font-size-asian="9pt" style:font-size-complex="9pt"/>
    </style:style>
    <style:style style:name="P32" style:family="paragraph" style:parent-style-name="Heading_20_3">
      <style:paragraph-properties style:snap-to-layout-grid="false"/>
      <style:text-properties fo:color="#ff0000" fo:font-size="9pt" style:font-name-asian="Arial Unicode MS" style:font-size-asian="9pt" style:language-asian="en" style:country-asian="US" style:font-size-complex="9pt"/>
    </style:style>
    <style:style style:name="P33" style:family="paragraph" style:parent-style-name="Heading_20_2">
      <style:paragraph-properties fo:margin-left="0in" fo:margin-right="-0.7319in" fo:text-align="start" style:justify-single-word="false" fo:text-indent="-0.0752in" style:auto-text-indent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4" style:family="paragraph" style:parent-style-name="Heading_20_2">
      <style:paragraph-properties fo:margin-left="0in" fo:margin-right="-0.7319in" fo:text-align="start" style:justify-single-word="false" fo:text-indent="-0.0752in" style:auto-text-indent="false" style:snap-to-layout-grid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80" style:font-name="Georgia" fo:font-size="9pt" fo:font-weight="bold" style:font-name-asian="Arial Unicode MS" style:font-size-asian="9pt" style:language-asian="en" style:country-asian="US" style:font-weight-asian="bold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800080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800080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808000" fo:font-size="9pt" fo:font-weight="bold" fo:background-color="#c0c0c0" style:font-size-asian="9pt" style:font-weight-asian="bold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808000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color="#ff0000"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font-weight-asian="bold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80000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800000" style:text-line-through-style="solid" style:text-line-through-type="double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58" style:family="paragraph" style:parent-style-name="Standard">
      <style:paragraph-properties fo:text-align="justify" style:justify-single-word="false"/>
      <style:text-properties fo:color="#800000" style:font-name="Palatino Linotype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9900cc" fo:font-size="9pt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9900cc" style:text-line-through-style="solid" style:text-line-through-type="double" fo:font-size="9pt" fo:font-weight="bold" fo:background-color="#c0c0c0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993300" fo:font-size="9pt" fo:font-weight="bold" style:font-size-asian="9pt" style:font-weight-asian="bold" style:font-size-complex="9pt"/>
    </style:style>
    <style:style style:name="P62" style:family="paragraph" style:parent-style-name="Standard">
      <style:text-properties fo:language="none" fo:country="none" style:language-asian="none" style:country-asian="none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333333" fo:font-size="9pt" fo:font-weight="bold" style:font-name-asian="Arial Unicode MS" style:font-size-asian="9pt" style:language-asian="en" style:country-asian="US" style:font-weight-asian="bold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333333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Monotype Corsiva" fo:font-weight="bold" style:font-weight-asian="bold"/>
    </style:style>
    <style:style style:name="P69" style:family="paragraph" style:parent-style-name="Standard">
      <style:paragraph-properties fo:margin-left="0.25in" fo:margin-right="0in" fo:text-indent="0in" style:auto-text-indent="false"/>
      <style:text-properties fo:font-size="9pt" style:font-size-asian="9pt" style:font-size-complex="9pt"/>
    </style:style>
    <style:style style:name="P70" style:family="paragraph" style:parent-style-name="Standard">
      <style:paragraph-properties fo:margin-left="0in" fo:margin-right="-0.3571in" fo:text-align="center" style:justify-single-word="false" fo:text-indent="0in" style:auto-text-indent="false"/>
      <style:text-properties fo:color="#800000" style:font-name="Palatino Linotype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71" style:family="paragraph" style:parent-style-name="Standard">
      <style:paragraph-properties fo:margin-left="0in" fo:margin-right="-0.3571in" fo:text-align="center" style:justify-single-word="false" fo:text-indent="0in" style:auto-text-indent="false"/>
      <style:text-properties fo:color="#800000" style:font-name="Palatino Linotype" fo:font-size="15pt" style:font-size-asian="15pt" style:font-size-complex="15pt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800000" style:font-name="Palatino Linotype" fo:font-size="15pt" style:font-size-asian="15pt" style:font-size-complex="15pt"/>
    </style:style>
    <style:style style:name="P73" style:family="paragraph" style:parent-style-name="Standard">
      <style:paragraph-properties fo:margin-left="0in" fo:margin-right="0in" fo:margin-top="0.0835in" fo:margin-bottom="0in" fo:text-align="center" style:justify-single-word="false" fo:text-indent="0.5in" style:auto-text-indent="false"/>
      <style:text-properties fo:color="#800000" style:font-name="Palatino Linotype" fo:font-size="15pt" fo:font-style="italic" style:font-size-asian="15pt" style:font-style-asian="italic" style:font-size-complex="15pt"/>
    </style:style>
    <style:style style:name="P74" style:family="paragraph" style:parent-style-name="Standard">
      <style:paragraph-properties fo:margin-left="0.4957in" fo:margin-right="0in" fo:text-indent="0in" style:auto-text-indent="false"/>
    </style:style>
    <style:style style:name="P75" style:family="paragraph" style:parent-style-name="Standard" style:list-style-name="WW8Num8">
      <style:paragraph-properties fo:margin-left="0.4957in" fo:margin-right="0in" fo:margin-top="0.0835in" fo:margin-bottom="0in" fo:text-indent="-0.248in" style:auto-text-indent="false" style:text-autospace="none"/>
    </style:style>
    <style:style style:name="P76" style:family="paragraph" style:parent-style-name="Standard" style:master-page-name="Standard">
      <style:paragraph-properties style:page-number="auto"/>
    </style:style>
    <style:style style:name="P77" style:family="paragraph">
      <style:paragraph-properties style:writing-mode="lr-tb"/>
      <style:text-properties style:font-name="Times New Roman Greek" fo:letter-spacing="0.0004in" fo:font-style="normal" fo:font-weight="bold" style:font-name-asian="Times New Roman Greek" style:font-name-complex="Times New Roman Greek"/>
    </style:style>
    <style:style style:name="T1" style:family="text"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color="#333333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T5" style:family="text">
      <style:text-properties fo:color="#ff000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6" style:family="text">
      <style:text-properties fo:color="#ff0000" fo:font-size="9pt" style:font-name-asian="Arial Unicode MS" style:font-size-asian="9pt" style:language-asian="en" style:country-asian="US" style:font-size-complex="9pt"/>
    </style:style>
    <style:style style:name="T7" style:family="text"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T8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ff0000" fo:font-size="9pt" style:font-size-asian="9pt" style:font-size-complex="9pt"/>
    </style:style>
    <style:style style:name="T10" style:family="text">
      <style:text-properties fo:color="#ff0000" fo:font-size="9pt" fo:background-color="#ffff00" style:font-name-asian="Arial Unicode MS" style:font-size-asian="9pt" style:language-asian="en" style:country-asian="US" style:font-size-complex="9pt"/>
    </style:style>
    <style:style style:name="T11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fo:color="#808080" fo:font-size="9pt" style:font-name-asian="Arial Unicode MS" style:font-size-asian="9pt" style:language-asian="en" style:country-asian="US" style:font-size-complex="9pt"/>
    </style:style>
    <style:style style:name="T13" style:family="text">
      <style:text-properties fo:color="#808080" fo:font-size="9pt" fo:background-color="#00ff00" style:font-name-asian="Arial Unicode MS" style:font-size-asian="9pt" style:language-asian="en" style:country-asian="US" style:font-size-complex="9pt"/>
    </style:style>
    <style:style style:name="T14" style:family="text">
      <style:text-properties fo:color="#80808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T15" style:family="text"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16" style:family="text">
      <style:text-properties fo:color="#808080" fo:font-size="9pt" fo:background-color="#ffff00" style:font-name-asian="Arial Unicode MS" style:font-size-asian="9pt" style:language-asian="en" style:country-asian="US" style:font-size-complex="9pt"/>
    </style:style>
    <style:style style:name="T17" style:family="text"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T18" style:family="text">
      <style:text-properties fo:color="#808080" style:text-line-through-style="solid" style:text-line-through-type="double" fo:font-size="9pt" style:font-name-asian="Arial Unicode MS" style:font-size-asian="9pt" style:language-asian="en" style:country-asian="US" style:font-size-complex="9pt"/>
    </style:style>
    <style:style style:name="T19" style:family="text">
      <style:text-properties fo:color="#800000" fo:font-size="9pt" style:font-size-asian="9pt" style:font-size-complex="9pt"/>
    </style:style>
    <style:style style:name="T20" style:family="text">
      <style:text-properties fo:color="#800000" fo:font-size="9pt" fo:font-weight="bold" style:font-size-asian="9pt" style:font-weight-asian="bold" style:font-size-complex="9pt" style:font-weight-complex="bold"/>
    </style:style>
    <style:style style:name="T21" style:family="text">
      <style:text-properties fo:color="#800000" style:text-line-through-style="solid" style:text-line-through-type="double" fo:font-size="9pt" style:font-size-asian="9pt" style:font-size-complex="9pt"/>
    </style:style>
    <style:style style:name="T22" style:family="text"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T23" style:family="text">
      <style:text-properties fo:color="#00008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24" style:family="text">
      <style:text-properties fo:color="#00008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T25" style:family="text">
      <style:text-properties fo:color="#000080" style:text-line-through-style="solid" style:text-line-through-type="double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T26" style:family="text">
      <style:text-properties fo:color="#000080" style:text-line-through-style="solid" style:text-line-through-type="double" fo:font-size="9pt" fo:language="en" fo:country="US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T27" style:family="text">
      <style:text-properties fo:color="#000080" fo:font-size="10pt" fo:font-weight="bold" style:font-name-asian="Arial Unicode MS" style:font-size-asian="10pt" style:language-asian="en" style:country-asian="US" style:font-weight-asian="bold" style:font-size-complex="10pt"/>
    </style:style>
    <style:style style:name="T28" style:family="text">
      <style:text-properties fo:color="#000080" fo:font-size="10pt" fo:font-weight="bold" fo:background-color="#00ff00" style:font-name-asian="Arial Unicode MS" style:font-size-asian="10pt" style:language-asian="en" style:country-asian="US" style:font-weight-asian="bold" style:font-size-complex="10pt"/>
    </style:style>
    <style:style style:name="T29" style:family="text">
      <style:text-properties fo:color="#000080" fo:font-size="10pt" fo:font-weight="bold" fo:background-color="#c0c0c0" style:font-name-asian="Arial Unicode MS" style:font-size-asian="10pt" style:language-asian="en" style:country-asian="US" style:font-weight-asian="bold" style:font-size-complex="10pt"/>
    </style:style>
    <style:style style:name="T30" style:family="text">
      <style:text-properties fo:color="#000080" fo:font-size="10pt" fo:language="en" fo:country="US" fo:font-weight="bold" style:font-name-asian="Arial Unicode MS" style:font-size-asian="10pt" style:language-asian="en" style:country-asian="US" style:font-weight-asian="bold" style:font-size-complex="10pt"/>
    </style:style>
    <style:style style:name="T31" style:family="text">
      <style:text-properties fo:color="#000080" fo:font-size="10pt" fo:language="en" fo:country="US" fo:font-weight="bold" fo:background-color="#00ff00" style:font-name-asian="Arial Unicode MS" style:font-size-asian="10pt" style:language-asian="en" style:country-asian="US" style:font-weight-asian="bold" style:font-size-complex="10pt"/>
    </style:style>
    <style:style style:name="T32" style:family="text">
      <style:text-properties fo:color="#000080" fo:font-size="10pt" fo:language="en" fo:country="US" fo:font-weight="bold" fo:background-color="#c0c0c0" style:font-name-asian="Arial Unicode MS" style:font-size-asian="10pt" style:language-asian="en" style:country-asian="US" style:font-weight-asian="bold" style:font-size-complex="10pt"/>
    </style:style>
    <style:style style:name="T33" style:family="text">
      <style:text-properties fo:language="en" fo:country="US"/>
    </style:style>
    <style:style style:name="T34" style:family="text">
      <style:text-properties fo:color="#9900cc" fo:font-size="9pt" style:font-size-asian="9pt" style:font-size-complex="9pt"/>
    </style:style>
    <style:style style:name="T35" style:family="text">
      <style:text-properties fo:color="#9900cc" fo:font-size="9pt" fo:font-weight="bold" style:font-size-asian="9pt" style:font-weight-asian="bold" style:font-size-complex="9pt" style:font-weight-complex="bold"/>
    </style:style>
    <style:style style:name="T36" style:family="text">
      <style:text-properties fo:font-size="11pt" fo:font-weight="normal" style:font-size-asian="11pt" style:font-weight-asian="normal" style:font-size-complex="11pt"/>
    </style:style>
    <style:style style:name="T37" style:family="text">
      <style:text-properties fo:color="#808000" fo:font-size="9pt" style:font-size-asian="9pt" style:font-size-complex="9pt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9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40" style:family="text">
      <style:text-properties style:font-name="Times New Roman" fo:font-size="10pt" style:font-size-asian="10pt" style:font-name-complex="Times New Roman" style:font-size-complex="10pt"/>
    </style:style>
    <style:style style:name="T4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2" style:family="text">
      <style:text-properties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3" style:family="text">
      <style:text-properties style:font-name="Times New Roman" fo:font-size="10pt" fo:language="en" fo:country="US" fo:font-style="italic" fo:background-color="#c0c0c0" style:font-size-asian="10pt" style:font-style-asian="italic" style:font-name-complex="Times New Roman" style:font-size-complex="10pt"/>
    </style:style>
    <style:style style:name="T44" style:family="text">
      <style:text-properties style:font-name="Times New Roman" fo:font-size="10pt" fo:background-color="#c0c0c0" style:font-size-asian="10pt" style:font-name-complex="Times New Roman" style:font-size-complex="10pt"/>
    </style:style>
    <style:style style:name="T4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color="#000000" style:font-name="Times New Roman" fo:font-size="10pt" style:font-size-asian="10pt" style:font-name-complex="Times New Roman" style:font-size-complex="10pt"/>
    </style:style>
    <style:style style:name="T49" style:family="text">
      <style:text-properties fo:color="#c0c0c0" style:font-name="Times New Roman" fo:font-size="10pt" style:font-size-asian="10pt" style:font-name-complex="Times New Roman" style:font-size-complex="10pt"/>
    </style:style>
    <style:style style:name="T50" style:family="text">
      <style:text-properties fo:color="#c0c0c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51" style:family="text">
      <style:text-properties fo:color="#c0c0c0" style:font-name="Times New Roman" fo:font-size="10pt" fo:language="en" fo:country="US" style:font-size-asian="10pt" style:font-name-complex="Times New Roman" style:font-size-complex="10pt"/>
    </style:style>
    <style:style style:name="T52" style:family="text">
      <style:text-properties fo:color="#c0c0c0" fo:font-size="10pt" style:text-underline-style="solid" style:text-underline-width="auto" style:text-underline-color="font-color" style:font-size-asian="10pt" style:font-size-complex="10pt"/>
    </style:style>
    <style:style style:name="T53" style:family="text">
      <style:text-properties fo:color="#c0c0c0" fo:font-size="10pt" style:font-size-asian="10pt" style:font-size-complex="10pt"/>
    </style:style>
    <style:style style:name="T54" style:family="text">
      <style:text-properties fo:color="#c0c0c0" fo:font-size="10pt" fo:font-weight="bold" style:font-size-asian="10pt" style:font-weight-asian="bold" style:font-size-complex="10pt"/>
    </style:style>
    <style:style style:name="T55" style:family="text">
      <style:text-properties fo:color="#c0c0c0" style:font-name="Arial-BoldMT" fo:font-size="10pt" style:font-size-asian="10pt" style:font-name-complex="Arial-BoldMT" style:font-size-complex="10pt" style:font-weight-complex="bold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58" style:family="text">
      <style:text-properties fo:color="#993300" fo:font-size="7pt" style:font-size-asian="7pt" style:font-size-complex="7pt"/>
    </style:style>
    <style:style style:name="T59" style:family="text">
      <style:text-properties fo:color="#993300" fo:font-size="7pt" fo:language="en" fo:country="US" style:font-size-asian="7pt" style:font-size-complex="7pt"/>
    </style:style>
    <style:style style:name="T60" style:family="text"/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8000" draw:stroke-linejoin="miter" draw:fill="bitmap" draw:fill-color="#006633" draw:fill-image-name="Bitmape_20_1" draw:fill-image-width="0in" draw:fill-image-height="0in" style:repeat="repeat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-0.0831in" draw:shadow-offset-y="-0.0831in" draw:shadow-color="#c7dfd3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0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Frame1" text:anchor-type="paragraph" svg:y="1.2484in" svg:width="10.5835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h text:style-name="P34" text:outline-level="2">ΗΜΕΡΟ-</text:h><text:h text:style-name="P33" text:outline-level="2">ΜΗΝΙΑ</text:h></table:table-cell><table:table-cell table:style-name="Table1.A1" office:value-type="string"><text:h text:style-name="P14" text:outline-level="4">ΩΡΑ</text:h></table:table-cell><table:table-cell table:style-name="Table1.A1" office:value-type="string"><text:h text:style-name="P16" text:outline-level="3">Κωδικοσ μαθηματοσ</text:h></table:table-cell><table:table-cell table:style-name="Table1.A1" office:value-type="string"><text:p text:style-name="P37">ΜΑΘΗΜΑ</text:p></table:table-cell><table:table-cell table:style-name="Table1.A1" office:value-type="string"><text:h text:style-name="P18" text:outline-level="3">ΑΙΘΟΥΣΕΣ</text:h></table:table-cell><table:table-cell table:style-name="Table1.A1" office:value-type="string"><text:h text:style-name="P12" text:outline-level="5">ΑΡ. ΦΟΙΤΗΤΩΝ</text:h></table:table-cell><table:table-cell table:style-name="Table1.G1" office:value-type="string"><text:h text:style-name="P15" text:outline-level="3"><text:span text:style-name="T1">ΔΙΔΑΣΚΟΝΤΕΣ</text:span><text:span text:style-name="T2"> + ΕΠΙΤΗΡΗΤΕΣ</text:span></text:h></table:table-cell></table:table-row><table:table-row table:style-name="Table1.2"><table:table-cell table:style-name="Table1.A2" table:number-rows-spanned="3" office:value-type="string"><text:p text:style-name="P43">Δευτέρα 31/5</text:p></table:table-cell><table:table-cell table:style-name="Table1.B2" office:value-type="string"><text:p text:style-name="P44">9:00-12:00</text:p></table:table-cell><table:table-cell table:style-name="Table1.B2" office:value-type="string"><text:p text:style-name="P48">ΜΑΘ-241</text:p><text:p text:style-name="P47">ΤΕΜ-262</text:p></table:table-cell><table:table-cell table:style-name="Table1.B2" office:value-type="string"><text:p text:style-name="P50">Στοχαστικές Ανελίξεις II</text:p></table:table-cell><table:table-cell table:style-name="Table1.B2" office:value-type="string"><text:p text:style-name="P48">Αμφ. ΒΞ</text:p></table:table-cell><table:table-cell table:style-name="Table1.B2" office:value-type="string"><text:h text:style-name="P13" text:outline-level="5">53</text:h></table:table-cell><table:table-cell table:style-name="Table1.G2" office:value-type="string"><text:h text:style-name="P15" text:outline-level="3"><text:span text:style-name="T4">Παπαβασιλείου Αναστασία </text:span><text:span text:style-name="T6">+</text:span><text:span text:style-name="T12"> </text:span><text:span text:style-name="T13">Χατζηπαντελίδης</text:span><text:span text:style-name="T6"> </text:span></text:h></table:table-cell></table:table-row><table:table-row table:style-name="Table1.1"><table:covered-table-cell/><table:table-cell table:style-name="Table1.B3" office:value-type="string"><text:p text:style-name="P44">13:00-16:00</text:p></table:table-cell><table:table-cell table:style-name="Table1.B3" office:value-type="string"><text:p text:style-name="P53">Μ1124</text:p></table:table-cell><table:table-cell table:style-name="Table1.B3" office:value-type="string"><text:p text:style-name="P37">Θεμέλια των Μαθηματικών</text:p></table:table-cell><table:table-cell table:style-name="Table1.B3" office:value-type="string"><text:h text:style-name="P15" text:outline-level="3"><text:span text:style-name="T19">Αμφ. ΒΞ, ΣΠ, ΣΟ, </text:span></text:h><text:h text:style-name="Heading_20_3" text:outline-level="3"><text:span text:style-name="T19">Θ201, Θ202, Θ206, Θ207, </text:span><text:span text:style-name="T21">Λ202</text:span></text:h></table:table-cell><table:table-cell table:style-name="Table1.B3" office:value-type="string"><text:h text:style-name="P12" text:outline-level="5">333</text:h></table:table-cell><table:table-cell table:style-name="Table1.G3" office:value-type="string"><text:h text:style-name="P15" text:outline-level="3"><text:span text:style-name="T14">Αντωνιάδης</text:span><text:span text:style-name="T12">, <text:s/>+Τζανάκης, Νταής, Κουρουνιώτης, Καλπαχίδου, Κυδωνάκης. </text:span><text:span text:style-name="T13"><text:s/>Ανδριανός</text:span></text:h></table:table-cell></table:table-row><table:table-row table:style-name="Table1.4"><table:covered-table-cell/><table:table-cell table:style-name="Table1.B4" office:value-type="string"><text:p text:style-name="P44">17:00-20:00</text:p></table:table-cell><table:table-cell table:style-name="Table1.B4" office:value-type="string"><text:p text:style-name="P53">Μ222</text:p></table:table-cell><table:table-cell table:style-name="Table1.B4" office:value-type="string"><text:p text:style-name="P36"><text:span text:style-name="T22">Θεωρία Δακτυλίων και </text:span><text:span text:style-name="T24">Modules</text:span></text:p></table:table-cell><table:table-cell table:style-name="Table1.B4" office:value-type="string"><text:h text:style-name="P18" text:outline-level="3">Λ202</text:h></table:table-cell><table:table-cell table:style-name="Table1.B4" office:value-type="string"><text:h text:style-name="P12" text:outline-level="5">27</text:h></table:table-cell><table:table-cell table:style-name="Table1.G4" office:value-type="string"><text:h text:style-name="P21" text:outline-level="3">Νταής</text:h></table:table-cell></table:table-row><table:table-row table:style-name="Table1.5"><table:table-cell table:style-name="Table1.A5" table:number-rows-spanned="3" office:value-type="string"><text:p text:style-name="P43">Τρίτη 1/6</text:p></table:table-cell><table:table-cell table:style-name="Table1.A5" office:value-type="string"><text:p text:style-name="P44">9:00-12:00</text:p></table:table-cell><table:table-cell table:style-name="Table1.A5" office:value-type="string"><text:p text:style-name="P53">Μ3252</text:p><text:p text:style-name="P52">Μ3254</text:p></table:table-cell><table:table-cell table:style-name="Table1.A5" office:value-type="string"><text:p text:style-name="P36"><text:span text:style-name="T22">Ρωσικα ΙΙ και </text:span><text:span text:style-name="T24">IV</text:span></text:p></table:table-cell><table:table-cell table:style-name="Table1.A5" office:value-type="string"><text:h text:style-name="P18" text:outline-level="3">Λ210</text:h></table:table-cell><table:table-cell table:style-name="Table1.A5" office:value-type="string"><text:h text:style-name="P12" text:outline-level="5">5</text:h></table:table-cell><table:table-cell table:style-name="Table1.G5" office:value-type="string"><text:h text:style-name="P21" text:outline-level="3">Καλπαχίδου</text:h></table:table-cell></table:table-row><table:table-row table:style-name="Table1.6"><table:covered-table-cell/><table:table-cell table:style-name="Table1.B3" office:value-type="string"><text:p text:style-name="P44">13:00-16:00</text:p></table:table-cell><table:table-cell table:style-name="Table1.B3" office:value-type="string"><text:p text:style-name="P53"/></table:table-cell><table:table-cell table:style-name="Table1.B3" office:value-type="string"><text:p text:style-name="P37"/></table:table-cell><table:table-cell table:style-name="Table1.B3" office:value-type="string"><text:h text:style-name="P18" text:outline-level="3"/></table:table-cell><table:table-cell table:style-name="Table1.B3" office:value-type="string"><text:h text:style-name="P12" text:outline-level="5"/></table:table-cell><table:table-cell table:style-name="Table1.G3" office:value-type="string"><text:h text:style-name="P23" text:outline-level="3"/></table:table-cell></table:table-row><table:table-row table:style-name="Table1.7"><table:covered-table-cell/><table:table-cell table:style-name="Table1.A4" office:value-type="string"><text:p text:style-name="P44">17:00-20:00</text:p></table:table-cell><table:table-cell table:style-name="Table1.A4" office:value-type="string"><text:p text:style-name="P53">Μ3222 Μ3224</text:p></table:table-cell><table:table-cell table:style-name="Table1.A4" office:value-type="string"><text:p text:style-name="P36"><text:span text:style-name="T22">Γαλλικά ΙΙ και </text:span><text:span text:style-name="T24">IV</text:span></text:p></table:table-cell><table:table-cell table:style-name="Table1.A4" office:value-type="string"><text:h text:style-name="P18" text:outline-level="3">Λ210</text:h></table:table-cell><table:table-cell table:style-name="Table1.A4" office:value-type="string"><text:h text:style-name="P12" text:outline-level="5">4</text:h></table:table-cell><table:table-cell table:style-name="Table1.G7" office:value-type="string"><text:h text:style-name="P21" text:outline-level="3">Θεολογίτης</text:h></table:table-cell></table:table-row><table:table-row table:style-name="Table1.8"><table:table-cell table:style-name="Table1.A5" table:number-rows-spanned="3" office:value-type="string"><text:p text:style-name="P43">Τετάρτη 2/6</text:p></table:table-cell><table:table-cell table:style-name="Table1.A5" office:value-type="string"><text:p text:style-name="P44">9:00-12:00</text:p></table:table-cell><table:table-cell table:style-name="Table1.A5" office:value-type="string"><text:p text:style-name="P53"/></table:table-cell><table:table-cell table:style-name="Table1.A5" office:value-type="string"><text:p text:style-name="P37"/></table:table-cell><table:table-cell table:style-name="Table1.A5" office:value-type="string"><text:h text:style-name="P18" text:outline-level="3"/></table:table-cell><table:table-cell table:style-name="Table1.A5" office:value-type="string"><text:p text:style-name="P59"/></table:table-cell><table:table-cell table:style-name="Table1.G5" office:value-type="string"><text:h text:style-name="P23" text:outline-level="3"/></table:table-cell></table:table-row><table:table-row table:style-name="Table1.9"><table:covered-table-cell/><table:table-cell table:style-name="Table1.B3" office:value-type="string"><text:p text:style-name="P44">13:00-16:00</text:p></table:table-cell><table:table-cell table:style-name="Table1.B3" office:value-type="string"><text:p text:style-name="P61"/></table:table-cell><table:table-cell table:style-name="Table1.B3" office:value-type="string"><text:p text:style-name="P40"/></table:table-cell><table:table-cell table:style-name="Table1.B3" office:value-type="string"><text:h text:style-name="P18" text:outline-level="3"/></table:table-cell><table:table-cell table:style-name="Table1.B3" office:value-type="string"><text:p text:style-name="P59"/></table:table-cell><table:table-cell table:style-name="Table1.G3" office:value-type="string"><text:h text:style-name="P25" text:outline-level="3"/></table:table-cell></table:table-row><table:table-row table:style-name="Table1.2"><table:covered-table-cell/><table:table-cell table:style-name="Table1.B4" office:value-type="string"><text:p text:style-name="P45">18:00-21:00</text:p></table:table-cell><table:table-cell table:style-name="Table1.B4" office:value-type="string"><text:p text:style-name="P53">Μ217</text:p></table:table-cell><table:table-cell table:style-name="Table1.B4" office:value-type="string"><text:p text:style-name="P39">Ανάλυση Πολλών Μεταβλητών</text:p></table:table-cell><table:table-cell table:style-name="Table1.B4" office:value-type="string"><text:h text:style-name="P18" text:outline-level="3">Αμφ. ΒΞ</text:h></table:table-cell><table:table-cell table:style-name="Table1.B4" office:value-type="string"><text:h text:style-name="P12" text:outline-level="5">67</text:h></table:table-cell><table:table-cell table:style-name="Table1.G4" office:value-type="string"><text:h text:style-name="P21" text:outline-level="3">Παπαδοπούλου</text:h></table:table-cell></table:table-row><table:table-row table:style-name="Table1.11"><table:table-cell table:style-name="Table1.A5" table:number-rows-spanned="3" office:value-type="string"><text:p text:style-name="P43">Πέμπτη 3/6</text:p></table:table-cell><table:table-cell table:style-name="Table1.A5" office:value-type="string"><text:p text:style-name="P45">9:00-12:00</text:p></table:table-cell><table:table-cell table:style-name="Table1.C11" office:value-type="string"><text:p text:style-name="P53">Μ115</text:p></table:table-cell><table:table-cell table:style-name="Table1.C11" office:value-type="string"><text:p text:style-name="P40">Θεωρια Πιθανοτήτων ΙΙ</text:p></table:table-cell><table:table-cell table:style-name="Table1.C11" office:value-type="string"><text:h text:style-name="P15" text:outline-level="3"><text:span text:style-name="T19">Αμφ. ΒΞ, ΣΠ, ΣΟ, </text:span></text:h><text:h text:style-name="P17" text:outline-level="3">Θ201, Θ202</text:h></table:table-cell><table:table-cell table:style-name="Table1.C11" office:value-type="string"><text:p text:style-name="P59">261</text:p></table:table-cell><table:table-cell table:style-name="Table1.G11" office:value-type="string"><text:h text:style-name="P15" text:outline-level="3"><text:span text:style-name="T14">Κλωνιάς</text:span><text:span text:style-name="T12">, + Χατζηπαντελίδης. Κοσιώρης, </text:span><text:span text:style-name="T13">Τζιράκης,</text:span><text:span text:style-name="T12"> Αντωνιάδης, Γιαννόπουλος</text:span></text:h></table:table-cell></table:table-row><table:table-row table:style-name="Table1.12"><table:covered-table-cell/><table:table-cell table:style-name="Table1.B3" office:value-type="string"><text:p text:style-name="P44">13:00-16:00</text:p></table:table-cell><table:table-cell table:style-name="Table1.A2" office:value-type="string"><text:p text:style-name="P53"/></table:table-cell><table:table-cell table:style-name="Table1.A2" office:value-type="string"><text:p text:style-name="P40"/></table:table-cell><table:table-cell table:style-name="Table1.A2" office:value-type="string"><text:h text:style-name="P18" text:outline-level="3"/></table:table-cell><table:table-cell table:style-name="Table1.A2" office:value-type="string"><text:p text:style-name="P59"/></table:table-cell><table:table-cell table:style-name="Table1.G12" office:value-type="string"><text:h text:style-name="P25" text:outline-level="3"/></table:table-cell></table:table-row><table:table-row table:style-name="Table1.13"><table:covered-table-cell/><table:table-cell table:style-name="Table1.B4" office:value-type="string"><text:p text:style-name="P44">17:00-20:00</text:p></table:table-cell><table:table-cell table:style-name="Table1.A4" office:value-type="string"><text:p text:style-name="P57">Μ3214</text:p></table:table-cell><table:table-cell table:style-name="Table1.A4" office:value-type="string"><text:p text:style-name="P36"><text:span text:style-name="T25">Αγγλικά Ι</text:span><text:span text:style-name="T26">V</text:span><text:span text:style-name="T25"> </text:span><text:span text:style-name="T23">(πανε 15/6)</text:span></text:p></table:table-cell><table:table-cell table:style-name="Table1.A4" office:value-type="string"><text:h text:style-name="P20" text:outline-level="3">Αμφ. ΒΞ, ΣΠ, ΣΟ, </text:h><text:h text:style-name="P19" text:outline-level="3">Θ201, Θ202, Θ206</text:h></table:table-cell><table:table-cell table:style-name="Table1.A4" office:value-type="string"><text:p text:style-name="P60">305</text:p></table:table-cell><table:table-cell table:style-name="Table1.G7" office:value-type="string"><text:h text:style-name="P22" text:outline-level="3">Παπαδάκη</text:h></table:table-cell></table:table-row><table:table-row table:style-name="Table1.14"><table:table-cell table:style-name="Table1.C11" table:number-rows-spanned="3" office:value-type="string"><text:p text:style-name="P43">Παρα</text:p><text:p text:style-name="P42">σκευή 4/6</text:p></table:table-cell><table:table-cell table:style-name="Table1.A5" office:value-type="string"><text:p text:style-name="P44">9:00-12:00</text:p></table:table-cell><table:table-cell table:style-name="Table1.A5" office:value-type="string"><text:p text:style-name="P48">ΒΙΟΛ-256</text:p></table:table-cell><table:table-cell table:style-name="Table1.A5" office:value-type="string"><text:p text:style-name="P50">Μ-Φυσικοχημεία</text:p></table:table-cell><table:table-cell table:style-name="Table1.A5" office:value-type="string"><text:p text:style-name="P36"><text:span text:style-name="T7">Βουτες !</text:span></text:p></table:table-cell><table:table-cell table:style-name="Table1.A5" office:value-type="string"><text:p text:style-name="P51">90</text:p></table:table-cell><table:table-cell table:style-name="Table1.G5" office:value-type="string"><text:p text:style-name="P36"><text:span text:style-name="T5">Παπανικολάου Ιωάννης</text:span><text:span text:style-name="T7">, +Ψαραδάκης</text:span></text:p></table:table-cell></table:table-row><table:table-row table:style-name="Table1.15"><table:covered-table-cell/><table:table-cell table:style-name="Table1.B3" office:value-type="string"><text:p text:style-name="P44">13:00-16:00</text:p></table:table-cell><table:table-cell table:style-name="Table1.B3" office:value-type="string"><text:p text:style-name="P53">Μ204</text:p></table:table-cell><table:table-cell table:style-name="Table1.B3" office:value-type="string"><text:p text:style-name="P37">Περιγραφική Στατιστική</text:p></table:table-cell><table:table-cell table:style-name="Table1.B3" office:value-type="string"><text:h text:style-name="P15" text:outline-level="3"><text:span text:style-name="T19">Αμφ. ΒΞ, ΣΠ, ΣΟ</text:span></text:h></table:table-cell><table:table-cell table:style-name="Table1.B3" office:value-type="string"><text:p text:style-name="P59">140</text:p></table:table-cell><table:table-cell table:style-name="Table1.G3" office:value-type="string"><text:h text:style-name="P15" text:outline-level="3"><text:span text:style-name="T14">Κλωνιάς</text:span><text:span text:style-name="T12">, + Κρητικού, Αντωνιάδης</text:span></text:h></table:table-cell></table:table-row><table:table-row table:style-name="Table1.16"><table:covered-table-cell/><table:table-cell table:style-name="Table1.B4" office:value-type="string"><text:p text:style-name="P44">17:00-20:00</text:p></table:table-cell><table:table-cell table:style-name="Table1.B4" office:value-type="string"><text:p text:style-name="P53">Μ3122</text:p></table:table-cell><table:table-cell table:style-name="Table1.B4" office:value-type="string"><text:p text:style-name="P37">Γλώσσα Προγραμματισμού</text:p></table:table-cell><table:table-cell table:style-name="Table1.B4" office:value-type="string"><text:h text:style-name="P15" text:outline-level="3"><text:span text:style-name="T19">Αμφ. ΒΞ, ΣΠ, ΣΟ</text:span></text:h></table:table-cell><table:table-cell table:style-name="Table1.B4" office:value-type="string"><text:p text:style-name="P59">166</text:p></table:table-cell><table:table-cell table:style-name="Table1.G4" office:value-type="string"><text:h text:style-name="P15" text:outline-level="3"><text:span text:style-name="T14">Ζαμπούλης</text:span><text:span text:style-name="T12">, +Κλωνιάς, Πάμφιλος, Γκούμας</text:span></text:h></table:table-cell></table:table-row></table:table></draw:text-box></draw:frame></text:p>
      <text:p text:style-name="P62"><draw:custom-shape text:anchor-type="char" draw:z-index="14" draw:style-name="gr1" draw:text-style-name="P77" svg:width="10.5504in" svg:height="0.2142in" svg:x="-0.5in" svg:y="0.0583in"><text:p text:style-name="P77">ΠΡΟΓΡΑΜΜΑ ΕΞΕΤΑΣΕΩΝ ΠΕΡΙΟΔΟΥ IOYΝΙΟΥ 201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63"><text:s/><text:date style:data-style-name="N106" text:date-value="2010-05-31T13:58:10.99">31/5/2010 13:58:11 a5/p5</text:date>2<text:tab/></text:p>
      <text:p text:style-name="P1"/>
      <text:p text:style-name="P1"/>
      <text:p text:style-name="P1"/>
      <text:p text:style-name="P1"><draw:frame draw:style-name="fr1" draw:name="Frame2" text:anchor-type="paragraph" svg:y="1.2484in" svg:width="10.5835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h text:style-name="P34" text:outline-level="2">ΗΜΕΡΟ-</text:h><text:h text:style-name="P33" text:outline-level="2">ΜΗΝΙΑ</text:h></table:table-cell><table:table-cell table:style-name="Table2.A1" office:value-type="string"><text:h text:style-name="P14" text:outline-level="4">ΩΡΑ</text:h></table:table-cell><table:table-cell table:style-name="Table2.A1" office:value-type="string"><text:h text:style-name="P16" text:outline-level="3">Κωδικοσ μαθηματοσ</text:h></table:table-cell><table:table-cell table:style-name="Table2.A1" office:value-type="string"><text:p text:style-name="P37">ΜΑΘΗΜΑ</text:p></table:table-cell><table:table-cell table:style-name="Table2.A1" office:value-type="string"><text:h text:style-name="P18" text:outline-level="3">ΑΙΘΟΥΣΕΣ</text:h></table:table-cell><table:table-cell table:style-name="Table2.A1" office:value-type="string"><text:h text:style-name="P12" text:outline-level="5">ΑΡ. ΦΟΙΤΗΤΩΝ</text:h></table:table-cell><table:table-cell table:style-name="Table2.G1" office:value-type="string"><text:h text:style-name="P25" text:outline-level="3">ΕΠΙΤΗΡΗΤΕΣ</text:h></table:table-cell></table:table-row><table:table-row table:style-name="Table2.2"><table:table-cell table:style-name="Table2.A2" table:number-rows-spanned="3" office:value-type="string"><text:p text:style-name="P43">Σάββατο 5/6</text:p></table:table-cell><table:table-cell table:style-name="Table2.B2" office:value-type="string"><text:p text:style-name="P44">9:00-12:00</text:p></table:table-cell><table:table-cell table:style-name="Table2.B2" office:value-type="string"><text:p text:style-name="P53"/></table:table-cell><table:table-cell table:style-name="Table2.B2" office:value-type="string"><text:p text:style-name="P37"/></table:table-cell><table:table-cell table:style-name="Table2.B2" office:value-type="string"><text:h text:style-name="P18" text:outline-level="3"/></table:table-cell><table:table-cell table:style-name="Table2.B2" office:value-type="string"><text:h text:style-name="P12" text:outline-level="5"/></table:table-cell><table:table-cell table:style-name="Table2.G2" office:value-type="string"><text:h text:style-name="P25" text:outline-level="3"/></table:table-cell></table:table-row><table:table-row table:style-name="Table2.1"><table:covered-table-cell/><table:table-cell table:style-name="Table2.B3" office:value-type="string"><text:p text:style-name="P44">13:00-16:00</text:p></table:table-cell><table:table-cell table:style-name="Table2.B3" office:value-type="string"><text:p text:style-name="P53">Μ104</text:p></table:table-cell><table:table-cell table:style-name="Table2.B3" office:value-type="string"><text:p text:style-name="P40">Απειροστικός Λογισμός ΙΙΙ</text:p></table:table-cell><table:table-cell table:style-name="Table2.B3" office:value-type="string"><text:h text:style-name="P15" text:outline-level="3"><text:span text:style-name="T19">Αμφ. ΒΞ, ΣΠ, ΣΟ, </text:span></text:h><text:h text:style-name="P17" text:outline-level="3">Θ201, Θ202</text:h></table:table-cell><table:table-cell table:style-name="Table2.B3" office:value-type="string"><text:h text:style-name="P12" text:outline-level="5">234</text:h></table:table-cell><table:table-cell table:style-name="Table2.G3" office:value-type="string"><text:h text:style-name="P15" text:outline-level="3"><text:span text:style-name="T14">Τερσένοβ</text:span><text:span text:style-name="T12">, + Πλατής, Κλωνιάς, Δεμπεγιώτη, Ανδρουλάκη, Κιλικιάν</text:span></text:h></table:table-cell></table:table-row><table:table-row table:style-name="Table2.4"><table:covered-table-cell/><table:table-cell table:style-name="Table2.B3" office:value-type="string"><text:p text:style-name="P44">17:00-20:00</text:p></table:table-cell><table:table-cell table:style-name="Table2.B3" office:value-type="string"><text:p text:style-name="P53"/></table:table-cell><table:table-cell table:style-name="Table2.B3" office:value-type="string"><text:p text:style-name="P39"/></table:table-cell><table:table-cell table:style-name="Table2.B3" office:value-type="string"><text:h text:style-name="P26" text:outline-level="3"/></table:table-cell><table:table-cell table:style-name="Table2.B3" office:value-type="string"><text:h text:style-name="P12" text:outline-level="5"/></table:table-cell><table:table-cell table:style-name="Table2.G3" office:value-type="string"><text:h text:style-name="P27" text:outline-level="3"/></table:table-cell></table:table-row><table:table-row table:style-name="Table2.5"><table:table-cell table:style-name="Table2.A5" table:number-rows-spanned="3" office:value-type="string"><text:p text:style-name="P43">Κυριακή 6/6</text:p></table:table-cell><table:table-cell table:style-name="Table2.A5" office:value-type="string"><text:p text:style-name="P44">9:00-12:00</text:p></table:table-cell><table:table-cell table:style-name="Table2.A5" office:value-type="string"><text:p text:style-name="P61">Μ3212</text:p></table:table-cell><table:table-cell table:style-name="Table2.A5" office:value-type="string"><text:p text:style-name="P40">Αγγλικά ΙΙ</text:p></table:table-cell><table:table-cell table:style-name="Table2.A5" office:value-type="string"><text:h text:style-name="P15" text:outline-level="3"><text:span text:style-name="T19">Αμφ. ΒΞ, ΣΠ, ΣΟ, </text:span></text:h><text:h text:style-name="P17" text:outline-level="3">Θ201</text:h></table:table-cell><table:table-cell table:style-name="Table2.A5" office:value-type="string"><text:h text:style-name="P11" text:outline-level="5"><text:span text:style-name="T34">201+51τεμ</text:span></text:h></table:table-cell><table:table-cell table:style-name="Table2.G5" office:value-type="string"><text:h text:style-name="P15" text:outline-level="3"><text:span text:style-name="T14">Ανδρουλάκη</text:span><text:span text:style-name="T12">, + Κλωνιάς, Δεμπεγιώτη, Τόγκας, Γκίκας+1τεμ Αραμπατζής</text:span></text:h></table:table-cell></table:table-row><table:table-row table:style-name="Table2.6"><table:covered-table-cell/><table:table-cell table:style-name="Table2.B3" office:value-type="string"><text:p text:style-name="P44">13:00-16:00</text:p></table:table-cell><table:table-cell table:style-name="Table2.B3" office:value-type="string"><text:p text:style-name="P61"/></table:table-cell><table:table-cell table:style-name="Table2.B3" office:value-type="string"><text:p text:style-name="P40"/></table:table-cell><table:table-cell table:style-name="Table2.B3" office:value-type="string"><text:h text:style-name="P18" text:outline-level="3"/></table:table-cell><table:table-cell table:style-name="Table2.B3" office:value-type="string"><text:h text:style-name="P12" text:outline-level="5"/></table:table-cell><table:table-cell table:style-name="Table2.G3" office:value-type="string"><text:h text:style-name="P23" text:outline-level="3"/></table:table-cell></table:table-row><table:table-row table:style-name="Table2.7"><table:covered-table-cell/><table:table-cell table:style-name="Table2.B7" office:value-type="string"><text:p text:style-name="P44">17:00-20:00</text:p></table:table-cell><table:table-cell table:style-name="Table2.B7" office:value-type="string"><text:p text:style-name="P53"/></table:table-cell><table:table-cell table:style-name="Table2.B7" office:value-type="string"><text:p text:style-name="P40"/></table:table-cell><table:table-cell table:style-name="Table2.B7" office:value-type="string"><text:p text:style-name="P55"/></table:table-cell><table:table-cell table:style-name="Table2.B7" office:value-type="string"><text:h text:style-name="P12" text:outline-level="5"/></table:table-cell><table:table-cell table:style-name="Table2.G7" office:value-type="string"><text:p text:style-name="P64"/></table:table-cell></table:table-row><table:table-row table:style-name="Table2.8"><table:table-cell table:style-name="Table2.A5" table:number-rows-spanned="3" office:value-type="string"><text:p text:style-name="P43">Δευτέρα 7/6</text:p></table:table-cell><table:table-cell table:style-name="Table2.A5" office:value-type="string"><text:p text:style-name="P46">10:00-12:00</text:p></table:table-cell><table:table-cell table:style-name="Table2.A5" office:value-type="string"><text:p text:style-name="P54">Μ250</text:p></table:table-cell><table:table-cell table:style-name="Table2.A5" office:value-type="string"><text:p text:style-name="P39">Λογική</text:p><text:p text:style-name="P38">(10-12 --- Διωρη εξεταση)</text:p></table:table-cell><table:table-cell table:style-name="Table2.A5" office:value-type="string"><text:h text:style-name="P18" text:outline-level="3">Αμφ. ΒΞ, ΣΠ</text:h></table:table-cell><table:table-cell table:style-name="Table2.A5" office:value-type="string"><text:h text:style-name="P12" text:outline-level="5">100</text:h></table:table-cell><table:table-cell table:style-name="Table2.G5" office:value-type="string"><text:h text:style-name="P15" text:outline-level="3"><text:span text:style-name="T14">Σκανδάλης</text:span><text:span text:style-name="T12">, +</text:span><text:span text:style-name="T18">Χατζηπαντελίδης</text:span><text:span text:style-name="T12">, Βάρσος</text:span></text:h></table:table-cell></table:table-row><table:table-row table:style-name="Table2.9"><table:covered-table-cell/><table:table-cell table:style-name="Table2.B3" office:value-type="string"><text:p text:style-name="P44">13:00-16:00</text:p></table:table-cell><table:table-cell table:style-name="Table2.B3" office:value-type="string"><text:p text:style-name="P53"/></table:table-cell><table:table-cell table:style-name="Table2.B3" office:value-type="string"><text:p text:style-name="P37"/></table:table-cell><table:table-cell table:style-name="Table2.B3" office:value-type="string"><text:h text:style-name="P18" text:outline-level="3"/></table:table-cell><table:table-cell table:style-name="Table2.B3" office:value-type="string"><text:h text:style-name="P12" text:outline-level="5"/></table:table-cell><table:table-cell table:style-name="Table2.G3" office:value-type="string"><text:h text:style-name="P23" text:outline-level="3"/></table:table-cell></table:table-row><table:table-row table:style-name="Table2.10"><table:covered-table-cell/><table:table-cell table:style-name="Table2.A7" office:value-type="string"><text:p text:style-name="P44">17:00-20:00</text:p></table:table-cell><table:table-cell table:style-name="Table2.A7" office:value-type="string"><text:p text:style-name="P53">Μ3242 Μ3244</text:p></table:table-cell><table:table-cell table:style-name="Table2.A7" office:value-type="string"><text:p text:style-name="P36"><text:span text:style-name="T22">Ισπανικά ΙΙ και </text:span><text:span text:style-name="T24">IV</text:span></text:p></table:table-cell><table:table-cell table:style-name="Table2.A7" office:value-type="string"><text:h text:style-name="P18" text:outline-level="3">ΡΑ201</text:h></table:table-cell><table:table-cell table:style-name="Table2.A7" office:value-type="string"><text:h text:style-name="P12" text:outline-level="5">15</text:h></table:table-cell><table:table-cell table:style-name="Table2.G10" office:value-type="string"><text:h text:style-name="P21" text:outline-level="3">Καντικάκη</text:h></table:table-cell></table:table-row><table:table-row table:style-name="Table2.11"><table:table-cell table:style-name="Table2.A5" table:number-rows-spanned="3" office:value-type="string"><text:p text:style-name="P43">Τρίτη 8/6</text:p></table:table-cell><table:table-cell table:style-name="Table2.A5" office:value-type="string"><text:p text:style-name="P44">9:00-12:00</text:p></table:table-cell><table:table-cell table:style-name="Table2.C11" office:value-type="string"><text:p text:style-name="P53">Μ227</text:p></table:table-cell><table:table-cell table:style-name="Table2.C11" office:value-type="string"><text:p text:style-name="P37">Θεωρία Σωμάτων</text:p></table:table-cell><table:table-cell table:style-name="Table2.C11" office:value-type="string"><text:h text:style-name="P18" text:outline-level="3">Θ201, Θ202</text:h></table:table-cell><table:table-cell table:style-name="Table2.C11" office:value-type="string"><text:p text:style-name="P59">97</text:p></table:table-cell><table:table-cell table:style-name="Table2.G11" office:value-type="string"><text:h text:style-name="P15" text:outline-level="3"><text:span text:style-name="T14">Αντωνιάδης</text:span><text:span text:style-name="T12">, +Δεμπεγιώτη</text:span></text:h></table:table-cell></table:table-row><table:table-row table:style-name="Table2.12"><table:covered-table-cell/><table:table-cell table:style-name="Table2.B3" office:value-type="string"><text:p text:style-name="P44">13:00-16:00</text:p></table:table-cell><table:table-cell table:style-name="Table2.A2" office:value-type="string"><text:p text:style-name="P53">Μ110</text:p></table:table-cell><table:table-cell table:style-name="Table2.A2" office:value-type="string"><text:p text:style-name="P37">Αλγεβρα</text:p></table:table-cell><table:table-cell table:style-name="Table2.A2" office:value-type="string"><text:h text:style-name="P15" text:outline-level="3"><text:span text:style-name="T19">Αμφ. ΒΞ, ΣΠ, ΣΟ, </text:span></text:h><text:h text:style-name="Heading_20_3" text:outline-level="3"><text:span text:style-name="T19">Θ201, Θ202, Θ206, Θ207, Λ202</text:span></text:h></table:table-cell><table:table-cell table:style-name="Table2.A2" office:value-type="string"><text:p text:style-name="P59">385</text:p></table:table-cell><table:table-cell table:style-name="Table2.G12" office:value-type="string"><text:h text:style-name="P15" text:outline-level="3"><text:span text:style-name="T14">Λυδάκης</text:span><text:span text:style-name="T12">, + Κολουντζάκης, Νταής, Κουρουνιώτης, Αθανασόπουλος, Δεμπεγιώτη, Λάμπρου, Φραντζικινάκης+</text:span><text:span text:style-name="T36"> </text:span><text:span text:style-name="T16">Ζεγκίνης</text:span></text:h></table:table-cell></table:table-row><table:table-row table:style-name="Table2.13"><table:covered-table-cell/><table:table-cell table:style-name="Table2.A7" office:value-type="string"><text:p text:style-name="P44">17:00-20:00</text:p></table:table-cell><table:table-cell table:style-name="Table2.B7" office:value-type="string"><text:p text:style-name="P53">Μ3232 Μ3234</text:p></table:table-cell><table:table-cell table:style-name="Table2.B7" office:value-type="string"><text:p text:style-name="P37">Γερμανικά ΙΙ &amp; IV</text:p></table:table-cell><table:table-cell table:style-name="Table2.B7" office:value-type="string"><text:h text:style-name="P18" text:outline-level="3">ΡΑ201</text:h></table:table-cell><table:table-cell table:style-name="Table2.B7" office:value-type="string"><text:h text:style-name="P12" text:outline-level="5">11</text:h></table:table-cell><table:table-cell table:style-name="Table2.G7" office:value-type="string"><text:h text:style-name="P21" text:outline-level="3">Ιερωνυμίδη</text:h></table:table-cell></table:table-row><table:table-row table:style-name="Table2.14"><table:table-cell table:style-name="Table2.C11" table:number-rows-spanned="3" office:value-type="string"><text:p text:style-name="P43">Τετάρτη 9/6</text:p></table:table-cell><table:table-cell table:style-name="Table2.A5" office:value-type="string"><text:p text:style-name="P44">9:00-12:00</text:p></table:table-cell><table:table-cell table:style-name="Table2.A5" office:value-type="string"><text:p text:style-name="P48"/></table:table-cell><table:table-cell table:style-name="Table2.A5" office:value-type="string"><text:p text:style-name="P50"/></table:table-cell><table:table-cell table:style-name="Table2.A5" office:value-type="string"><text:p text:style-name="P48"/></table:table-cell><table:table-cell table:style-name="Table2.A5" office:value-type="string"><text:p text:style-name="P51"/></table:table-cell><table:table-cell table:style-name="Table2.G5" office:value-type="string"><text:h text:style-name="P28" text:outline-level="3"/></table:table-cell></table:table-row><table:table-row table:style-name="Table2.15"><table:covered-table-cell/><table:table-cell table:style-name="Table2.B3" office:value-type="string"><text:p text:style-name="P44">13:00-16:00</text:p></table:table-cell><table:table-cell table:style-name="Table2.B3" office:value-type="string"><text:p text:style-name="P48">ΜΙΚΟ-101</text:p></table:table-cell><table:table-cell table:style-name="Table2.B3" office:value-type="string"><text:p text:style-name="P50">Μικροοικονομική Θεωρία Ι</text:p></table:table-cell><table:table-cell table:style-name="Table2.B3" office:value-type="string"><text:h text:style-name="P31" text:outline-level="3">Αμφ. ΒΞ, ΣΠ, ΣΟ, </text:h><text:p text:style-name="P35"><text:span text:style-name="T8">Θ201, Θ202, Θ206, Θ207, Λ202</text:span></text:p></table:table-cell><table:table-cell table:style-name="Table2.B3" office:value-type="string"><text:p text:style-name="P51">111</text:p></table:table-cell><table:table-cell table:style-name="Table2.G3" office:value-type="string"><text:h text:style-name="P15" text:outline-level="3"><text:span text:style-name="T4">Μανασάκης Κωνσταντίνος</text:span><text:span text:style-name="T6">, +Ανδρουλάκη, Τσεκούρας, Τόγκας</text:span></text:h></table:table-cell></table:table-row><table:table-row table:style-name="Table2.16"><table:covered-table-cell/><table:table-cell table:style-name="Table2.A7" office:value-type="string"><text:p text:style-name="P45">17:00-20:00</text:p></table:table-cell><table:table-cell table:style-name="Table2.A7" office:value-type="string"><text:p text:style-name="P61">Μ1122</text:p></table:table-cell><table:table-cell table:style-name="Table2.A7" office:value-type="string"><text:p text:style-name="P40">Γραμμική Αλγεβρα Ι (Εισαγωγή στη Γραμμική Αλγεβρα)</text:p></table:table-cell><table:table-cell table:style-name="Table2.A7" office:value-type="string"><text:h text:style-name="P15" text:outline-level="3"><text:span text:style-name="T19">Αμφ. ΒΞ, ΣΠ, ΣΟ, </text:span></text:h><text:h text:style-name="Heading_20_3" text:outline-level="3"><text:span text:style-name="T19">Θ201, Θ202, Θ206, Θ207</text:span></text:h></table:table-cell><table:table-cell table:style-name="Table2.A7" office:value-type="string"><text:h text:style-name="P12" text:outline-level="5">333</text:h></table:table-cell><table:table-cell table:style-name="Table2.G10" office:value-type="string"><text:h text:style-name="P15" text:outline-level="3"><text:span text:style-name="T14">Τζανάκης/Δεμπεγιώτη</text:span><text:span text:style-name="T12">, + Πλατής, Λουκάκη, Λυδάκης, Κουρουνιώτης, Γιακουμάκης, Γκίκας</text:span></text:h></table:table-cell></table:table-row></table:table></draw:text-box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1" draw:name="Frame3" text:anchor-type="paragraph" svg:y="1.2484in" svg:width="10.5835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row table:style-name="Table3.1"><table:table-cell table:style-name="Table3.A1" office:value-type="string"><text:h text:style-name="P34" text:outline-level="2">ΗΜΕΡΟ-</text:h><text:h text:style-name="P33" text:outline-level="2">ΜΗΝΙΑ</text:h></table:table-cell><table:table-cell table:style-name="Table3.A1" office:value-type="string"><text:h text:style-name="P14" text:outline-level="4">ΩΡΑ</text:h></table:table-cell><table:table-cell table:style-name="Table3.A1" office:value-type="string"><text:h text:style-name="P16" text:outline-level="3">Κωδικοσ μαθηματοσ</text:h></table:table-cell><table:table-cell table:style-name="Table3.A1" office:value-type="string"><text:p text:style-name="P37">ΜΑΘΗΜΑ</text:p></table:table-cell><table:table-cell table:style-name="Table3.A1" office:value-type="string"><text:h text:style-name="P18" text:outline-level="3">ΑΙΘΟΥΣΕΣ</text:h></table:table-cell><table:table-cell table:style-name="Table3.A1" office:value-type="string"><text:h text:style-name="P12" text:outline-level="5">ΑΡ. ΦΟΙΤΗΤΩΝ</text:h></table:table-cell><table:table-cell table:style-name="Table3.G1" office:value-type="string"><text:h text:style-name="P25" text:outline-level="3">ΕΠΙΤΗΡΗΤΕΣ</text:h></table:table-cell></table:table-row><table:table-row table:style-name="Table3.2"><table:table-cell table:style-name="Table3.A2" table:number-rows-spanned="3" office:value-type="string"><text:p text:style-name="P43">Πέμπτη 10/6</text:p></table:table-cell><table:table-cell table:style-name="Table3.A2" office:value-type="string"><text:p text:style-name="P44">9:00-12:00</text:p></table:table-cell><table:table-cell table:style-name="Table3.A2" office:value-type="string"><text:p text:style-name="P53"/></table:table-cell><table:table-cell table:style-name="Table3.A2" office:value-type="string"><text:p text:style-name="P40"/></table:table-cell><table:table-cell table:style-name="Table3.A2" office:value-type="string"><text:h text:style-name="P18" text:outline-level="3"/></table:table-cell><table:table-cell table:style-name="Table3.A2" office:value-type="string"><text:h text:style-name="P12" text:outline-level="5"/></table:table-cell><table:table-cell table:style-name="Table3.G2" office:value-type="string"><text:h text:style-name="P23" text:outline-level="3"/></table:table-cell></table:table-row><table:table-row table:style-name="Table3.1"><table:covered-table-cell/><table:table-cell table:style-name="Table3.A3" office:value-type="string"><text:p text:style-name="P45">13:00-16:00</text:p></table:table-cell><table:table-cell table:style-name="Table3.A3" office:value-type="string"><text:p text:style-name="P53">Μ309-β</text:p></table:table-cell><table:table-cell table:style-name="Table3.A3" office:value-type="string"><text:p text:style-name="P40">Ειδικά Θέματα Διδακτικής των Μαθηματικών</text:p></table:table-cell><table:table-cell table:style-name="Table3.A3" office:value-type="string"><text:h text:style-name="P18" text:outline-level="3">Αμφ. ΒΞ, ΣΠ</text:h></table:table-cell><table:table-cell table:style-name="Table3.A3" office:value-type="string"><text:h text:style-name="P12" text:outline-level="5">105</text:h></table:table-cell><table:table-cell table:style-name="Table3.G3" office:value-type="string"><text:h text:style-name="P15" text:outline-level="3"><text:span text:style-name="T14">Παπαμαστοράκης</text:span><text:span text:style-name="T12">, +Κουβιδάκης</text:span></text:h></table:table-cell></table:table-row><table:table-row table:style-name="Table3.1"><table:covered-table-cell/><table:table-cell table:style-name="Table3.A3" office:value-type="string"><text:p text:style-name="P44">17:00-20:00</text:p></table:table-cell><table:table-cell table:style-name="Table3.A3" office:value-type="string"><text:p text:style-name="P53">Μ201</text:p></table:table-cell><table:table-cell table:style-name="Table3.A3" office:value-type="string"><text:p text:style-name="P37">Γεωμετρία</text:p></table:table-cell><table:table-cell table:style-name="Table3.A3" office:value-type="string"><text:h text:style-name="P18" text:outline-level="3">Αμφ. ΒΞ, ΣΠ</text:h></table:table-cell><table:table-cell table:style-name="Table3.A3" office:value-type="string"><text:h text:style-name="P12" text:outline-level="5">106</text:h></table:table-cell><table:table-cell table:style-name="Table3.G3" office:value-type="string"><text:h text:style-name="P15" text:outline-level="3"><text:span text:style-name="T14">Αθανασόπουλος</text:span><text:span text:style-name="T12">, +Παπαμαστοράκης</text:span></text:h></table:table-cell></table:table-row><table:table-row table:style-name="Table3.5"><table:table-cell table:style-name="Table3.A5" table:number-rows-spanned="3" office:value-type="string"><text:p text:style-name="P43">Παρα</text:p><text:p text:style-name="P42">σκευή 11/6</text:p></table:table-cell><table:table-cell table:style-name="Table3.A5" office:value-type="string"><text:p text:style-name="P44">9:00-12:00</text:p></table:table-cell><table:table-cell table:style-name="Table3.A5" office:value-type="string"><text:p text:style-name="P53">Μ215</text:p></table:table-cell><table:table-cell table:style-name="Table3.A5" office:value-type="string"><text:p text:style-name="P37">Συναρτησιακή Ανάλυση</text:p></table:table-cell><table:table-cell table:style-name="Table3.A5" office:value-type="string"><text:h text:style-name="P18" text:outline-level="3">ΡΑ101</text:h></table:table-cell><table:table-cell table:style-name="Table3.A5" office:value-type="string"><text:h text:style-name="P12" text:outline-level="5">67</text:h></table:table-cell><table:table-cell table:style-name="Table3.G5" office:value-type="string"><text:h text:style-name="P21" text:outline-level="3">Φραντζικινάκης</text:h></table:table-cell></table:table-row><table:table-row table:style-name="Table3.6"><table:covered-table-cell/><table:table-cell table:style-name="Table3.A3" office:value-type="string"><text:p text:style-name="P36"><text:span text:style-name="T37">13:00-16:00</text:span></text:p></table:table-cell><table:table-cell table:style-name="Table3.A3" office:value-type="string"><text:p text:style-name="P53">Μ108</text:p></table:table-cell><table:table-cell table:style-name="Table3.A3" office:value-type="string"><text:p text:style-name="P40">Εισαγωγή στην Ανάλυση Ι</text:p></table:table-cell><table:table-cell table:style-name="Table3.A3" office:value-type="string"><text:h text:style-name="P15" text:outline-level="3"><text:span text:style-name="T19">Αμφ. ΒΞ, ΣΠ, ΣΟ, </text:span></text:h><text:p text:style-name="P35"><text:span text:style-name="T20">Θ201, Θ202, Θ206, Θ207</text:span></text:p></table:table-cell><table:table-cell table:style-name="Table3.A3" office:value-type="string"><text:h text:style-name="P12" text:outline-level="5">331</text:h></table:table-cell><table:table-cell table:style-name="Table3.G3" office:value-type="string"><text:h text:style-name="P15" text:outline-level="3"><text:span text:style-name="T14">Μήτσης</text:span><text:span text:style-name="T12">, + Παπαχριστόδουλος, Νταής, Τόγκας, Κουβιδάκης, Παπαμαστοράκης, Λάμπρου, Φραντζικινάκης</text:span></text:h></table:table-cell></table:table-row><table:table-row table:style-name="Table3.7"><table:covered-table-cell/><table:table-cell table:style-name="Table3.B7" office:value-type="string"><text:p text:style-name="P44">17:00-20:00</text:p></table:table-cell><table:table-cell table:style-name="Table3.B7" office:value-type="string"><text:p text:style-name="P53"/></table:table-cell><table:table-cell table:style-name="Table3.B7" office:value-type="string"><text:p text:style-name="P37"/></table:table-cell><table:table-cell table:style-name="Table3.B7" office:value-type="string"><text:h text:style-name="P18" text:outline-level="3"/></table:table-cell><table:table-cell table:style-name="Table3.B7" office:value-type="string"><text:h text:style-name="P12" text:outline-level="5"/></table:table-cell><table:table-cell table:style-name="Table3.G7" office:value-type="string"><text:h text:style-name="P24" text:outline-level="3"/></table:table-cell></table:table-row><table:table-row table:style-name="Table3.8"><table:table-cell table:style-name="Table3.A5" table:number-rows-spanned="3" office:value-type="string"><text:p text:style-name="P43">Σάββατο 12/6</text:p></table:table-cell><table:table-cell table:style-name="Table3.A5" office:value-type="string"><text:p text:style-name="P44">9:00-12:00</text:p></table:table-cell><table:table-cell table:style-name="Table3.A5" office:value-type="string"><text:p text:style-name="P53">Μ231</text:p></table:table-cell><table:table-cell table:style-name="Table3.A5" office:value-type="string"><text:p text:style-name="P37">Εισαγωγή στην Αριθμητική Ανάλυση</text:p></table:table-cell><table:table-cell table:style-name="Table3.A5" office:value-type="string"><text:h text:style-name="P18" text:outline-level="3">Αμφ. ΒΞ</text:h></table:table-cell><table:table-cell table:style-name="Table3.A5" office:value-type="string"><text:h text:style-name="P12" text:outline-level="5">81</text:h></table:table-cell><table:table-cell table:style-name="Table3.G5" office:value-type="string"><text:h text:style-name="P21" text:outline-level="3">Ζουράρης</text:h></table:table-cell></table:table-row><table:table-row table:style-name="Table3.9"><table:covered-table-cell/><table:table-cell table:style-name="Table3.A3" office:value-type="string"><text:p text:style-name="P44">13:00-16:00</text:p></table:table-cell><table:table-cell table:style-name="Table3.A3" office:value-type="string"><text:p text:style-name="P53"/></table:table-cell><table:table-cell table:style-name="Table3.A3" office:value-type="string"><text:p text:style-name="P40"/></table:table-cell><table:table-cell table:style-name="Table3.A3" office:value-type="string"><text:h text:style-name="P18" text:outline-level="3"/></table:table-cell><table:table-cell table:style-name="Table3.A3" office:value-type="string"><text:h text:style-name="P12" text:outline-level="5"/></table:table-cell><table:table-cell table:style-name="Table3.G3" office:value-type="string"><text:h text:style-name="P24" text:outline-level="3"/></table:table-cell></table:table-row><table:table-row table:style-name="Table3.10"><table:covered-table-cell/><table:table-cell table:style-name="Table3.A7" office:value-type="string"><text:p text:style-name="P44">17:00-20:00</text:p></table:table-cell><table:table-cell table:style-name="Table3.A7" office:value-type="string"><text:p text:style-name="P54"/></table:table-cell><table:table-cell table:style-name="Table3.A7" office:value-type="string"><text:p text:style-name="P39"/></table:table-cell><table:table-cell table:style-name="Table3.A7" office:value-type="string"><text:h text:style-name="P31" text:outline-level="3"/></table:table-cell><table:table-cell table:style-name="Table3.A7" office:value-type="string"><text:h text:style-name="P12" text:outline-level="5"/></table:table-cell><table:table-cell table:style-name="Table3.G10" office:value-type="string"><text:p text:style-name="P65"/></table:table-cell></table:table-row><table:table-row table:style-name="Table3.11"><table:table-cell table:style-name="Table3.A11" table:number-rows-spanned="3" office:value-type="string"><text:p text:style-name="P43">Κυριακή 13/6</text:p></table:table-cell><table:table-cell table:style-name="Table3.A5" office:value-type="string"><text:p text:style-name="P44">9:00-12:00</text:p></table:table-cell><table:table-cell table:style-name="Table3.A11" office:value-type="string"><text:p text:style-name="P53">Μ1121</text:p></table:table-cell><table:table-cell table:style-name="Table3.A11" office:value-type="string"><text:p text:style-name="P37">Απειροστικός Λογισμός ΙΙ</text:p></table:table-cell><table:table-cell table:style-name="Table3.A11" office:value-type="string"><text:h text:style-name="P15" text:outline-level="3"><text:span text:style-name="T19">Αμφ. ΒΞ, ΣΠ, ΣΟ, </text:span></text:h><text:h text:style-name="Heading_20_3" text:outline-level="3"><text:span text:style-name="T19">Θ201, Θ202, Θ206</text:span></text:h></table:table-cell><table:table-cell table:style-name="Table3.A11" office:value-type="string"><text:h text:style-name="P12" text:outline-level="5">309</text:h></table:table-cell><table:table-cell table:style-name="Table3.G11" office:value-type="string"><text:p text:style-name="P36"><text:span text:style-name="T15">Κουβιδάκης/Παπαχριστόδουλος</text:span><text:span text:style-name="T17">, +Ζουράρης, Φειδάς, Κωστάκης, Αθανασόπουλος, Λάμπρου, Τσεκούρας</text:span></text:p></table:table-cell></table:table-row><table:table-row table:style-name="Table3.12"><table:covered-table-cell/><table:table-cell table:style-name="Table3.A3" office:value-type="string"><text:p text:style-name="P44">13:00-16:00</text:p></table:table-cell><table:table-cell table:style-name="Table3.A12" office:value-type="string"><text:p text:style-name="P53">Μ213</text:p></table:table-cell><table:table-cell table:style-name="Table3.A12" office:value-type="string"><text:p text:style-name="P37">Μερικές Διαφορικές Εξισώσεις</text:p></table:table-cell><table:table-cell table:style-name="Table3.A12" office:value-type="string"><text:h text:style-name="P15" text:outline-level="3"><text:span text:style-name="T19">Αμφ. ΒΞ, ΣΠ, ΣΟ</text:span></text:h></table:table-cell><table:table-cell table:style-name="Table3.A12" office:value-type="string"><text:h text:style-name="P12" text:outline-level="5">170</text:h></table:table-cell><table:table-cell table:style-name="Table3.G12" office:value-type="string"><text:h text:style-name="P15" text:outline-level="3"><text:span text:style-name="T14">Τερσένοβ</text:span><text:span text:style-name="T12">, + Παπαχριστόδουλος, Ανδρουλάκη, Σαρόγλου</text:span></text:h></table:table-cell></table:table-row><table:table-row table:style-name="Table3.13"><table:covered-table-cell/><table:table-cell table:style-name="Table3.A7" office:value-type="string"><text:p text:style-name="P44">17:00-20:00</text:p></table:table-cell><table:table-cell table:style-name="Table3.B7" office:value-type="string"><text:p text:style-name="P56">M223</text:p></table:table-cell><table:table-cell table:style-name="Table3.B7" office:value-type="string"><text:p text:style-name="P37">Γραμμική Αλγεβρα ΙΙ</text:p></table:table-cell><table:table-cell table:style-name="Table3.B7" office:value-type="string"><text:h text:style-name="P18" text:outline-level="3">Αμφ. ΒΞ</text:h></table:table-cell><table:table-cell table:style-name="Table3.B7" office:value-type="string"><text:h text:style-name="P12" text:outline-level="5">99</text:h></table:table-cell><table:table-cell table:style-name="Table3.G7" office:value-type="string"><text:h text:style-name="P15" text:outline-level="3"><text:span text:style-name="T14">Αθανασόπουλος</text:span><text:span text:style-name="T12">, +Τζιράκης Κ.</text:span></text:h></table:table-cell></table:table-row><table:table-row table:style-name="Table3.14"><table:table-cell table:style-name="Table3.A11" table:number-rows-spanned="3" office:value-type="string"><text:p text:style-name="P43">Δευτέρα 14/6</text:p></table:table-cell><table:table-cell table:style-name="Table3.A5" office:value-type="string"><text:p text:style-name="P44">9:00-12:00</text:p></table:table-cell><table:table-cell table:style-name="Table3.A5" office:value-type="string"><text:p text:style-name="P53"/></table:table-cell><table:table-cell table:style-name="Table3.A5" office:value-type="string"><text:p text:style-name="P37"/></table:table-cell><table:table-cell table:style-name="Table3.A5" office:value-type="string"><text:h text:style-name="P18" text:outline-level="3"/></table:table-cell><table:table-cell table:style-name="Table3.A5" office:value-type="string"><text:h text:style-name="P12" text:outline-level="5"/></table:table-cell><table:table-cell table:style-name="Table3.G5" office:value-type="string"><text:p text:style-name="P66"/></table:table-cell></table:table-row><table:table-row table:style-name="Table3.15"><table:covered-table-cell/><table:table-cell table:style-name="Table3.A3" office:value-type="string"><text:p text:style-name="P44">13:00-16:00</text:p></table:table-cell><table:table-cell table:style-name="Table3.A3" office:value-type="string"><text:p text:style-name="P53"/></table:table-cell><table:table-cell table:style-name="Table3.A3" office:value-type="string"><text:p text:style-name="P37"/></table:table-cell><table:table-cell table:style-name="Table3.A3" office:value-type="string"><text:h text:style-name="P18" text:outline-level="3"/></table:table-cell><table:table-cell table:style-name="Table3.A3" office:value-type="string"><text:h text:style-name="P12" text:outline-level="5"/></table:table-cell><table:table-cell table:style-name="Table3.G3" office:value-type="string"><text:h text:style-name="P25" text:outline-level="3"/></table:table-cell></table:table-row><table:table-row table:style-name="Table3.16"><table:covered-table-cell/><table:table-cell table:style-name="Table3.A7" office:value-type="string"><text:p text:style-name="P44">17:00-20:00</text:p></table:table-cell><table:table-cell table:style-name="Table3.A7" office:value-type="string"><text:p text:style-name="P53"/></table:table-cell><table:table-cell table:style-name="Table3.A7" office:value-type="string"><text:p text:style-name="P40"/></table:table-cell><table:table-cell table:style-name="Table3.A7" office:value-type="string"><text:h text:style-name="P18" text:outline-level="3"/></table:table-cell><table:table-cell table:style-name="Table3.A7" office:value-type="string"><text:h text:style-name="P12" text:outline-level="5"/></table:table-cell><table:table-cell table:style-name="Table3.G10" office:value-type="string"><text:h text:style-name="P24" text:outline-level="3"/></table:table-cell></table:table-row></table:table></draw:text-box></draw:frame></text:p>
      <text:p text:style-name="P1"/>
      <text:p text:style-name="P1"/>
      <text:p text:style-name="P1"/>
      <text:p text:style-name="P1"><draw:frame draw:style-name="fr1" draw:name="Frame4" text:anchor-type="paragraph" svg:y="0.7484in" svg:width="10.5835in" draw:z-index="3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row table:style-name="Table4.1"><table:table-cell table:style-name="Table4.A1" office:value-type="string"><text:h text:style-name="P34" text:outline-level="2">ΗΜΕΡΟ-</text:h><text:h text:style-name="P33" text:outline-level="2">ΜΗΝΙΑ</text:h></table:table-cell><table:table-cell table:style-name="Table4.A1" office:value-type="string"><text:h text:style-name="P14" text:outline-level="4">ΩΡΑ</text:h></table:table-cell><table:table-cell table:style-name="Table4.A1" office:value-type="string"><text:h text:style-name="P16" text:outline-level="3">Κωδικοσ μαθηματοσ</text:h></table:table-cell><table:table-cell table:style-name="Table4.A1" office:value-type="string"><text:p text:style-name="P37">ΜΑΘΗΜΑ</text:p></table:table-cell><table:table-cell table:style-name="Table4.A1" office:value-type="string"><text:h text:style-name="P18" text:outline-level="3">ΑΙΘΟΥΣΕΣ</text:h></table:table-cell><table:table-cell table:style-name="Table4.A1" office:value-type="string"><text:h text:style-name="P12" text:outline-level="5">ΑΡ. ΦΟΙΤΗΤΩΝ</text:h></table:table-cell><table:table-cell table:style-name="Table4.G1" office:value-type="string"><text:h text:style-name="P25" text:outline-level="3">ΕΠΙΤΗΡΗΤΕΣ</text:h></table:table-cell></table:table-row><table:table-row table:style-name="Table4.2"><table:table-cell table:style-name="Table4.A2" table:number-rows-spanned="3" office:value-type="string"><text:p text:style-name="P43">Τρίτη 15/6</text:p><text:p text:style-name="P42"/></table:table-cell><table:table-cell table:style-name="Table4.B2" office:value-type="string"><text:p text:style-name="P44">9:00-12:00</text:p></table:table-cell><table:table-cell table:style-name="Table4.B2" office:value-type="string"><text:p text:style-name="P53">Μ228-4</text:p></table:table-cell><table:table-cell table:style-name="Table4.B2" office:value-type="string"><text:p text:style-name="P41">Θεωρία Γραφημάτων</text:p></table:table-cell><table:table-cell table:style-name="Table4.B2" office:value-type="string"><text:h text:style-name="P18" text:outline-level="3">ΡΑ101</text:h></table:table-cell><table:table-cell table:style-name="Table4.B2" office:value-type="string"><text:h text:style-name="P12" text:outline-level="5">48</text:h></table:table-cell><table:table-cell table:style-name="Table4.G2" office:value-type="string"><text:h text:style-name="P21" text:outline-level="3">Λουκάκη</text:h></table:table-cell></table:table-row><table:table-row table:style-name="Table4.2"><table:covered-table-cell/><table:table-cell table:style-name="Table4.B2" office:value-type="string"><text:p text:style-name="P44">13:00-16:00</text:p></table:table-cell><table:table-cell table:style-name="Table4.B2" office:value-type="string"><text:p text:style-name="P48">ΜΑΘ-236</text:p><text:p text:style-name="P47">ΤΕΜ-291</text:p></table:table-cell><table:table-cell table:style-name="Table4.B2" office:value-type="string"><text:p text:style-name="P50">Αριθμητική Λύση Συνήθων Διαφορικών Εξισώσεων</text:p></table:table-cell><table:table-cell table:style-name="Table4.B2" office:value-type="string"><text:h text:style-name="P31" text:outline-level="3">Αμφ. ΒΞ, ΣΠ, ΣΟ, </text:h><text:h text:style-name="P30" text:outline-level="3">Θ201, Θ202, Θ206</text:h></table:table-cell><table:table-cell table:style-name="Table4.B2" office:value-type="string"><text:h text:style-name="P11" text:outline-level="5"><text:span text:style-name="T9">83+188τεμ</text:span></text:h></table:table-cell><table:table-cell table:style-name="Table4.G2" office:value-type="string"><text:h text:style-name="P15" text:outline-level="3"><text:span text:style-name="T4">Μακριδάκης Χαράλαμπος</text:span><text:span text:style-name="T6">, + Κοσιώρης, Φειδάς</text:span></text:h></table:table-cell></table:table-row><table:table-row table:style-name="Table4.4"><table:covered-table-cell/><table:table-cell table:style-name="Table4.B4" office:value-type="string"><text:p text:style-name="P44">17:00-20:00</text:p></table:table-cell><table:table-cell table:style-name="Table4.B4" office:value-type="string"><text:p text:style-name="P53">Μ3214</text:p></table:table-cell><table:table-cell table:style-name="Table4.B4" office:value-type="string"><text:p text:style-name="P36"><text:span text:style-name="T22">Αγγλικά Ι</text:span><text:span text:style-name="T24">V</text:span></text:p></table:table-cell><table:table-cell table:style-name="Table4.B4" office:value-type="string"><text:h text:style-name="P15" text:outline-level="3"><text:span text:style-name="T19">Αμφ. ΒΞ, ΣΠ, ΣΟ, </text:span></text:h><text:h text:style-name="P17" text:outline-level="3">Θ201, Θ202, Θ206</text:h></table:table-cell><table:table-cell table:style-name="Table4.B4" office:value-type="string"><text:h text:style-name="P12" text:outline-level="5">305</text:h></table:table-cell><table:table-cell table:style-name="Table4.G4" office:value-type="string"><text:p text:style-name="P67">Παπαδάκη</text:p></table:table-cell></table:table-row><table:table-row table:style-name="Table4.5"><table:table-cell table:style-name="Table4.A5" table:number-rows-spanned="3" office:value-type="string"><text:p text:style-name="P43">Τετάρτη 16/6</text:p></table:table-cell><table:table-cell table:style-name="Table4.B5" office:value-type="string"><text:p text:style-name="P44">9:00-12:00</text:p></table:table-cell><table:table-cell table:style-name="Table4.B5" office:value-type="string"><text:p text:style-name="P53">Μ210</text:p></table:table-cell><table:table-cell table:style-name="Table4.B5" office:value-type="string"><text:p text:style-name="P37">Πραγματική Ανάλυση</text:p></table:table-cell><table:table-cell table:style-name="Table4.B5" office:value-type="string"><text:h text:style-name="P18" text:outline-level="3">ΡΑ101</text:h></table:table-cell><table:table-cell table:style-name="Table4.B5" office:value-type="string"><text:h text:style-name="P12" text:outline-level="5">48</text:h></table:table-cell><table:table-cell table:style-name="Table4.G5" office:value-type="string"><text:h text:style-name="P21" text:outline-level="3">Κολουντζάκης</text:h></table:table-cell></table:table-row><table:table-row table:style-name="Table4.6"><table:covered-table-cell/><table:table-cell table:style-name="Table4.B6" office:value-type="string"><text:p text:style-name="P44">13:00-16:00</text:p></table:table-cell><table:table-cell table:style-name="Table4.B6" office:value-type="string"><text:p text:style-name="P53">Μ2822</text:p></table:table-cell><table:table-cell table:style-name="Table4.B6" office:value-type="string"><text:p text:style-name="P37">Εργαστήριο Ανάλυσης</text:p></table:table-cell><table:table-cell table:style-name="Table4.B6" office:value-type="string"><text:h text:style-name="P18" text:outline-level="3">ΡΑ101</text:h></table:table-cell><table:table-cell table:style-name="Table4.B6" office:value-type="string"><text:h text:style-name="P12" text:outline-level="5">64</text:h></table:table-cell><table:table-cell table:style-name="Table4.G6" office:value-type="string"><text:h text:style-name="P21" text:outline-level="3">Κωστάκης</text:h></table:table-cell></table:table-row><table:table-row table:style-name="Table4.5"><table:covered-table-cell/><table:table-cell table:style-name="Table4.A4" office:value-type="string"><text:p text:style-name="P45">17:00-20:00</text:p></table:table-cell><table:table-cell table:style-name="Table4.A4" office:value-type="string"><text:p text:style-name="P54">Μ109</text:p></table:table-cell><table:table-cell table:style-name="Table4.A4" office:value-type="string"><text:p text:style-name="P40">Εισαγωγή στην Ανάλυση ΙΙ</text:p></table:table-cell><table:table-cell table:style-name="Table4.A4" office:value-type="string"><text:h text:style-name="P15" text:outline-level="3"><text:span text:style-name="T19">Αμφ. ΒΞ, ΣΠ, ΣΟ, </text:span></text:h><text:h text:style-name="P17" text:outline-level="3">Θ201, Θ202, Θ206</text:h></table:table-cell><table:table-cell table:style-name="Table4.A4" office:value-type="string"><text:h text:style-name="P12" text:outline-level="5">308</text:h></table:table-cell><table:table-cell table:style-name="Table4.G7" office:value-type="string"><text:h text:style-name="P15" text:outline-level="3"><text:span text:style-name="T14">Παπαδημητράκης</text:span><text:span text:style-name="T12">, + Τερτίκας, Ζουράρης, Κρητικού, Κοσιώρης, Κολουντζάκης, Φειδάς, Τερσένοβ</text:span></text:h></table:table-cell></table:table-row><table:table-row table:style-name="Table4.8"><table:table-cell table:style-name="Table4.B5" table:number-rows-spanned="3" office:value-type="string"><text:p text:style-name="P43">Πέμπτη 17/6</text:p><text:p text:style-name="P42"/></table:table-cell><table:table-cell table:style-name="Table4.B5" office:value-type="string"><text:p text:style-name="P44">9:00-12:00</text:p></table:table-cell><table:table-cell table:style-name="Table4.B5" office:value-type="string"><text:p text:style-name="P53"/></table:table-cell><table:table-cell table:style-name="Table4.B5" office:value-type="string"><text:p text:style-name="P37"/></table:table-cell><table:table-cell table:style-name="Table4.B5" office:value-type="string"><text:h text:style-name="P18" text:outline-level="3"/></table:table-cell><table:table-cell table:style-name="Table4.B5" office:value-type="string"><text:h text:style-name="P12" text:outline-level="5"/></table:table-cell><table:table-cell table:style-name="Table4.G5" office:value-type="string"><text:h text:style-name="P23" text:outline-level="3"/></table:table-cell></table:table-row><table:table-row table:style-name="Table4.9"><table:covered-table-cell/><table:table-cell table:style-name="Table4.B6" office:value-type="string"><text:p text:style-name="P44">13:00-16:00</text:p></table:table-cell><table:table-cell table:style-name="Table4.B6" office:value-type="string"><text:p text:style-name="P48">ΑΞΕΟ251</text:p></table:table-cell><table:table-cell table:style-name="Table4.B6" office:value-type="string"><text:p text:style-name="P50">Αξιολόγηση Επενδύσεων</text:p></table:table-cell><table:table-cell table:style-name="Table4.B6" office:value-type="string"><text:p text:style-name="P48">Ρεθυμνο</text:p></table:table-cell><table:table-cell table:style-name="Table4.B6" office:value-type="string"><text:h text:style-name="P13" text:outline-level="5">90</text:h></table:table-cell><table:table-cell table:style-name="Table4.G6" office:value-type="string"><text:h text:style-name="P32" text:outline-level="3">Παντελίδης Θεολόγος</text:h></table:table-cell></table:table-row><table:table-row table:style-name="Table4.10"><table:covered-table-cell/><table:table-cell table:style-name="Table4.B4" office:value-type="string"><text:p text:style-name="P44">17:00-20:00</text:p></table:table-cell><table:table-cell table:style-name="Table4.B4" office:value-type="string"><text:p text:style-name="P53"/></table:table-cell><table:table-cell table:style-name="Table4.B4" office:value-type="string"><text:p text:style-name="P37"/></table:table-cell><table:table-cell table:style-name="Table4.B4" office:value-type="string"><text:h text:style-name="P18" text:outline-level="3"/></table:table-cell><table:table-cell table:style-name="Table4.B4" office:value-type="string"><text:h text:style-name="P12" text:outline-level="5"/></table:table-cell><table:table-cell table:style-name="Table4.G4" office:value-type="string"><text:h text:style-name="P23" text:outline-level="3"/></table:table-cell></table:table-row><table:table-row table:style-name="Table4.11"><table:table-cell table:style-name="Table4.A5" table:number-rows-spanned="3" office:value-type="string"><text:p text:style-name="P43">Παρα</text:p><text:p text:style-name="P42">σκευή 18/6</text:p><text:p text:style-name="P42"/></table:table-cell><table:table-cell table:style-name="Table4.B5" office:value-type="string"><text:p text:style-name="P44">9:00-12:00</text:p></table:table-cell><table:table-cell table:style-name="Table4.B5" office:value-type="string"><text:p text:style-name="P53"/></table:table-cell><table:table-cell table:style-name="Table4.B5" office:value-type="string"><text:p text:style-name="P37"/></table:table-cell><table:table-cell table:style-name="Table4.B5" office:value-type="string"><text:h text:style-name="P18" text:outline-level="3"/></table:table-cell><table:table-cell table:style-name="Table4.B5" office:value-type="string"><text:h text:style-name="P12" text:outline-level="5"/></table:table-cell><table:table-cell table:style-name="Table4.G5" office:value-type="string"><text:h text:style-name="P25" text:outline-level="3"/></table:table-cell></table:table-row><table:table-row table:style-name="Table4.12"><table:covered-table-cell/><table:table-cell table:style-name="Table4.B6" office:value-type="string"><text:p text:style-name="P44">13:00-16:00</text:p></table:table-cell><table:table-cell table:style-name="Table4.B6" office:value-type="string"><text:p text:style-name="P54">Μ256</text:p></table:table-cell><table:table-cell table:style-name="Table4.B6" office:value-type="string"><text:p text:style-name="P40">Εφαρμοσμένη Αλγεβρα</text:p></table:table-cell><table:table-cell table:style-name="Table4.B6" office:value-type="string"><text:h text:style-name="P15" text:outline-level="3"><text:span text:style-name="T19">Αμφ. ΒΞ, ΣΠ, ΣΟ, </text:span></text:h><text:h text:style-name="P17" text:outline-level="3">Θ201</text:h></table:table-cell><table:table-cell table:style-name="Table4.B6" office:value-type="string"><text:h text:style-name="P12" text:outline-level="5">213</text:h></table:table-cell><table:table-cell table:style-name="Table4.G6" office:value-type="string"><text:p text:style-name="P36"><text:span text:style-name="T15">Τόγκας</text:span><text:span text:style-name="T17">, + <text:s/>Τερτίκας, Κολουντζάκης, Κρητικού, Λουκάκη</text:span></text:p></table:table-cell></table:table-row><table:table-row table:style-name="Table4.13"><table:covered-table-cell/><table:table-cell table:style-name="Table4.A4" office:value-type="string"><text:p text:style-name="P44">17:00-20:00</text:p></table:table-cell><table:table-cell table:style-name="Table4.A4" office:value-type="string"><text:p text:style-name="P54"/></table:table-cell><table:table-cell table:style-name="Table4.A4" office:value-type="string"><text:p text:style-name="P39"/></table:table-cell><table:table-cell table:style-name="Table4.A4" office:value-type="string"><text:h text:style-name="P18" text:outline-level="3"/></table:table-cell><table:table-cell table:style-name="Table4.A4" office:value-type="string"><text:h text:style-name="P12" text:outline-level="5"/></table:table-cell><table:table-cell table:style-name="Table4.G7" office:value-type="string"><text:h text:style-name="P23" text:outline-level="3"/></table:table-cell></table:table-row><table:table-row table:style-name="Table4.13"><table:table-cell table:style-name="Table4.A5" table:number-rows-spanned="3" office:value-type="string"><text:p text:style-name="P43">Σάββατο 19/6</text:p></table:table-cell><table:table-cell table:style-name="Table4.A5" office:value-type="string"><text:p text:style-name="P44">9:00-12:00</text:p></table:table-cell><table:table-cell table:style-name="Table4.A5" office:value-type="string"><text:p text:style-name="P54"/></table:table-cell><table:table-cell table:style-name="Table4.A5" office:value-type="string"><text:p text:style-name="P39"/></table:table-cell><table:table-cell table:style-name="Table4.A5" office:value-type="string"><text:h text:style-name="P18" text:outline-level="3"/></table:table-cell><table:table-cell table:style-name="Table4.A5" office:value-type="string"><text:h text:style-name="P12" text:outline-level="5"/></table:table-cell><table:table-cell table:style-name="Table4.G14" office:value-type="string"><text:h text:style-name="P23" text:outline-level="3"/></table:table-cell></table:table-row><table:table-row table:style-name="Table4.13"><table:covered-table-cell/><table:table-cell table:style-name="Table4.A2" office:value-type="string"><text:p text:style-name="P44">13:00-16:00</text:p></table:table-cell><table:table-cell table:style-name="Table4.A2" office:value-type="string"><text:p text:style-name="P53">Μ1111</text:p></table:table-cell><table:table-cell table:style-name="Table4.A2" office:value-type="string"><text:p text:style-name="P37">Απειροστικός Λογισμός Ι</text:p></table:table-cell><table:table-cell table:style-name="Table4.A2" office:value-type="string"><text:h text:style-name="P15" text:outline-level="3"><text:span text:style-name="T19">Αμφ. ΒΞ, ΣΠ, ΣΟ, </text:span></text:h><text:h text:style-name="P17" text:outline-level="3">Θ201, Θ202, Θ206, Θ207, Λ202, ΡΑ101</text:h></table:table-cell><table:table-cell table:style-name="Table4.A2" office:value-type="string"><text:p text:style-name="P36"><text:span text:style-name="T35">360+100τευ</text:span></text:p></table:table-cell><table:table-cell table:style-name="Table4.G15" office:value-type="string"><text:h text:style-name="P15" text:outline-level="3"><text:span text:style-name="T14">Φραντζικινάκης</text:span><text:span text:style-name="T12">, +Τερτίκας, Παπαδημητράκης, Ζουράρης, Τσεκούρας, Φειδάς, Πάμφιλος, Τερσενοβ + </text:span><text:s/><text:span text:style-name="T16">Μακρογιαννάκης, Οικονομίδης, Πανταζής, Παπαγιαννάκης, Παπαδάκος, Φτυλιτάκης</text:span></text:h></table:table-cell></table:table-row><table:table-row table:style-name="Table4.13"><table:covered-table-cell/><table:table-cell table:style-name="Table4.A4" office:value-type="string"><text:p text:style-name="P44">17:00-20:00</text:p></table:table-cell><table:table-cell table:style-name="Table4.A4" office:value-type="string"><text:p text:style-name="P54"/></table:table-cell><table:table-cell table:style-name="Table4.A4" office:value-type="string"><text:p text:style-name="P39"/></table:table-cell><table:table-cell table:style-name="Table4.A4" office:value-type="string"><text:h text:style-name="P18" text:outline-level="3"/></table:table-cell><table:table-cell table:style-name="Table4.A4" office:value-type="string"><text:h text:style-name="P12" text:outline-level="5"/></table:table-cell><table:table-cell table:style-name="Table4.G7" office:value-type="string"><text:h text:style-name="P23" text:outline-level="3"/></table:table-cell></table:table-row><table:table-row table:style-name="Table4.13"><table:table-cell table:style-name="Table4.A5" table:number-rows-spanned="3" office:value-type="string"><text:p text:style-name="P43">Κυριακή 20/6</text:p></table:table-cell><table:table-cell table:style-name="Table4.A5" office:value-type="string"><text:p text:style-name="P44">9:00-12:00</text:p></table:table-cell><table:table-cell table:style-name="Table4.A5" office:value-type="string"><text:p text:style-name="P53">Μ242-4</text:p></table:table-cell><table:table-cell table:style-name="Table4.A5" office:value-type="string"><text:p text:style-name="P37">ΘΕΜΑΤΑ ΘΕΩΡΙΑΣ ΠΙΘΑΝΟΤΗΤΩΝ –ΣΤΑΤΙΣΤΙΚΗΣ</text:p><text:p text:style-name="P35"><text:span text:style-name="T22">Θέματα </text:span><text:span text:style-name="T24">Bayes</text:span></text:p></table:table-cell><table:table-cell table:style-name="Table4.A5" office:value-type="string"><text:h text:style-name="P18" text:outline-level="3">Λ210</text:h></table:table-cell><table:table-cell table:style-name="Table4.A5" office:value-type="string"><text:h text:style-name="P12" text:outline-level="5">4</text:h></table:table-cell><table:table-cell table:style-name="Table4.G14" office:value-type="string"><text:h text:style-name="P21" text:outline-level="3">Κρητικού</text:h></table:table-cell></table:table-row><table:table-row table:style-name="Table4.13"><table:covered-table-cell/><table:table-cell table:style-name="Table4.A2" office:value-type="string"><text:p text:style-name="P44">13:00-16:00</text:p></table:table-cell><table:table-cell table:style-name="Table4.A2" office:value-type="string"><text:p text:style-name="P48"/></table:table-cell><table:table-cell table:style-name="Table4.A2" office:value-type="string"><text:p text:style-name="P50"/></table:table-cell><table:table-cell table:style-name="Table4.A2" office:value-type="string"><text:p text:style-name="P48"/></table:table-cell><table:table-cell table:style-name="Table4.A2" office:value-type="string"><text:h text:style-name="P13" text:outline-level="5"/></table:table-cell><table:table-cell table:style-name="Table4.G15" office:value-type="string"><text:h text:style-name="P29" text:outline-level="3"/></table:table-cell></table:table-row><table:table-row table:style-name="Table4.13"><table:covered-table-cell/><table:table-cell table:style-name="Table4.A4" office:value-type="string"><text:p text:style-name="P44">17:00-20:00</text:p></table:table-cell><table:table-cell table:style-name="Table4.A4" office:value-type="string"><text:p text:style-name="P48">ΜΑΘ-230</text:p><text:p text:style-name="P47">ΤΕΜ-291</text:p></table:table-cell><table:table-cell table:style-name="Table4.A4" office:value-type="string"><text:p text:style-name="P50">Εισαγωγή στη Θεωρία Βελτιστοποίησης-Γραμμικός &amp; Μη Προγραμματισμός</text:p></table:table-cell><table:table-cell table:style-name="Table4.A4" office:value-type="string"><text:h text:style-name="P31" text:outline-level="3">Αμφ. ΒΞ, ΣΠ, ΣΟ, </text:h><text:p text:style-name="P49">Θ201</text:p></table:table-cell><table:table-cell table:style-name="Table4.A4" office:value-type="string"><text:h text:style-name="P11" text:outline-level="5"><text:span text:style-name="T9">127+52τεμ+23τευ</text:span></text:h></table:table-cell><table:table-cell table:style-name="Table4.G7" office:value-type="string"><text:h text:style-name="P15" text:outline-level="3"><text:span text:style-name="T4">Αντωνοπούλου Δήμητρα</text:span><text:span text:style-name="T6"> +Τερτίκας, Μήτσης, Μάρκου </text:span><text:span text:style-name="T10">+ <text:s/>Σιγάλας</text:span></text:h></table:table-cell></table:table-row></table:table></draw:text-box></draw:frame><text:soft-page-break/></text:p>
      <text:p text:style-name="P1"/>
      <text:p text:style-name="P1"/>
      <text:p text:style-name="P2"><draw:frame draw:style-name="fr1" draw:name="Frame5" text:anchor-type="paragraph" svg:y="0.7484in" svg:width="10.5835in" draw:z-index="4"><draw:text-box fo:min-height="0.1457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row table:style-name="Table5.1"><table:table-cell table:style-name="Table5.A1" office:value-type="string"><text:h text:style-name="P34" text:outline-level="2">ΗΜΕΡΟ-</text:h><text:h text:style-name="P33" text:outline-level="2">ΜΗΝΙΑ</text:h></table:table-cell><table:table-cell table:style-name="Table5.A1" office:value-type="string"><text:h text:style-name="P14" text:outline-level="4">ΩΡΑ</text:h></table:table-cell><table:table-cell table:style-name="Table5.A1" office:value-type="string"><text:h text:style-name="P16" text:outline-level="3">Κωδικοσ μαθηματοσ</text:h></table:table-cell><table:table-cell table:style-name="Table5.A1" office:value-type="string"><text:p text:style-name="P37">ΜΑΘΗΜΑ</text:p></table:table-cell><table:table-cell table:style-name="Table5.A1" office:value-type="string"><text:h text:style-name="P18" text:outline-level="3">ΑΙΘΟΥΣΕΣ</text:h></table:table-cell><table:table-cell table:style-name="Table5.A1" office:value-type="string"><text:h text:style-name="P12" text:outline-level="5">ΑΡ. ΦΟΙΤΗΤΩΝ</text:h></table:table-cell><table:table-cell table:style-name="Table5.G1" office:value-type="string"><text:h text:style-name="P25" text:outline-level="3">ΕΠΙΤΗΡΗΤΕΣ</text:h></table:table-cell></table:table-row></table:table></draw:text-box></draw:frame><text:soft-page-break/></text:p>
      <text:p text:style-name="P1"/>
      <text:p text:style-name="P69"/>
      <text:p text:style-name="P2"/>
      <text:p text:style-name="P70"><draw:frame draw:style-name="fr1" draw:name="Frame6" text:anchor-type="paragraph" svg:y="1.3736in" svg:width="10.5835in" draw:z-index="5"><draw:text-box fo:min-height="0.1457in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row table:style-name="Table6.1"><table:table-cell table:style-name="Table6.A1" table:number-rows-spanned="3" office:value-type="string"><text:p text:style-name="P43">Δευτέρα 21/6</text:p></table:table-cell><table:table-cell table:style-name="Table6.A1" office:value-type="string"><text:p text:style-name="P44">08:30-11:30</text:p></table:table-cell><table:table-cell table:style-name="Table6.A1" office:value-type="string"><text:p text:style-name="P48">ΨΥΧ 351</text:p></table:table-cell><table:table-cell table:style-name="Table6.A1" office:value-type="string"><text:p text:style-name="P50">Κοινωνική Ψυχολογία ΙΙΙ: Εφαρμοσμένη Κοινωνική Ψυχολογία</text:p></table:table-cell><table:table-cell table:style-name="Table6.A1" office:value-type="string"><text:h text:style-name="P31" text:outline-level="3">Ρεθυμνο </text:h></table:table-cell><table:table-cell table:style-name="Table6.A1" office:value-type="string"><text:h text:style-name="P13" text:outline-level="5">215</text:h></table:table-cell><table:table-cell table:style-name="Table6.G1" office:value-type="string"><text:p text:style-name="P48">Ρήγα Αναστασία Βαλεντίνη</text:p></table:table-cell></table:table-row><table:table-row table:style-name="Table6.1"><table:covered-table-cell/><table:table-cell table:style-name="Table6.A2" office:value-type="string"><text:p text:style-name="P44">11:30-14:30</text:p></table:table-cell><table:table-cell table:style-name="Table6.A2" office:value-type="string"><text:p text:style-name="P48">ΨΥΧ 271</text:p></table:table-cell><table:table-cell table:style-name="Table6.A2" office:value-type="string"><text:p text:style-name="P50">Ψυχολογία της Δημιουργικότητας και της Τέχνης</text:p></table:table-cell><table:table-cell table:style-name="Table6.A2" office:value-type="string"><text:h text:style-name="P31" text:outline-level="3">Ρεθυμνο</text:h></table:table-cell><table:table-cell table:style-name="Table6.A2" office:value-type="string"><text:h text:style-name="P13" text:outline-level="5">301</text:h></table:table-cell><table:table-cell table:style-name="Table6.G2" office:value-type="string"><text:p text:style-name="P48">Ρήγα Αναστασία Βαλεντίνη</text:p></table:table-cell></table:table-row><table:table-row table:style-name="Table6.1"><table:covered-table-cell/><table:table-cell table:style-name="Table6.A3" office:value-type="string"><text:p text:style-name="P44">17:00-20:00</text:p></table:table-cell><table:table-cell table:style-name="Table6.A3" office:value-type="string"><text:p text:style-name="P54"/></table:table-cell><table:table-cell table:style-name="Table6.A3" office:value-type="string"><text:p text:style-name="P39"/></table:table-cell><table:table-cell table:style-name="Table6.A3" office:value-type="string"><text:h text:style-name="P18" text:outline-level="3"/></table:table-cell><table:table-cell table:style-name="Table6.A3" office:value-type="string"><text:h text:style-name="P12" text:outline-level="5"/></table:table-cell><table:table-cell table:style-name="Table6.G3" office:value-type="string"><text:p text:style-name="P66"/></table:table-cell></table:table-row></table:table></draw:text-box></draw:frame>Κοινωνιολογία της Εκπαίδευσης </text:p>
      <text:p text:style-name="P71">(Παιδαγωγικό Τμήμα Δημοτικής Εκπαίδευσης)</text:p>
      <text:p text:style-name="P73">με διδάσκουσα την κ. Καλογιαννάκη</text:p>
      <text:p text:style-name="P58"/>
      <text:p text:style-name="P72">Η εξέταση του παραπάνω μαθήματος θα γίνει στις 7/6/2010, ώρα 2.30 μ.μ. , στο Πανεπιστημιο Γαλλου του Ρεθυμνου....</text:p>
      <text:p text:style-name="P1"/>
      <text:p text:style-name="WW-Default"><text:span text:style-name="T38">Σημείωση</text:span><text:span text:style-name="T39">: </text:span></text:p>
      <text:list xml:id="list1808095128" text:style-name="WW8Num8">
        <text:list-item>
          <text:p text:style-name="P3"><text:span text:style-name="T40">Μαθήματα άλλων τμημάτων έχουν προστεθεί στο πρόγραμμά μας με φοιτητές του Τμήματός μας (αναγράφονται με </text:span><text:span text:style-name="T11">πορτοκαλί χρώμα</text:span><text:span text:style-name="T48">).</text:span></text:p>
        </text:list-item>
        <text:list-item>
          <text:p text:style-name="P3"><text:span text:style-name="T42">E</text:span><text:span text:style-name="T41">χουν γίνει αλλαγές σε ώρες</text:span><text:span text:style-name="T40">. Οι αλλαγές που αφορούν στην ώρα του μαθήματος (από το πρωταρχικό πρόγραμμα), είναι με </text:span><text:span text:style-name="T44">γκρι</text:span><text:span text:style-name="T40"> </text:span><text:span text:style-name="T43">highlight</text:span><text:span text:style-name="T45">. </text:span></text:p>
        </text:list-item>
        <text:list-item>
          <text:p text:style-name="P3"><text:span text:style-name="T49">Oι επιτηρήσεις θα μπούν σύμφωνα με τις δικές σας προτιμήσεις. </text:span><text:span text:style-name="T50">Τις αλλαγές παρακαλούμε να τις κάνετε μεταξύ σας</text:span><text:span text:style-name="T49">. Οι αλλαγές επίσης στις επιτηρήσεις σας είναι με μπλε </text:span><text:span text:style-name="T51">highlight</text:span><text:span text:style-name="T49">.</text:span></text:p>
        </text:list-item>
        <text:list-item>
          <text:p text:style-name="P75"><text:span text:style-name="T52">Για τους μεταπτυχιακούς φοιτητές</text:span><text:span text:style-name="T53">: η παρουσία των ΜΤΠΧ φοιτητών είναι απαραίτητη για την </text:span><text:span text:style-name="T55">ομαλή διεξαγωγή των εξετάσεων και αποτελεί μέρος των υποχρεώσεών τους προς το Τμήμα.</text:span><text:span text:style-name="T54">ΠΡΟΣΟΧΗ</text:span><text:span text:style-name="T53">: όσοι από εσάς δεν βλέπετε τα ονόματά σας στο δικό μας πρόγραμμα </text:span><text:span text:style-name="T52">ή ακόμα κι αν τα βλέπετε</text:span><text:span text:style-name="T53">, </text:span><text:span text:style-name="T54">παρακαλώ όπως ενημερωθείτε από το πρόγραμμα του ΤΕΜ για τις (επιπλέον;) επιτηρήσεις σας</text:span><text:span text:style-name="T53">.</text:span></text:p>
        </text:list-item>
        <text:list-item>
          <text:p text:style-name="P75"><text:span text:style-name="T27">Με </text:span><text:span text:style-name="T30">highlight</text:span><text:span text:style-name="T27">: οι αλλαγές που έγιναν και δεν πρεπει να αλλάξουν.</text:span></text:p>
        </text:list-item>
      </text:list>
      <text:p text:style-name="P74"><text:span text:style-name="T28">Με πρασινο </text:span><text:span text:style-name="T31">highlight</text:span><text:span text:style-name="T28">: οι αλλαγές σε επιτηρησεις που εγιναν.</text:span><text:span text:style-name="T27"> </text:span></text:p>
      <text:p text:style-name="P74"><text:span text:style-name="T29">Με γκρι </text:span><text:span text:style-name="T32">highlight</text:span><text:span text:style-name="T29">: οι αλλαγές ΩΡΑΣ που εγιναν.</text:span><text:span text:style-name="T27"> </text:span></text:p>
      <text:p text:style-name="P69"/>
      <text:p text:style-name="P69"/>
      <text:p text:style-name="P69"/>
      <text:p text:style-name="P35"><text:span text:style-name="T46">(Προσοχή στις ημερομηνίες!!!!!) <text:s/></text:span><text:span text:style-name="T46"><text:date style:data-style-name="N106" text:date-value="2010-05-31T13:58:12">31/5/2010 13:58:12 a5/p5</text:date></text:span></text:p>
      <text:p text:style-name="P68">Καλή σας επιτυχία !!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l" fo:country="GR" style:font-name-asian="Arial" style:font-size-asian="12pt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8z1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457in" fo:text-indent="-0.25in" fo:margin-left="0.7457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457in" fo:text-indent="-0.25in" fo:margin-left="1.245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457in" fo:text-indent="-0.25in" fo:margin-left="1.7457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457in" fo:text-indent="-0.25in" fo:margin-left="2.2457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457in" fo:text-indent="-0.25in" fo:margin-left="2.745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457in" fo:text-indent="-0.25in" fo:margin-left="3.2457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57in" fo:text-indent="-0.25in" fo:margin-left="3.7457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457in" fo:text-indent="-0.25in" fo:margin-left="4.245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457in" fo:text-indent="-0.25in" fo:margin-left="4.7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9.5417in" fo:margin-left="0.125in" table:align="left" style:writing-mode="lr-tb"/>
    </style:style>
    <style:style style:name="Table7.A" style:family="table-column">
      <style:table-column-properties style:column-width="5.5417in"/>
    </style:style>
    <style:style style:name="Table7.B" style:family="table-column">
      <style:table-column-properties style:column-width="4in"/>
    </style:style>
    <style:style style:name="Table7.1" style:family="table-row">
      <style:table-row-properties style:min-row-height="0.3743in"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/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993300" fo:font-size="7pt" style:font-size-asian="7pt" style:font-size-complex="7pt"/>
    </style:style>
    <style:style style:name="MT6" style:family="text">
      <style:text-properties fo:color="#993300" fo:font-size="7pt" fo:language="en" fo:country="US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48in" fo:margin-bottom="0.1311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48in" fo:margin-bottom="0.0319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7" text:anchor-type="paragraph" svg:y="0.0008in" fo:min-width="0in" draw:z-index="9"><draw:text-box fo:min-height="0.1457in"><text:p text:style-name="Footer"><text:span text:style-name="Page_20_Number"><text:page-number text:select-page="current">4</text:page-number></text:span></text:p></draw:text-box></draw:frame></text:p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2"><draw:frame draw:style-name="Mfr2" draw:name="graphics1" text:anchor-type="char" svg:x="0.4252in" svg:y="-0.661in" svg:width="0.4925in" svg:height="0.498in" draw:z-index="13"><draw:image xlink:href="Pictures/100000000000024F0000025317B092D5.jpg" xlink:type="simple" xlink:show="embed" xlink:actuate="onLoad"/></draw:frame><text:span text:style-name="MT2"><text:tab/><text:tab/></text:span><text:span text:style-name="MT3">ΠΑΝΕΠΙΣΤΗΜΙΟ ΚΡΗΤΗΣ</text:span></text:p>
              <text:p text:style-name="MP3"><text:s text:c="7"/></text:p>
              <text:p text:style-name="MP4"><text:span text:style-name="MT4"><text:s text:c="9"/>ΣΧΟΛΗ ΘΕΤΙΚΩΝ &amp; ΤΕΧΝΟΛΟΓΙΚΩΝ ΕΠΙΣΤΗΜΩΝ</text:span></text:p>
            </table:table-cell>
            <table:table-cell table:style-name="Table7.A1" office:value-type="string">
              <text:p text:style-name="MP5">ΤΜΗΜΑ ΜΑΘΗΜΑΤΙΚΩΝ</text:p>
            </table:table-cell>
          </table:table-row>
        </table:table>
        <text:p text:style-name="MP6"><text:s text:c="17"/></text:p>
        <text:p text:style-name="MP7"><text:span text:style-name="MT5">Λεωφ.Κνωσού, 714 09 Ηράκλειο Κρήτης, Τηλ.: (2810) 393800, 393801, 393807, 393868, </text:span><text:span text:style-name="MT6">Fax</text:span><text:span text:style-name="MT5">: (2810) 393881, 393810, ιστοσελίδα: <text:s/></text:span><text:a xlink:type="simple" xlink:href="http://www.math.uoc.gr/"><text:span text:style-name="Internet_20_link"><text:span text:style-name="MT6">www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math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uoc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g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ΗΜΕΡΟ-</dc:title>
    <meta:initial-creator>ariana</meta:initial-creator>
    <meta:creation-date>2009-08-29T13:21:00</meta:creation-date>
    <dc:creator>ariana</dc:creator>
    <dc:date>2010-05-31T13:09:00</dc:date>
    <meta:print-date>2010-05-31T13:08:00</meta:print-date>
    <meta:editing-cycles>146</meta:editing-cycles>
    <meta:editing-duration>PT30H40M00S</meta:editing-duration>
    <meta:document-statistic meta:table-count="7" meta:image-count="1" meta:object-count="0" meta:page-count="4" meta:paragraph-count="380" meta:word-count="946" meta:character-count="6665"/>
    <meta:generator>OpenOffice.org/3.2$Linux OpenOffice.org_project/320m12$Build-9483</meta:generator>
  </office:meta>
</office:document-meta>
</file>