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image/jpeg" manifest:full-path="Pictures/100000000000007A0000007AD4CDE4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Greek" svg:font-family="'Times New Roman Gree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5833in" table:align="margins" style:writing-mode="lr-tb"/>
    </style:style>
    <style:style style:name="Table1.A" style:family="table-column">
      <style:table-column-properties style:column-width="0.6583in" style:rel-column-width="948*"/>
    </style:style>
    <style:style style:name="Table1.B" style:family="table-column">
      <style:table-column-properties style:column-width="0.9347in" style:rel-column-width="1346*"/>
    </style:style>
    <style:style style:name="Table1.C" style:family="table-column">
      <style:table-column-properties style:column-width="0.8569in" style:rel-column-width="1234*"/>
    </style:style>
    <style:style style:name="Table1.D" style:family="table-column">
      <style:table-column-properties style:column-width="2.2917in" style:rel-column-width="3300*"/>
    </style:style>
    <style:style style:name="Table1.E" style:family="table-column">
      <style:table-column-properties style:column-width="1.5833in" style:rel-column-width="2280*"/>
    </style:style>
    <style:style style:name="Table1.F" style:family="table-column">
      <style:table-column-properties style:column-width="1.25in" style:rel-column-width="1800*"/>
    </style:style>
    <style:style style:name="Table1.G" style:family="table-column">
      <style:table-column-properties style:column-width="3.0083in" style:rel-column-width="4332*"/>
    </style:style>
    <style:style style:name="Table1.1" style:family="table-row">
      <style:table-row-properties style:min-row-height="0.3146in" style:keep-together="true" fo:keep-together="auto"/>
    </style:style>
    <style:style style:name="Table1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1.2" style:family="table-row">
      <style:table-row-properties style:min-row-height="0.3431in" style:keep-together="true" fo:keep-together="auto"/>
    </style:style>
    <style:style style:name="Table1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1.G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1.B3.1" style:family="table-row">
      <style:table-row-properties style:min-row-height="0.2201in" style:keep-together="false" fo:keep-together="always"/>
    </style:style>
    <style:style style:name="Table1.B3.1.1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1.B3.6.1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1.B3.2" style:family="table-row">
      <style:table-row-properties style:min-row-height="0.3146in" style:keep-together="false" fo:keep-together="always"/>
    </style:style>
    <style:style style:name="Table1.B3.1.2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1.B3.6.2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1.B3.3" style:family="table-row">
      <style:table-row-properties style:min-row-height="0.2167in" style:keep-together="false" fo:keep-together="always"/>
    </style:style>
    <style:style style:name="Table1.B3.1.3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1.B3.6.3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1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694in solid #000000" style:writing-mode="lr-tb"/>
    </style:style>
    <style:style style:name="Table1.B4.1" style:family="table-row">
      <style:table-row-properties style:min-row-height="0.2375in" style:keep-together="false" fo:keep-together="always"/>
    </style:style>
    <style:style style:name="Table1.B4.1.1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1.B4.6.1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1.B4.2" style:family="table-row">
      <style:table-row-properties style:min-row-height="0.2493in" style:keep-together="false" fo:keep-together="always"/>
    </style:style>
    <style:style style:name="Table1.B4.3" style:family="table-row">
      <style:table-row-properties style:min-row-height="0.3493in" style:keep-together="false" fo:keep-together="always"/>
    </style:style>
    <style:style style:name="Table1.B4.6.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1.B5.1" style:family="table-row">
      <style:table-row-properties style:min-row-height="0.2507in" style:keep-together="false" fo:keep-together="always"/>
    </style:style>
    <style:style style:name="Table1.B5.2" style:family="table-row">
      <style:table-row-properties style:min-row-height="0.3in" style:keep-together="false" fo:keep-together="always"/>
    </style:style>
    <style:style style:name="Table1.B5.3" style:family="table-row">
      <style:table-row-properties style:min-row-height="0.2424in" style:keep-together="false" fo:keep-together="always"/>
    </style:style>
    <style:style style:name="Table1.B6.1" style:family="table-row">
      <style:table-row-properties style:min-row-height="0.2611in" style:keep-together="false" fo:keep-together="always"/>
    </style:style>
    <style:style style:name="Table1.B6.2" style:family="table-row">
      <style:table-row-properties style:min-row-height="0.2215in" style:keep-together="false" fo:keep-together="always"/>
    </style:style>
    <style:style style:name="Table1.B6.2.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1.B6.6.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1.B6.3" style:family="table-row">
      <style:table-row-properties style:min-row-height="0.2924in" style:keep-together="false" fo:keep-together="always"/>
    </style:style>
    <style:style style:name="Table1.B7.1" style:family="table-row">
      <style:table-row-properties style:min-row-height="0.2486in" style:keep-together="false" fo:keep-together="always"/>
    </style:style>
    <style:style style:name="Table1.B7.2" style:family="table-row">
      <style:table-row-properties style:min-row-height="0.2965in" style:keep-together="false" fo:keep-together="always"/>
    </style:style>
    <style:style style:name="Table1.B7.3" style:family="table-row">
      <style:table-row-properties style:min-row-height="0.3306in" style:keep-together="false" fo:keep-together="always"/>
    </style:style>
    <style:style style:name="Table1.B7.2.3" style:family="table-cell">
      <style:table-cell-properties style:vertical-align="top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1.B7.6.3" style:family="table-cell">
      <style:table-cell-properties style:vertical-align="top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2" style:family="table">
      <style:table-properties style:width="10.5833in" table:align="margins" style:writing-mode="lr-tb"/>
    </style:style>
    <style:style style:name="Table2.A" style:family="table-column">
      <style:table-column-properties style:column-width="0.6583in" style:rel-column-width="948*"/>
    </style:style>
    <style:style style:name="Table2.B" style:family="table-column">
      <style:table-column-properties style:column-width="0.9347in" style:rel-column-width="1346*"/>
    </style:style>
    <style:style style:name="Table2.C" style:family="table-column">
      <style:table-column-properties style:column-width="0.8757in" style:rel-column-width="1261*"/>
    </style:style>
    <style:style style:name="Table2.D" style:family="table-column">
      <style:table-column-properties style:column-width="2.2729in" style:rel-column-width="3273*"/>
    </style:style>
    <style:style style:name="Table2.E" style:family="table-column">
      <style:table-column-properties style:column-width="1.5833in" style:rel-column-width="2280*"/>
    </style:style>
    <style:style style:name="Table2.F" style:family="table-column">
      <style:table-column-properties style:column-width="1.25in" style:rel-column-width="1800*"/>
    </style:style>
    <style:style style:name="Table2.G" style:family="table-column">
      <style:table-column-properties style:column-width="3.0083in" style:rel-column-width="4332*"/>
    </style:style>
    <style:style style:name="Table2.1" style:family="table-row">
      <style:table-row-properties style:min-row-height="0.3146in" style:keep-together="true" fo:keep-together="auto"/>
    </style:style>
    <style:style style:name="Table2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2.2" style:family="table-row">
      <style:table-row-properties style:keep-together="false" fo:keep-together="always"/>
    </style:style>
    <style:style style:name="Table2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694in solid #000000" style:writing-mode="lr-tb"/>
    </style:style>
    <style:style style:name="Table2.B2.2" style:family="table-column">
      <style:table-column-properties style:column-width="0.8569in" style:rel-column-width="1234*"/>
    </style:style>
    <style:style style:name="Table2.B2.3" style:family="table-column">
      <style:table-column-properties style:column-width="2.2917in" style:rel-column-width="3300*"/>
    </style:style>
    <style:style style:name="Table2.B2.1" style:family="table-row">
      <style:table-row-properties style:min-row-height="0.2618in" style:keep-together="false" fo:keep-together="always"/>
    </style:style>
    <style:style style:name="Table2.B2.1.1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2.B2.6.1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2.B2.2" style:family="table-row">
      <style:table-row-properties style:min-row-height="0.3146in" style:keep-together="false" fo:keep-together="always"/>
    </style:style>
    <style:style style:name="Table2.B2.1.2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2.B2.6.2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2.B2.3" style:family="table-row">
      <style:table-row-properties style:min-row-height="0.3597in" style:keep-together="false" fo:keep-together="always"/>
    </style:style>
    <style:style style:name="Table2.B2.1.3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2.B2.6.3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2.B3.1" style:family="table-row">
      <style:table-row-properties style:min-row-height="0.3118in" style:keep-together="false" fo:keep-together="always"/>
    </style:style>
    <style:style style:name="Table2.B3.2" style:family="table-row">
      <style:table-row-properties style:min-row-height="0.3326in" style:keep-together="false" fo:keep-together="always"/>
    </style:style>
    <style:style style:name="Table2.B3.3" style:family="table-row">
      <style:table-row-properties style:min-row-height="0.3639in" style:keep-together="false" fo:keep-together="always"/>
    </style:style>
    <style:style style:name="Table2.B4.1" style:family="table-row">
      <style:table-row-properties style:min-row-height="0.2507in" style:keep-together="false" fo:keep-together="always"/>
    </style:style>
    <style:style style:name="Table2.B4.2" style:family="table-row">
      <style:table-row-properties style:min-row-height="0.3in" style:keep-together="false" fo:keep-together="always"/>
    </style:style>
    <style:style style:name="Table2.B4.1.2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069in solid #000000" style:writing-mode="lr-tb"/>
    </style:style>
    <style:style style:name="Table2.B4.3" style:family="table-row">
      <style:table-row-properties style:min-row-height="0.3403in" style:keep-together="false" fo:keep-together="always"/>
    </style:style>
    <style:style style:name="Table2.B4.1.3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2.C4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694in solid #000000" style:writing-mode="lr-tb"/>
    </style:style>
    <style:style style:name="Table2.B5.3" style:family="table-column">
      <style:table-column-properties style:column-width="2.25in" style:rel-column-width="3240*"/>
    </style:style>
    <style:style style:name="Table2.B5.4" style:family="table-column">
      <style:table-column-properties style:column-width="1.625in" style:rel-column-width="2340*"/>
    </style:style>
    <style:style style:name="Table2.B5.1" style:family="table-row">
      <style:table-row-properties style:min-row-height="0.3174in" style:keep-together="false" fo:keep-together="always"/>
    </style:style>
    <style:style style:name="Table2.B5.2.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2.B5.6.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2.B5.2.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2.B5.6.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2.B5.3" style:family="table-row">
      <style:table-row-properties style:min-row-height="0.2924in" style:keep-together="false" fo:keep-together="always"/>
    </style:style>
    <style:style style:name="Table2.B5.6.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2.B6.1" style:family="table-row">
      <style:table-row-properties style:min-row-height="0.2417in" style:keep-together="false" fo:keep-together="always"/>
    </style:style>
    <style:style style:name="Table2.B6.2.1" style:family="table-cell">
      <style:table-cell-properties style:vertical-align="top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2.B6.2" style:family="table-row">
      <style:table-row-properties style:min-row-height="0.3306in" style:keep-together="false" fo:keep-together="always"/>
    </style:style>
    <style:style style:name="Table3" style:family="table">
      <style:table-properties style:width="10.5833in" table:align="margins" style:writing-mode="lr-tb"/>
    </style:style>
    <style:style style:name="Table3.A" style:family="table-column">
      <style:table-column-properties style:column-width="0.6583in" style:rel-column-width="948*"/>
    </style:style>
    <style:style style:name="Table3.B" style:family="table-column">
      <style:table-column-properties style:column-width="0.9347in" style:rel-column-width="1346*"/>
    </style:style>
    <style:style style:name="Table3.C" style:family="table-column">
      <style:table-column-properties style:column-width="0.8757in" style:rel-column-width="1261*"/>
    </style:style>
    <style:style style:name="Table3.D" style:family="table-column">
      <style:table-column-properties style:column-width="0.0229in" style:rel-column-width="33*"/>
    </style:style>
    <style:style style:name="Table3.E" style:family="table-column">
      <style:table-column-properties style:column-width="2.25in" style:rel-column-width="3240*"/>
    </style:style>
    <style:style style:name="Table3.F" style:family="table-column">
      <style:table-column-properties style:column-width="1.5833in" style:rel-column-width="2280*"/>
    </style:style>
    <style:style style:name="Table3.G" style:family="table-column">
      <style:table-column-properties style:column-width="1.25in" style:rel-column-width="1800*"/>
    </style:style>
    <style:style style:name="Table3.H" style:family="table-column">
      <style:table-column-properties style:column-width="3.0083in" style:rel-column-width="4332*"/>
    </style:style>
    <style:style style:name="Table3.1" style:family="table-row">
      <style:table-row-properties style:min-row-height="0.3146in" style:keep-together="true" fo:keep-together="auto"/>
    </style:style>
    <style:style style:name="Table3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3.H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3.2" style:family="table-row">
      <style:table-row-properties style:min-row-height="0.3521in" style:keep-together="true" fo:keep-together="auto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3.H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3.3" style:family="table-row">
      <style:table-row-properties style:min-row-height="0.234in" style:keep-together="false" fo:keep-together="always"/>
    </style:style>
    <style:style style:name="Table3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3.H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3.4" style:family="table-row">
      <style:table-row-properties style:min-row-height="0.2396in" style:keep-together="false" fo:keep-together="always"/>
    </style:style>
    <style:style style:name="Table3.A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3.H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3.5" style:family="table-row">
      <style:table-row-properties style:keep-together="false" fo:keep-together="always"/>
    </style:style>
    <style:style style:name="Table3.A5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694in solid #000000" style:writing-mode="lr-tb"/>
    </style:style>
    <style:style style:name="Table3.B5.2" style:family="table-column">
      <style:table-column-properties style:column-width="0.8986in" style:rel-column-width="1294*"/>
    </style:style>
    <style:style style:name="Table3.B5.1" style:family="table-row">
      <style:table-row-properties style:min-row-height="0.3042in" style:keep-together="false" fo:keep-together="always"/>
    </style:style>
    <style:style style:name="Table3.B5.2" style:family="table-row">
      <style:table-row-properties style:min-row-height="0.2139in" style:keep-together="false" fo:keep-together="always"/>
    </style:style>
    <style:style style:name="Table3.B5.1.2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069in solid #000000" style:writing-mode="lr-tb"/>
    </style:style>
    <style:style style:name="Table3.B5.6.2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069in solid #000000" style:writing-mode="lr-tb"/>
    </style:style>
    <style:style style:name="Table3.B5.3" style:family="table-row">
      <style:table-row-properties style:min-row-height="0.2431in" style:keep-together="false" fo:keep-together="always"/>
    </style:style>
    <style:style style:name="Table3.B5.1.3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3.B5.6.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3.B6.1" style:family="table-row">
      <style:table-row-properties style:min-row-height="0.2507in" style:keep-together="false" fo:keep-together="always"/>
    </style:style>
    <style:style style:name="Table3.B6.2" style:family="table-row">
      <style:table-row-properties style:min-row-height="0.2215in" style:keep-together="false" fo:keep-together="always"/>
    </style:style>
    <style:style style:name="Table3.B6.3" style:family="table-row">
      <style:table-row-properties style:min-row-height="0.2549in" style:keep-together="false" fo:keep-together="always"/>
    </style:style>
    <style:style style:name="Table3.B7.1" style:family="table-row">
      <style:table-row-properties style:min-row-height="0.1528in" style:keep-together="false" fo:keep-together="always"/>
    </style:style>
    <style:style style:name="Table3.B7.2.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3.B7.6.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3.B7.2" style:family="table-row">
      <style:table-row-properties style:min-row-height="0.2201in" style:keep-together="false" fo:keep-together="always"/>
    </style:style>
    <style:style style:name="Table3.B7.2.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3.B7.6.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3.B7.3" style:family="table-row">
      <style:table-row-properties style:min-row-height="0.2042in" style:keep-together="false" fo:keep-together="always"/>
    </style:style>
    <style:style style:name="Table3.B8.1" style:family="table-row">
      <style:table-row-properties style:min-row-height="0.1583in" style:keep-together="false" fo:keep-together="always"/>
    </style:style>
    <style:style style:name="Table3.B8.2" style:family="table-row">
      <style:table-row-properties style:min-row-height="0.2854in" style:keep-together="false" fo:keep-together="always"/>
    </style:style>
    <style:style style:name="Table3.B8.3" style:family="table-row">
      <style:table-row-properties style:min-row-height="0.2083in" style:keep-together="false" fo:keep-together="always"/>
    </style:style>
    <style:style style:name="Table4" style:family="table">
      <style:table-properties style:width="10.5833in" table:align="margins" style:writing-mode="lr-tb"/>
    </style:style>
    <style:style style:name="Table4.A" style:family="table-column">
      <style:table-column-properties style:column-width="0.6583in" style:rel-column-width="948*"/>
    </style:style>
    <style:style style:name="Table4.B" style:family="table-column">
      <style:table-column-properties style:column-width="9.925in" style:rel-column-width="14292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694in solid #000000" style:writing-mode="lr-tb"/>
    </style:style>
    <style:style style:name="Table4.B1.1" style:family="table-column">
      <style:table-column-properties style:column-width="0.9347in" style:rel-column-width="1346*"/>
    </style:style>
    <style:style style:name="Table4.B1.2" style:family="table-column">
      <style:table-column-properties style:column-width="0.8986in" style:rel-column-width="1294*"/>
    </style:style>
    <style:style style:name="Table4.B1.3" style:family="table-column">
      <style:table-column-properties style:column-width="2.25in" style:rel-column-width="3240*"/>
    </style:style>
    <style:style style:name="Table4.B1.4" style:family="table-column">
      <style:table-column-properties style:column-width="1.5833in" style:rel-column-width="2280*"/>
    </style:style>
    <style:style style:name="Table4.B1.5" style:family="table-column">
      <style:table-column-properties style:column-width="1.25in" style:rel-column-width="1800*"/>
    </style:style>
    <style:style style:name="Table4.B1.6" style:family="table-column">
      <style:table-column-properties style:column-width="3.0083in" style:rel-column-width="4332*"/>
    </style:style>
    <style:style style:name="Table4.B1.1" style:family="table-row">
      <style:table-row-properties style:min-row-height="0.1632in" style:keep-together="false" fo:keep-together="always"/>
    </style:style>
    <style:style style:name="Table4.B1.1.1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4.B1.6.1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4.B1.2" style:family="table-row">
      <style:table-row-properties style:min-row-height="0.1979in" style:keep-together="false" fo:keep-together="always"/>
    </style:style>
    <style:style style:name="Table4.B1.1.2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069in solid #000000" style:writing-mode="lr-tb"/>
    </style:style>
    <style:style style:name="Table4.B1.6.2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069in solid #000000" style:writing-mode="lr-tb"/>
    </style:style>
    <style:style style:name="Table4.B1.3" style:family="table-row">
      <style:table-row-properties style:min-row-height="0.2389in" style:keep-together="false" fo:keep-together="always"/>
    </style:style>
    <style:style style:name="Table4.B1.1.3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4.B1.6.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5" style:family="table">
      <style:table-properties style:width="10.5833in" table:align="margins" style:writing-mode="lr-tb"/>
    </style:style>
    <style:style style:name="Table5.A" style:family="table-column">
      <style:table-column-properties style:column-width="0.6583in" style:rel-column-width="948*"/>
    </style:style>
    <style:style style:name="Table5.B" style:family="table-column">
      <style:table-column-properties style:column-width="0.9347in" style:rel-column-width="1346*"/>
    </style:style>
    <style:style style:name="Table5.C" style:family="table-column">
      <style:table-column-properties style:column-width="0.8757in" style:rel-column-width="1261*"/>
    </style:style>
    <style:style style:name="Table5.D" style:family="table-column">
      <style:table-column-properties style:column-width="2.2729in" style:rel-column-width="3273*"/>
    </style:style>
    <style:style style:name="Table5.E" style:family="table-column">
      <style:table-column-properties style:column-width="1.5833in" style:rel-column-width="2280*"/>
    </style:style>
    <style:style style:name="Table5.F" style:family="table-column">
      <style:table-column-properties style:column-width="1.25in" style:rel-column-width="1800*"/>
    </style:style>
    <style:style style:name="Table5.G" style:family="table-column">
      <style:table-column-properties style:column-width="3.0083in" style:rel-column-width="4332*"/>
    </style:style>
    <style:style style:name="Table5.1" style:family="table-row">
      <style:table-row-properties style:min-row-height="0.3146in" style:keep-together="true" fo:keep-together="auto"/>
    </style:style>
    <style:style style:name="Table5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5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5.2" style:family="table-row">
      <style:table-row-properties style:keep-together="false" fo:keep-together="always"/>
    </style:style>
    <style:style style:name="Table5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694in solid #000000" style:writing-mode="lr-tb"/>
    </style:style>
    <style:style style:name="Table5.B2.2" style:family="table-column">
      <style:table-column-properties style:column-width="0.8986in" style:rel-column-width="1294*"/>
    </style:style>
    <style:style style:name="Table5.B2.3" style:family="table-column">
      <style:table-column-properties style:column-width="2.25in" style:rel-column-width="3240*"/>
    </style:style>
    <style:style style:name="Table5.B2.1" style:family="table-row">
      <style:table-row-properties style:min-row-height="0.2201in" style:keep-together="false" fo:keep-together="always"/>
    </style:style>
    <style:style style:name="Table5.B2.1.1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5.B2.6.1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5.B2.2" style:family="table-row">
      <style:table-row-properties style:min-row-height="0.3146in" style:keep-together="false" fo:keep-together="always"/>
    </style:style>
    <style:style style:name="Table5.B2.1.2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069in solid #000000" style:writing-mode="lr-tb"/>
    </style:style>
    <style:style style:name="Table5.B2.6.2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069in solid #000000" style:writing-mode="lr-tb"/>
    </style:style>
    <style:style style:name="Table5.B2.3" style:family="table-row">
      <style:table-row-properties style:min-row-height="0.3326in" style:keep-together="false" fo:keep-together="always"/>
    </style:style>
    <style:style style:name="Table5.B2.1.3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5.B2.6.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5.B3.1" style:family="table-row">
      <style:table-row-properties style:min-row-height="0.3042in" style:keep-together="false" fo:keep-together="always"/>
    </style:style>
    <style:style style:name="Table5.B3.1.2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5.B3.6.2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5.B3.3" style:family="table-row">
      <style:table-row-properties style:min-row-height="0.2472in" style:keep-together="false" fo:keep-together="always"/>
    </style:style>
    <style:style style:name="Table5.B3.1.3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5.B3.6.3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5.B4.1" style:family="table-row">
      <style:table-row-properties style:min-row-height="0.2535in" style:keep-together="false" fo:keep-together="always"/>
    </style:style>
    <style:style style:name="Table5.B4.2" style:family="table-row">
      <style:table-row-properties style:min-row-height="0.2639in" style:keep-together="false" fo:keep-together="always"/>
    </style:style>
    <style:style style:name="Table5.B4.3" style:family="table-row">
      <style:table-row-properties style:min-row-height="0.3403in" style:keep-together="false" fo:keep-together="always"/>
    </style:style>
    <style:style style:name="Table5.B5.1" style:family="table-row">
      <style:table-row-properties style:min-row-height="0.2479in" style:keep-together="false" fo:keep-together="always"/>
    </style:style>
    <style:style style:name="Table5.B5.2.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5.B5.6.1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5.B5.2" style:family="table-row">
      <style:table-row-properties style:min-row-height="0.3014in" style:keep-together="false" fo:keep-together="always"/>
    </style:style>
    <style:style style:name="Table5.B5.2.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5.B5.6.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5.B5.3" style:family="table-row">
      <style:table-row-properties style:min-row-height="0.2924in" style:keep-together="false" fo:keep-together="always"/>
    </style:style>
    <style:style style:name="Table5.B6.1" style:family="table-row">
      <style:table-row-properties style:min-row-height="0.2215in" style:keep-together="false" fo:keep-together="always"/>
    </style:style>
    <style:style style:name="Table5.B6.2" style:family="table-row">
      <style:table-row-properties style:min-row-height="0.3306in" style:keep-together="false" fo:keep-together="always"/>
    </style:style>
    <style:style style:name="Table6" style:family="table">
      <style:table-properties style:width="10.5833in" table:align="margins" style:writing-mode="lr-tb"/>
    </style:style>
    <style:style style:name="Table6.A" style:family="table-column">
      <style:table-column-properties style:column-width="0.6583in" style:rel-column-width="948*"/>
    </style:style>
    <style:style style:name="Table6.B" style:family="table-column">
      <style:table-column-properties style:column-width="9.925in" style:rel-column-width="14292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694in solid #000000" style:writing-mode="lr-tb"/>
    </style:style>
    <style:style style:name="Table6.B1.1" style:family="table-column">
      <style:table-column-properties style:column-width="0.9347in" style:rel-column-width="1346*"/>
    </style:style>
    <style:style style:name="Table6.B1.2" style:family="table-column">
      <style:table-column-properties style:column-width="0.8986in" style:rel-column-width="1294*"/>
    </style:style>
    <style:style style:name="Table6.B1.3" style:family="table-column">
      <style:table-column-properties style:column-width="2.25in" style:rel-column-width="3240*"/>
    </style:style>
    <style:style style:name="Table6.B1.4" style:family="table-column">
      <style:table-column-properties style:column-width="1.5833in" style:rel-column-width="2280*"/>
    </style:style>
    <style:style style:name="Table6.B1.5" style:family="table-column">
      <style:table-column-properties style:column-width="1.25in" style:rel-column-width="1800*"/>
    </style:style>
    <style:style style:name="Table6.B1.6" style:family="table-column">
      <style:table-column-properties style:column-width="3.0083in" style:rel-column-width="4332*"/>
    </style:style>
    <style:style style:name="Table6.B1.1" style:family="table-row">
      <style:table-row-properties style:min-row-height="0.2215in" style:keep-together="false" fo:keep-together="always"/>
    </style:style>
    <style:style style:name="Table6.B1.1.1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6.B1.6.1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6.B1.2" style:family="table-row">
      <style:table-row-properties style:min-row-height="0.3306in" style:keep-together="false" fo:keep-together="always"/>
    </style:style>
    <style:style style:name="Table6.B1.1.2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069in solid #000000" style:writing-mode="lr-tb"/>
    </style:style>
    <style:style style:name="Table6.B1.6.2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069in solid #000000" style:writing-mode="lr-tb"/>
    </style:style>
    <style:style style:name="Table6.B1.1.3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6.B1.6.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text-shadow="1pt 1pt"/>
    </style:style>
    <style:style style:name="P4" style:family="paragraph" style:parent-style-name="Standard">
      <style:paragraph-properties fo:text-align="justify" style:justify-single-word="false"/>
      <style:text-properties fo:text-shadow="1pt 1pt"/>
    </style:style>
    <style:style style:name="P5" style:family="paragraph" style:parent-style-name="Standard">
      <style:paragraph-properties fo:text-align="center" style:justify-single-word="false"/>
      <style:text-properties fo:color="#000080" fo:font-size="9pt" fo:text-shadow="1pt 1pt" fo:font-weight="bold" style:font-name-asian="Arial Unicode MS" style:font-size-asian="9pt" style:language-asian="en" style:country-asian="US" style:font-weight-asian="bold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80" fo:font-size="9pt" fo:text-shadow="1pt 1pt" fo:font-weight="bold" style:font-name-asian="Arial Unicode MS" style:font-size-asian="9pt" style:language-asian="en" style:country-asian="US" style:font-weight-asian="bold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80" fo:font-size="9pt" fo:text-shadow="1pt 1pt" fo:font-weight="bold" style:font-name-asian="Arial Unicode MS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80" fo:font-size="9pt" fo:text-shadow="1pt 1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000080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80" fo:font-size="9pt" fo:font-weight="bold" fo:background-color="#00ff00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800080" fo:font-size="9pt" fo:text-shadow="1pt 1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80" fo:font-size="9pt" fo:text-shadow="1pt 1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8000" fo:font-size="9pt" fo:text-shadow="1pt 1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8000" fo:font-size="9pt" fo:text-shadow="1pt 1pt" fo:background-color="#00ff00" style:font-size-asian="9pt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0000" fo:font-size="9pt" fo:text-shadow="1pt 1pt" fo:font-weight="bold" style:font-name-asian="Arial Unicode MS" style:font-size-asian="9pt" style:language-asian="en" style:country-asian="US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0000" fo:font-size="9pt" fo:text-shadow="1pt 1pt" fo:font-weight="bold" style:font-name-asian="Arial Unicode MS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800000" fo:font-size="9pt" fo:language="en" fo:country="US" fo:text-shadow="1pt 1pt" fo:font-weight="bold" style:font-name-asian="Arial Unicode MS" style:font-size-asian="9pt" style:language-asian="en" style:country-asian="US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9pt" fo:language="en" fo:country="US" fo:text-shadow="1pt 1pt" fo:font-weight="bold" style:font-name-asian="Arial Unicode MS" style:font-size-asian="9pt" style:language-asian="en" style:country-asian="US" style:font-weight-asian="bold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993300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993300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993300" fo:font-size="9pt" fo:font-weight="bold" fo:background-color="#00ff00" style:font-size-asian="9pt" style:font-weight-asian="bold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993300" fo:font-size="9pt" fo:text-shadow="1pt 1pt" fo:font-weight="bold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ff6600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6600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6600" fo:font-size="9pt" fo:text-shadow="1pt 1pt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6600" fo:font-size="9pt" fo:text-shadow="1pt 1pt" fo:font-weight="bold" style:font-name-asian="Arial Unicode MS" style:font-size-asian="9pt" style:language-asian="en" style:country-asian="US" style:font-weight-asian="bold" style:font-size-complex="9pt"/>
    </style:style>
    <style:style style:name="P35" style:family="paragraph" style:parent-style-name="Standard">
      <style:paragraph-properties fo:text-align="center" style:justify-single-word="false"/>
      <style:text-properties fo:color="#ff6600" fo:font-size="9pt" fo:text-shadow="1pt 1pt" fo:font-weight="bold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6600" fo:font-size="9pt" fo:text-shadow="1pt 1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6600" fo:font-size="9pt" fo:text-shadow="1pt 1pt" fo:font-weight="bold" style:font-size-asian="9pt" style:font-weight-asian="bold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ff660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39" style:family="paragraph" style:parent-style-name="Standard">
      <style:paragraph-properties fo:text-align="center" style:justify-single-word="false"/>
      <style:text-properties fo:color="#ff6600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6600" fo:font-size="9pt" fo:language="en" fo:country="US" fo:text-shadow="1pt 1pt" fo:font-weight="bold" style:font-name-asian="Arial Unicode MS" style:font-size-asian="9pt" style:language-asian="en" style:country-asian="US" style:font-weight-asian="bold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9900cc" fo:font-size="9pt" fo:text-shadow="1pt 1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9900cc" fo:font-size="9pt" fo:text-shadow="1pt 1pt" fo:font-weight="bold" fo:background-color="#00ff00" style:font-size-asian="9pt" style:font-weight-asian="bold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9900cc" fo:font-size="9pt" fo:language="en" fo:country="US" fo:text-shadow="1pt 1pt" fo:font-weight="bold" style:font-size-asian="9pt" style:font-weight-asian="bold" style:font-size-complex="9pt" style:font-weight-complex="bold"/>
    </style:style>
    <style:style style:name="P44" style:family="paragraph" style:parent-style-name="Standard">
      <style:text-properties fo:language="none" fo:country="none" fo:text-shadow="1pt 1pt" style:language-asian="none" style:country-asian="none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text-properties fo:font-size="5pt" fo:text-shadow="1pt 1pt" style:font-size-asian="5pt" style:font-size-complex="5pt"/>
    </style:style>
    <style:style style:name="P47" style:family="paragraph" style:parent-style-name="Standard">
      <style:text-properties fo:color="#c0c0c0" fo:text-shadow="1pt 1pt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-0.1252in" fo:margin-right="0in" fo:text-indent="0.1252in" style:auto-text-indent="false">
        <style:tab-stops>
          <style:tab-stop style:position="-0.1252in"/>
        </style:tab-stops>
      </style:paragraph-properties>
      <style:text-properties fo:color="#800080" fo:font-size="9pt" fo:text-shadow="1pt 1pt" fo:font-weight="bold" style:font-size-asian="9pt" style:font-weight-asian="bold" style:font-size-complex="9pt" style:font-weight-complex="bold"/>
    </style:style>
    <style:style style:name="P51" style:family="paragraph" style:parent-style-name="Standard" style:master-page-name="Standard">
      <style:paragraph-properties style:page-number="auto"/>
      <style:text-properties fo:text-shadow="1pt 1pt"/>
    </style:style>
    <style:style style:name="P52" style:family="paragraph" style:parent-style-name="Text_20_body">
      <style:paragraph-properties fo:margin-left="0.25in" fo:margin-right="0in" fo:margin-top="0.1665in" fo:margin-bottom="0in" fo:text-align="center" style:justify-single-word="false" fo:text-indent="0in" style:auto-text-indent="false"/>
      <style:text-properties fo:text-shadow="1pt 1pt"/>
    </style:style>
    <style:style style:name="P53" style:family="paragraph" style:parent-style-name="Text_20_body">
      <style:paragraph-properties fo:margin-top="0.1665in" fo:margin-bottom="0in" fo:text-align="center" style:justify-single-word="false"/>
      <style:text-properties fo:text-shadow="1pt 1pt"/>
    </style:style>
    <style:style style:name="P54" style:family="paragraph" style:parent-style-name="Heading_20_4">
      <style:paragraph-properties fo:text-align="center" style:justify-single-word="false" style:snap-to-layout-grid="false"/>
      <style:text-properties fo:color="#808000" fo:font-size="9pt" fo:text-shadow="1pt 1pt" style:font-size-asian="9pt" style:font-size-complex="9pt"/>
    </style:style>
    <style:style style:name="P55" style:family="paragraph" style:parent-style-name="Heading_20_5">
      <style:paragraph-properties style:snap-to-layout-grid="false"/>
    </style:style>
    <style:style style:name="P56" style:family="paragraph" style:parent-style-name="Heading_20_5">
      <style:paragraph-properties style:snap-to-layout-grid="false"/>
      <style:text-properties fo:color="#9900cc" fo:font-size="9pt" fo:text-shadow="1pt 1pt" style:font-size-asian="9pt" style:font-size-complex="9pt"/>
    </style:style>
    <style:style style:name="P57" style:family="paragraph" style:parent-style-name="Heading_20_5">
      <style:paragraph-properties style:snap-to-layout-grid="false"/>
      <style:text-properties fo:color="#9900cc" fo:font-size="9pt" fo:language="en" fo:country="US" fo:text-shadow="1pt 1pt" style:font-size-asian="9pt" style:font-size-complex="9pt"/>
    </style:style>
    <style:style style:name="P58" style:family="paragraph" style:parent-style-name="Heading_20_5">
      <style:paragraph-properties style:snap-to-layout-grid="false"/>
      <style:text-properties fo:color="#ff6600" fo:font-size="9pt" fo:text-shadow="1pt 1pt" style:font-size-asian="9pt" style:font-size-complex="9pt"/>
    </style:style>
    <style:style style:name="P59" style:family="paragraph" style:parent-style-name="Heading_20_2">
      <style:paragraph-properties fo:margin-left="0in" fo:margin-right="-0.7319in" fo:text-align="start" style:justify-single-word="false" fo:text-indent="-0.0752in" style:auto-text-indent="false">
        <style:tab-stops>
          <style:tab-stop style:position="-0.0752in"/>
        </style:tab-stops>
      </style:paragraph-properties>
      <style:text-properties fo:color="#800080" fo:font-size="9pt" fo:text-shadow="1pt 1pt" style:text-underline-style="none" style:font-size-asian="9pt" style:font-size-complex="9pt"/>
    </style:style>
    <style:style style:name="P60" style:family="paragraph" style:parent-style-name="Heading_20_2">
      <style:paragraph-properties fo:margin-left="0in" fo:margin-right="-0.7319in" fo:text-align="start" style:justify-single-word="false" fo:text-indent="-0.0752in" style:auto-text-indent="false" style:snap-to-layout-grid="false">
        <style:tab-stops>
          <style:tab-stop style:position="-0.0752in"/>
        </style:tab-stops>
      </style:paragraph-properties>
      <style:text-properties fo:color="#800080" fo:font-size="9pt" fo:text-shadow="1pt 1pt" style:text-underline-style="none" style:font-size-asian="9pt" style:font-size-complex="9pt"/>
    </style:style>
    <style:style style:name="P61" style:family="paragraph" style:parent-style-name="Heading_20_2">
      <style:paragraph-properties fo:margin-left="-0.1252in" fo:margin-right="-0.7319in" fo:text-align="start" style:justify-single-word="false" fo:text-indent="0.1252in" style:auto-text-indent="false">
        <style:tab-stops>
          <style:tab-stop style:position="-0.1252in"/>
        </style:tab-stops>
      </style:paragraph-properties>
      <style:text-properties fo:color="#800080" fo:font-size="9pt" fo:text-shadow="1pt 1pt" style:text-underline-style="none" style:font-size-asian="9pt" style:font-size-complex="9pt"/>
    </style:style>
    <style:style style:name="P62" style:family="paragraph" style:parent-style-name="Heading_20_2">
      <style:paragraph-properties fo:margin-left="-0.1252in" fo:margin-right="-0.7319in" fo:text-align="start" style:justify-single-word="false" fo:text-indent="0.1252in" style:auto-text-indent="false" style:snap-to-layout-grid="false">
        <style:tab-stops>
          <style:tab-stop style:position="-0.1252in"/>
        </style:tab-stops>
      </style:paragraph-properties>
      <style:text-properties fo:color="#800080" fo:font-size="9pt" fo:text-shadow="1pt 1pt" style:text-underline-style="none" style:font-size-asian="9pt" style:font-size-complex="9pt"/>
    </style:style>
    <style:style style:name="P63" style:family="paragraph" style:parent-style-name="Heading_20_3">
      <style:paragraph-properties style:snap-to-layout-grid="false"/>
    </style:style>
    <style:style style:name="P64" style:family="paragraph" style:parent-style-name="Heading_20_3">
      <style:text-properties fo:font-variant="small-caps" fo:color="#800000" fo:font-size="9pt" fo:text-shadow="1pt 1pt" style:font-size-asian="9pt" style:font-size-complex="9pt"/>
    </style:style>
    <style:style style:name="P65" style:family="paragraph" style:parent-style-name="Heading_20_3">
      <style:paragraph-properties style:snap-to-layout-grid="false"/>
      <style:text-properties fo:font-variant="small-caps" fo:color="#800000" fo:font-size="9pt" fo:text-shadow="1pt 1pt" style:font-size-asian="9pt" style:font-size-complex="9pt"/>
    </style:style>
    <style:style style:name="P66" style:family="paragraph" style:parent-style-name="Heading_20_3">
      <style:text-properties fo:color="#800000" fo:font-size="9pt" fo:text-shadow="1pt 1pt" style:font-size-asian="9pt" style:font-size-complex="9pt"/>
    </style:style>
    <style:style style:name="P67" style:family="paragraph" style:parent-style-name="Heading_20_3">
      <style:paragraph-properties style:snap-to-layout-grid="false"/>
      <style:text-properties fo:color="#800000" fo:font-size="9pt" fo:text-shadow="1pt 1pt" style:font-size-asian="9pt" style:font-size-complex="9pt"/>
    </style:style>
    <style:style style:name="P68" style:family="paragraph" style:parent-style-name="Heading_20_3">
      <style:paragraph-properties style:snap-to-layout-grid="false"/>
      <style:text-properties fo:color="#800000" fo:font-size="9pt" fo:text-shadow="1pt 1pt" fo:background-color="#00ff00" style:font-size-asian="9pt" style:font-size-complex="9pt"/>
    </style:style>
    <style:style style:name="P69" style:family="paragraph" style:parent-style-name="Heading_20_3">
      <style:text-properties fo:color="#333333" fo:font-size="9pt" fo:text-shadow="1pt 1pt" style:font-size-asian="9pt" style:font-size-complex="9pt"/>
    </style:style>
    <style:style style:name="P70" style:family="paragraph" style:parent-style-name="Heading_20_3">
      <style:paragraph-properties style:snap-to-layout-grid="false"/>
      <style:text-properties fo:color="#333333" fo:font-size="9pt" fo:text-shadow="1pt 1pt" style:font-size-asian="9pt" style:font-size-complex="9pt"/>
    </style:style>
    <style:style style:name="P71" style:family="paragraph" style:parent-style-name="Heading_20_3">
      <style:text-properties fo:color="#333333" fo:font-size="9pt" fo:text-shadow="1pt 1pt" style:text-underline-style="solid" style:text-underline-width="auto" style:text-underline-color="font-color" style:font-size-asian="9pt" style:font-size-complex="9pt"/>
    </style:style>
    <style:style style:name="P72" style:family="paragraph" style:parent-style-name="Heading_20_3">
      <style:paragraph-properties style:snap-to-layout-grid="false"/>
      <style:text-properties fo:color="#333333" fo:font-size="9pt" fo:text-shadow="1pt 1pt" style:text-underline-style="solid" style:text-underline-width="auto" style:text-underline-color="font-color" style:font-size-asian="9pt" style:font-size-complex="9pt"/>
    </style:style>
    <style:style style:name="P73" style:family="paragraph" style:parent-style-name="Heading_20_3">
      <style:paragraph-properties style:snap-to-layout-grid="false"/>
      <style:text-properties fo:color="#333333" fo:font-size="9pt" fo:text-shadow="1pt 1pt" style:text-underline-style="solid" style:text-underline-width="auto" style:text-underline-color="font-color" fo:background-color="#c0c0c0" style:font-size-asian="9pt" style:font-size-complex="9pt"/>
    </style:style>
    <style:style style:name="P74" style:family="paragraph" style:parent-style-name="Heading_20_3">
      <style:paragraph-properties style:snap-to-layout-grid="false"/>
      <style:text-properties fo:color="#333333" fo:font-size="9pt" fo:text-shadow="1pt 1pt" style:text-underline-style="solid" style:text-underline-width="auto" style:text-underline-color="font-color" fo:background-color="#00ff00" style:font-size-asian="9pt" style:font-size-complex="9pt"/>
    </style:style>
    <style:style style:name="P75" style:family="paragraph" style:parent-style-name="Heading_20_3">
      <style:text-properties fo:color="#333333" fo:font-size="9pt" fo:text-shadow="1pt 1pt" fo:background-color="#00ff00" style:font-size-asian="9pt" style:font-size-complex="9pt"/>
    </style:style>
    <style:style style:name="P76" style:family="paragraph" style:parent-style-name="Heading_20_3">
      <style:text-properties fo:color="#ff6600" fo:font-size="9pt" fo:text-shadow="1pt 1pt" style:font-size-asian="9pt" style:font-size-complex="9pt"/>
    </style:style>
    <style:style style:name="P77" style:family="paragraph" style:parent-style-name="Heading_20_3">
      <style:paragraph-properties style:snap-to-layout-grid="false"/>
      <style:text-properties fo:color="#ff6600" fo:font-size="9pt" fo:text-shadow="1pt 1pt" style:font-size-asian="9pt" style:font-size-complex="9pt"/>
    </style:style>
    <style:style style:name="P78" style:family="paragraph" style:parent-style-name="Heading_20_3">
      <style:paragraph-properties style:snap-to-layout-grid="false"/>
      <style:text-properties fo:color="#ff6600" fo:font-size="9pt" fo:text-shadow="1pt 1pt" style:text-underline-style="solid" style:text-underline-width="auto" style:text-underline-color="font-color" style:font-size-asian="9pt" style:font-size-complex="9pt"/>
    </style:style>
    <style:style style:name="P79" style:family="paragraph" style:parent-style-name="Heading_20_3">
      <style:paragraph-properties style:snap-to-layout-grid="false"/>
      <style:text-properties fo:color="#ff6600" fo:font-size="9pt" fo:text-shadow="1pt 1pt" style:text-underline-style="solid" style:text-underline-width="auto" style:text-underline-color="font-color" fo:background-color="#c0c0c0" style:font-size-asian="9pt" style:font-size-complex="9pt"/>
    </style:style>
    <style:style style:name="P80" style:family="paragraph" style:parent-style-name="Heading_20_3">
      <style:paragraph-properties style:snap-to-layout-grid="false"/>
      <style:text-properties fo:color="#9900cc" fo:font-size="9pt" fo:text-shadow="1pt 1pt" style:font-size-asian="9pt" style:font-size-complex="9pt"/>
    </style:style>
    <style:style style:name="P81" style:family="paragraph" style:parent-style-name="Footer">
      <style:text-properties fo:font-size="1pt"/>
    </style:style>
    <style:style style:name="P82" style:family="paragraph" style:parent-style-name="Header">
      <style:paragraph-properties fo:text-align="center" style:justify-single-word="false"/>
    </style:style>
    <style:style style:name="P83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4" style:family="paragraph" style:parent-style-name="Header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8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87" style:family="paragraph" style:parent-style-name="Header">
      <style:paragraph-properties fo:margin-left="0in" fo:margin-right="0in" fo:text-align="justify" style:justify-single-word="false" fo:text-indent="1in" style:auto-text-indent="false">
        <style:tab-stops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P88" style:family="paragraph" style:parent-style-name="WW-Default">
      <style:text-properties style:font-name="Times New Roman" fo:text-shadow="1pt 1pt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9" style:family="paragraph" style:parent-style-name="WW-Default" style:list-style-name="WW8Num4">
      <style:text-properties style:font-name="Times New Roman" fo:text-shadow="1pt 1pt" style:text-underline-style="solid" style:text-underline-width="auto" style:text-underline-color="font-color" fo:font-weight="bold" fo:background-color="#00ff00" style:font-weight-asian="bold" style:font-name-complex="Times New Roman"/>
    </style:style>
    <style:style style:name="P90" style:family="paragraph" style:parent-style-name="WW-Default" style:list-style-name="WW8Num7"/>
    <style:style style:name="P91" style:family="paragraph" style:parent-style-name="WW-Default" style:list-style-name="WW8Num4"/>
    <style:style style:name="P92" style:family="paragraph" style:parent-style-name="WW-Default">
      <style:paragraph-properties fo:margin-left="0.25in" fo:margin-right="0in" fo:text-indent="0in" style:auto-text-indent="false"/>
      <style:text-properties style:font-name="Times New Roman" fo:text-shadow="1pt 1pt" style:text-underline-style="solid" style:text-underline-width="auto" style:text-underline-color="font-color" fo:font-weight="bold" style:font-weight-asian="bold" style:font-name-complex="Times New Roman"/>
    </style:style>
    <style:style style:name="P93" style:family="paragraph" style:parent-style-name="WW-Default">
      <style:paragraph-properties fo:margin-left="0.5in" fo:margin-right="0in" fo:line-height="150%" fo:text-align="center" style:justify-single-word="false" fo:text-indent="0in" style:auto-text-indent="false"/>
      <style:text-properties fo:font-weight="bold" style:font-weight-asian="bold"/>
    </style:style>
    <style:style style:name="P94" style:family="paragraph" style:parent-style-name="WW-Default">
      <style:paragraph-properties fo:margin-left="0.5in" fo:margin-right="0in" fo:text-indent="0in" style:auto-text-indent="false"/>
      <style:text-properties style:font-name="Times New Roman" fo:text-shadow="1pt 1pt" style:text-underline-style="solid" style:text-underline-width="auto" style:text-underline-color="font-color" fo:font-weight="bold" style:font-weight-asian="bold" style:font-name-complex="Times New Roman"/>
    </style:style>
    <style:style style:name="P95" style:family="paragraph">
      <style:paragraph-properties text:enable-numbering="false" style:writing-mode="lr-tb"/>
      <style:text-properties style:font-name="Times New Roman Greek" fo:letter-spacing="0.0004in" fo:font-style="normal" fo:font-weight="bold" style:font-name-asian="Times New Roman Greek" style:font-name-complex="Times New Roman Gree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shadow="1pt 1pt"/>
    </style:style>
    <style:style style:name="T3" style:family="text">
      <style:text-properties fo:font-size="9pt" fo:text-shadow="1pt 1pt" fo:font-weight="bold" style:font-size-asian="9pt" style:font-weight-asian="bold" style:font-size-complex="9pt" style:font-weight-complex="bold"/>
    </style:style>
    <style:style style:name="T4" style:family="text">
      <style:text-properties fo:font-size="9pt" fo:text-shadow="1pt 1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333399" fo:font-size="9pt" fo:font-weight="bold" style:font-name-asian="Arial Unicode MS" style:font-size-asian="9pt" style:font-weight-asian="bold" style:font-size-complex="9pt" style:font-weight-complex="bold"/>
    </style:style>
    <style:style style:name="T7" style:family="text">
      <style:text-properties fo:color="#333399" fo:font-size="9pt" fo:language="en" fo:country="US" fo:font-weight="bold" style:font-name-asian="Arial Unicode MS" style:font-size-asian="9pt" style:font-weight-asian="bold" style:font-size-complex="9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color="#800080" fo:font-size="9pt" fo:text-shadow="1pt 1pt" fo:font-weight="bold" style:font-size-asian="9pt" style:font-weight-asian="bold" style:font-size-complex="9pt" style:font-weight-complex="bold"/>
    </style:style>
    <style:style style:name="T10" style:family="text">
      <style:text-properties fo:color="#800080" fo:font-size="9pt" fo:language="en" fo:country="US" fo:text-shadow="1pt 1pt" fo:font-weight="bold" style:font-size-asian="9pt" style:font-weight-asian="bold" style:font-size-complex="9pt" style:font-weight-complex="bold"/>
    </style:style>
    <style:style style:name="T11" style:family="text">
      <style:text-properties fo:color="#000080" fo:font-size="9pt" fo:text-shadow="1pt 1pt" fo:font-weight="bold" style:font-name-asian="Arial Unicode MS" style:font-size-asian="9pt" style:language-asian="en" style:country-asian="US" style:font-weight-asian="bold" style:font-size-complex="9pt"/>
    </style:style>
    <style:style style:name="T12" style:family="text">
      <style:text-properties fo:color="#000080" fo:font-size="9pt" fo:font-weight="bold" style:font-size-asian="9pt" style:font-weight-asian="bold" style:font-size-complex="9pt"/>
    </style:style>
    <style:style style:name="T13" style:family="text"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T14" style:family="text">
      <style:text-properties fo:color="#000080" fo:font-size="9pt" fo:language="en" fo:country="US" fo:font-weight="bold" style:font-size-asian="9pt" style:font-weight-asian="bold" style:font-size-complex="9pt"/>
    </style:style>
    <style:style style:name="T15" style:family="text">
      <style:text-properties fo:color="#00008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T16" style:family="text">
      <style:text-properties fo:color="#000080" fo:font-size="8pt" fo:font-weight="bold" style:font-name-asian="Arial Unicode MS" style:font-size-asian="8pt" style:language-asian="en" style:country-asian="US" style:font-weight-asian="bold" style:font-size-complex="8pt"/>
    </style:style>
    <style:style style:name="T17" style:family="text">
      <style:text-properties fo:color="#000080" fo:font-size="8pt" fo:language="en" fo:country="US" fo:font-weight="bold" style:font-name-asian="Arial Unicode MS" style:font-size-asian="8pt" style:language-asian="en" style:country-asian="US" style:font-weight-asian="bold" style:font-size-complex="8pt"/>
    </style:style>
    <style:style style:name="T18" style:family="text">
      <style:text-properties fo:color="#333333" fo:font-size="9pt" fo:text-shadow="1pt 1pt" style:text-underline-style="solid" style:text-underline-width="auto" style:text-underline-color="font-color" style:font-size-asian="9pt" style:font-size-complex="9pt"/>
    </style:style>
    <style:style style:name="T19" style:family="text">
      <style:text-properties fo:color="#333333" fo:font-size="9pt" fo:text-shadow="1pt 1pt" style:text-underline-style="solid" style:text-underline-width="auto" style:text-underline-color="font-color" fo:background-color="#00ffff" style:font-size-asian="9pt" style:font-size-complex="9pt"/>
    </style:style>
    <style:style style:name="T20" style:family="text">
      <style:text-properties fo:color="#333333" fo:font-size="9pt" fo:text-shadow="1pt 1pt" style:font-size-asian="9pt" style:font-size-complex="9pt"/>
    </style:style>
    <style:style style:name="T21" style:family="text">
      <style:text-properties fo:color="#333333" fo:font-size="9pt" fo:text-shadow="1pt 1pt" fo:background-color="#c0c0c0" style:font-size-asian="9pt" style:font-size-complex="9pt"/>
    </style:style>
    <style:style style:name="T22" style:family="text">
      <style:text-properties fo:color="#333333" fo:font-size="9pt" fo:text-shadow="1pt 1pt" fo:background-color="#ff00ff" style:font-size-asian="9pt" style:font-size-complex="9pt"/>
    </style:style>
    <style:style style:name="T23" style:family="text">
      <style:text-properties fo:color="#333333" fo:font-size="9pt" fo:text-shadow="1pt 1pt" fo:background-color="#00ffff" style:font-size-asian="9pt" style:font-size-complex="9pt"/>
    </style:style>
    <style:style style:name="T24" style:family="text">
      <style:text-properties fo:color="#ff6600" fo:font-size="9pt" fo:font-weight="bold" style:font-size-asian="9pt" style:font-weight-asian="bold" style:font-size-complex="9pt"/>
    </style:style>
    <style:style style:name="T25" style:family="text"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T26" style:family="text">
      <style:text-properties fo:color="#ff6600" fo:font-size="9pt" fo:text-shadow="1pt 1pt" style:font-size-asian="9pt" style:font-size-complex="9pt"/>
    </style:style>
    <style:style style:name="T27" style:family="text">
      <style:text-properties fo:color="#ff6600" fo:font-size="9pt" fo:text-shadow="1pt 1pt" fo:font-weight="bold" style:font-size-asian="9pt" style:font-weight-asian="bold" style:font-size-complex="9pt" style:font-weight-complex="bold"/>
    </style:style>
    <style:style style:name="T28" style:family="text">
      <style:text-properties fo:color="#ff6600" fo:font-size="9pt" fo:text-shadow="1pt 1pt" style:text-underline-style="solid" style:text-underline-width="auto" style:text-underline-color="font-color" style:font-size-asian="9pt" style:font-size-complex="9pt"/>
    </style:style>
    <style:style style:name="T29" style:family="text">
      <style:text-properties fo:color="#ff660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30" style:family="text">
      <style:text-properties fo:color="#ff6600" fo:font-size="9pt" fo:language="en" fo:country="US" fo:text-shadow="1pt 1pt" fo:font-weight="bold" style:font-size-asian="9pt" style:font-weight-asian="bold" style:font-size-complex="9pt" style:font-weight-complex="bold"/>
    </style:style>
    <style:style style:name="T31" style:family="text">
      <style:text-properties fo:color="#ff6600" style:font-name="Times New Roman" fo:text-shadow="1pt 1pt" style:font-name-complex="Times New Roman"/>
    </style:style>
    <style:style style:name="T32" style:family="text">
      <style:text-properties fo:color="#9900cc" fo:font-size="9pt" fo:text-shadow="1pt 1pt" style:font-size-asian="9pt" style:font-size-complex="9pt"/>
    </style:style>
    <style:style style:name="T33" style:family="text">
      <style:text-properties fo:color="#9900cc" fo:font-size="9pt" fo:text-shadow="1pt 1pt" fo:background-color="#ff00ff" style:font-size-asian="9pt" style:font-size-complex="9pt"/>
    </style:style>
    <style:style style:name="T34" style:family="text">
      <style:text-properties fo:color="#9900cc" fo:font-size="9pt" fo:text-shadow="1pt 1pt" fo:background-color="#00ffff" style:font-size-asian="9pt" style:font-size-complex="9pt"/>
    </style:style>
    <style:style style:name="T35" style:family="text">
      <style:text-properties fo:color="#9900cc" fo:font-size="9pt" fo:text-shadow="1pt 1pt" fo:font-weight="bold" style:font-size-asian="9pt" style:font-weight-asian="bold" style:font-size-complex="9pt" style:font-weight-complex="bold"/>
    </style:style>
    <style:style style:name="T36" style:family="text">
      <style:text-properties fo:color="#9900cc" fo:font-size="9pt" fo:text-shadow="1pt 1pt" fo:font-weight="bold" fo:background-color="#ff00ff" style:font-size-asian="9pt" style:font-weight-asian="bold" style:font-size-complex="9pt" style:font-weight-complex="bold"/>
    </style:style>
    <style:style style:name="T37" style:family="text">
      <style:text-properties fo:color="#9900cc" fo:font-size="9pt" fo:text-shadow="1pt 1pt" fo:font-weight="bold" fo:background-color="#00ffff" style:font-size-asian="9pt" style:font-weight-asian="bold" style:font-size-complex="9pt" style:font-weight-complex="bold"/>
    </style:style>
    <style:style style:name="T38" style:family="text">
      <style:text-properties fo:color="#9900cc" fo:font-size="9pt" fo:language="en" fo:country="US" fo:text-shadow="1pt 1pt" fo:font-weight="bold" style:font-size-asian="9pt" style:font-weight-asian="bold" style:font-size-complex="9pt" style:font-weight-complex="bold"/>
    </style:style>
    <style:style style:name="T39" style:family="text">
      <style:text-properties fo:color="#800000" fo:font-size="9pt" fo:text-shadow="1pt 1pt" style:font-size-asian="9pt" style:font-size-complex="9pt"/>
    </style:style>
    <style:style style:name="T40" style:family="text"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T41" style:family="text">
      <style:text-properties fo:color="#80000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T42" style:family="text">
      <style:text-properties fo:font-size="10pt" fo:text-shadow="1pt 1pt" fo:font-weight="bold" style:font-size-asian="10pt" style:font-weight-asian="bold" style:font-size-complex="10pt"/>
    </style:style>
    <style:style style:name="T43" style:family="text">
      <style:text-properties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808000" fo:font-size="9pt" fo:text-shadow="1pt 1pt" fo:background-color="#00ff00" style:font-size-asian="9pt" style:font-size-complex="9pt"/>
    </style:style>
    <style:style style:name="T45" style:family="text">
      <style:text-properties fo:color="#808000" fo:font-size="9pt" fo:text-shadow="1pt 1pt" style:font-size-asian="9pt" style:font-size-complex="9pt"/>
    </style:style>
    <style:style style:name="T46" style:family="text">
      <style:text-properties fo:color="#993300" fo:font-size="9pt" fo:font-weight="bold" style:font-size-asian="9pt" style:font-weight-asian="bold" style:font-size-complex="9pt"/>
    </style:style>
    <style:style style:name="T47" style:family="text">
      <style:text-properties style:font-name="Times New Roman" fo:text-shadow="1pt 1pt" style:font-name-complex="Times New Roman"/>
    </style:style>
    <style:style style:name="T48" style:family="text">
      <style:text-properties style:font-name="Times New Roman" fo:text-shadow="1pt 1pt" fo:font-weight="bold" fo:background-color="#ffff00" style:font-weight-asian="bold" style:font-name-complex="Times New Roman"/>
    </style:style>
    <style:style style:name="T49" style:family="text">
      <style:text-properties style:font-name="Times New Roman" fo:text-shadow="1pt 1pt" fo:font-weight="bold" style:font-weight-asian="bold" style:font-name-complex="Times New Roman"/>
    </style:style>
    <style:style style:name="T50" style:family="text">
      <style:text-properties style:font-name="Times New Roman" fo:text-shadow="1pt 1pt" fo:background-color="#00ff00" style:font-name-complex="Times New Roman"/>
    </style:style>
    <style:style style:name="T51" style:family="text">
      <style:text-properties style:font-name="Times New Roman" fo:text-shadow="1pt 1pt" fo:background-color="#c0c0c0" style:font-name-complex="Times New Roman"/>
    </style:style>
    <style:style style:name="T52" style:family="text">
      <style:text-properties style:font-name="Times New Roman" fo:text-shadow="1pt 1pt" style:text-underline-style="solid" style:text-underline-width="auto" style:text-underline-color="font-color" style:font-name-complex="Times New Roman"/>
    </style:style>
    <style:style style:name="T53" style:family="text">
      <style:text-properties style:font-name="Times New Roman" fo:text-shadow="1pt 1pt" style:text-underline-style="solid" style:text-underline-width="auto" style:text-underline-color="font-color" fo:font-weight="bold" fo:background-color="#00ff00" style:font-weight-asian="bold" style:font-name-complex="Times New Roman"/>
    </style:style>
    <style:style style:name="T54" style:family="text">
      <style:text-properties style:font-name="Times New Roman" fo:font-style="italic" fo:text-shadow="1pt 1pt" style:font-style-asian="italic" style:font-name-complex="Times New Roman"/>
    </style:style>
    <style:style style:name="T55" style:family="text">
      <style:text-properties style:font-name="Times New Roman" fo:language="en" fo:country="US" fo:text-shadow="1pt 1pt" fo:font-weight="bold" fo:background-color="#ffff00" style:font-weight-asian="bold" style:font-name-complex="Times New Roman"/>
    </style:style>
    <style:style style:name="T56" style:family="text">
      <style:text-properties style:font-name="Times New Roman" fo:language="en" fo:country="US" fo:text-shadow="1pt 1pt" style:font-name-complex="Times New Roman"/>
    </style:style>
    <style:style style:name="T57" style:family="text">
      <style:text-properties style:font-name="Times New Roman" fo:language="en" fo:country="US" fo:text-shadow="1pt 1pt" fo:background-color="#c0c0c0" style:font-name-complex="Times New Roman"/>
    </style:style>
    <style:style style:name="T58" style:family="text">
      <style:text-properties style:font-name="Times New Roman" fo:language="en" fo:country="US" fo:text-shadow="1pt 1pt" style:text-underline-style="solid" style:text-underline-width="auto" style:text-underline-color="font-color" fo:font-weight="bold" fo:background-color="#00ff00" style:font-weight-asian="bold" style:font-name-complex="Times New Roman"/>
    </style:style>
    <style:style style:name="T59" style:family="text">
      <style:text-properties style:font-name="Times New Roman" fo:language="en" fo:country="US" fo:font-style="italic" fo:text-shadow="1pt 1pt" fo:background-color="#00ff00" style:font-style-asian="italic" style:font-name-complex="Times New Roman"/>
    </style:style>
    <style:style style:name="T60" style:family="text">
      <style:text-properties fo:language="none" fo:country="none" style:language-asian="none" style:country-asian="none"/>
    </style:style>
    <style:style style:name="T61" style:family="text">
      <style:text-properties fo:font-size="7pt" style:font-size-asian="7pt" style:font-size-complex="7pt"/>
    </style:style>
    <style:style style:name="T62" style:family="text">
      <style:text-properties fo:font-size="7pt" fo:language="en" fo:country="US" style:font-size-asian="7pt" style:font-size-complex="7pt"/>
    </style:style>
    <style:style style:name="T63" style:family="text">
      <style:text-properties fo:font-size="7pt" fo:font-weight="bold" fo:background-color="#ffff00" style:font-size-asian="7pt" style:font-weight-asian="bold" style:font-size-complex="7pt"/>
    </style:style>
    <style:style style:name="T64" style:family="text"/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8000" draw:stroke-linejoin="miter" draw:fill="bitmap" draw:fill-color="#006633" draw:fill-image-name="Bitmape_20_1" draw:fill-image-width="0in" draw:fill-image-height="0in" style:repeat="repeat" draw:textarea-horizontal-align="center" draw:textarea-vertical-align="top" draw:auto-grow-height="false" draw:fit-to-size="false" fo:padding-top="0.0902in" fo:padding-bottom="0.0902in" fo:padding-left="0.1736in" fo:padding-right="0.1736in" fo:wrap-option="no-wrap" draw:shadow="visible" draw:shadow-offset-x="-0.0831in" draw:shadow-offset-y="-0.0831in" draw:shadow-color="#c7dfd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1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Frame1" text:anchor-type="paragraph" svg:y="1.2484in" svg:width="10.583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h text:style-name="P60" text:outline-level="2">ΗΜΕΡΟ-</text:h><text:h text:style-name="P59" text:outline-level="2">ΜΗΝΙΑ</text:h></table:table-cell><table:table-cell table:style-name="Table1.A1" office:value-type="string"><text:h text:style-name="P54" text:outline-level="4">ΩΡΑ</text:h></table:table-cell><table:table-cell table:style-name="Table1.A1" office:value-type="string"><text:h text:style-name="P65" text:outline-level="3">Κωδικοσ μαθηματοσ</text:h></table:table-cell><table:table-cell table:style-name="Table1.A1" office:value-type="string"><text:p text:style-name="P6">ΜΑΘΗΜΑ</text:p></table:table-cell><table:table-cell table:style-name="Table1.A1" office:value-type="string"><text:h text:style-name="P67" text:outline-level="3">ΑΙΘΟΥΣΕΣ</text:h></table:table-cell><table:table-cell table:style-name="Table1.A1" office:value-type="string"><text:h text:style-name="P56" text:outline-level="5">ΑΡ. ΦΟΙΤΗΤΩΝ</text:h></table:table-cell><table:table-cell table:style-name="Table1.G1" office:value-type="string"><text:h text:style-name="P70" text:outline-level="3">ΕΠΙΤΗΡΗΤΕΣ</text:h></table:table-cell></table:table-row><table:table-row table:style-name="Table1.2"><table:table-cell table:style-name="Table1.A2" office:value-type="string"><text:h text:style-name="P62" text:outline-level="2">Παρα-</text:h><text:h text:style-name="P61" text:outline-level="2">σκευή</text:h><text:p text:style-name="P50">06/06/08</text:p></table:table-cell><table:table-cell table:style-name="Table1.A2" office:value-type="string"><text:h text:style-name="P54" text:outline-level="4">10:00-13:00</text:h></table:table-cell><table:table-cell table:style-name="Table1.A2" office:value-type="string"><text:h text:style-name="P65" text:outline-level="3">Μ181 </text:h><text:h text:style-name="P64" text:outline-level="3">Μ183</text:h></table:table-cell><table:table-cell table:style-name="Table1.A2" office:value-type="string"><text:p text:style-name="P2"><text:span text:style-name="T6">Ρώσικα ΙΙ και Ι</text:span><text:span text:style-name="T7">V</text:span><text:span text:style-name="T6"> </text:span></text:p><text:p text:style-name="P5"/></table:table-cell><table:table-cell table:style-name="Table1.A2" office:value-type="string"><text:h text:style-name="P67" text:outline-level="3">Φυσικό (Βούτες)</text:h></table:table-cell><table:table-cell table:style-name="Table1.A2" office:value-type="string"><text:h text:style-name="P57" text:outline-level="5">11+3</text:h></table:table-cell><table:table-cell table:style-name="Table1.G2" office:value-type="string"><text:h text:style-name="P72" text:outline-level="3">Καλπαχίδου</text:h></table:table-cell></table:table-row><table:table-row table:style-name="Table1.3"><table:table-cell table:style-name="Table1.A3" office:value-type="string"><text:p text:style-name="P16">Δευτέρα</text:p><text:p text:style-name="P1"><text:span text:style-name="T10">09</text:span><text:span text:style-name="T9">/0</text:span><text:span text:style-name="T10">6</text:span><text:span text:style-name="T9">/08</text:span></text:p></table:table-cell><table:table-cell table:number-columns-spanned="6"><table:table table:is-sub-table="true"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B3.1"><table:table-cell table:style-name="Table1.B3.1.1" office:value-type="string"><text:p text:style-name="P17">9:00-12:00</text:p></table:table-cell><table:table-cell table:style-name="Table1.B3.1.1" office:value-type="string"><text:p text:style-name="P22">M171 </text:p><text:p text:style-name="P21">M173</text:p></table:table-cell><table:table-cell table:style-name="Table1.B3.1.1" office:value-type="string"><text:p text:style-name="P2"><text:span text:style-name="T11">Γερμανικά </text:span><text:span text:style-name="T6">ΙΙ και Ι</text:span><text:span text:style-name="T7">V</text:span></text:p></table:table-cell><table:table-cell table:style-name="Table1.B3.1.1" office:value-type="string"><text:h text:style-name="P67" text:outline-level="3">ΡΑ203</text:h></table:table-cell><table:table-cell table:style-name="Table1.B3.1.1" office:value-type="string"><text:h text:style-name="P56" text:outline-level="5">12+9</text:h></table:table-cell><table:table-cell table:style-name="Table1.B3.6.1" office:value-type="string"><text:h text:style-name="P72" text:outline-level="3">Παπαμαστοράκη</text:h></table:table-cell></table:table-row><table:table-row table:style-name="Table1.B3.2"><table:table-cell table:style-name="Table1.B3.1.2" office:value-type="string"><text:p text:style-name="P17">13:00-16:00</text:p></table:table-cell><table:table-cell table:style-name="Table1.B3.1.2" office:value-type="string"><text:p text:style-name="P26">Μ103</text:p></table:table-cell><table:table-cell table:style-name="Table1.B3.1.2" office:value-type="string"><text:p text:style-name="P10">Απειροστικός Λογισμός ΙΙ</text:p></table:table-cell><table:table-cell table:style-name="Table1.B3.1.2" office:value-type="string"><text:h text:style-name="P67" text:outline-level="3">Αμφ. ΒΞ, ΣΠ, Γ, </text:h><text:h text:style-name="P66" text:outline-level="3">Θ201, Θ202, Θ206</text:h></table:table-cell><table:table-cell table:style-name="Table1.B3.1.2" office:value-type="string"><text:h text:style-name="P56" text:outline-level="5">253μαθ</text:h></table:table-cell><table:table-cell table:style-name="Table1.B3.6.2" office:value-type="string"><text:h text:style-name="P63" text:outline-level="3"><text:span text:style-name="T18">Φειδάς, </text:span></text:h><text:h text:style-name="Heading_20_3" text:outline-level="3"><text:span text:style-name="T20">Πάμφιλος, Λάμπρου, Καλπαχίδου, </text:span><text:span text:style-name="T21">Λυδάκης</text:span></text:h></table:table-cell></table:table-row><table:table-row table:style-name="Table1.B3.3"><table:table-cell table:style-name="Table1.B3.1.3" office:value-type="string"><text:p text:style-name="P17">17:00-20:00</text:p></table:table-cell><table:table-cell table:style-name="Table1.B3.1.3" office:value-type="string"><text:p text:style-name="P26">Μ227</text:p></table:table-cell><table:table-cell table:style-name="Table1.B3.1.3" office:value-type="string"><text:p text:style-name="P10">Θεωρία Σωμάτων</text:p></table:table-cell><table:table-cell table:style-name="Table1.B3.1.3" office:value-type="string"><text:h text:style-name="P67" text:outline-level="3">ΡΑ101, ΡΑ103</text:h></table:table-cell><table:table-cell table:style-name="Table1.B3.1.3" office:value-type="string"><text:h text:style-name="P56" text:outline-level="5">74</text:h></table:table-cell><table:table-cell table:style-name="Table1.B3.6.3" office:value-type="string"><text:h text:style-name="P63" text:outline-level="3"><text:span text:style-name="T18">Τζανάκης, </text:span></text:h><text:h text:style-name="P69" text:outline-level="3">Καλπαχίδου</text:h></table:table-cell></table:table-row></table:table></table:table-cell><table:covered-table-cell/><table:covered-table-cell/><table:covered-table-cell/><table:covered-table-cell/><table:covered-table-cell/></table:table-row><table:table-row table:style-name="Table1.3"><table:table-cell table:style-name="Table1.A4" office:value-type="string"><text:p text:style-name="P16"/><text:p text:style-name="P15">Τρίτη</text:p><text:p text:style-name="P1"><text:span text:style-name="T9">10/06/08</text:span></text:p><text:p text:style-name="P15"/></table:table-cell><table:table-cell table:number-columns-spanned="6"><table:table table:is-sub-table="true"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B4.1"><table:table-cell table:style-name="Table1.B4.1.1" office:value-type="string"><text:p text:style-name="P17">9:00-12:00</text:p></table:table-cell><table:table-cell table:style-name="Table1.B4.1.1" office:value-type="string"><text:p text:style-name="P30"/></table:table-cell><table:table-cell table:style-name="Table1.B4.1.1" office:value-type="string"><text:p text:style-name="P30"/></table:table-cell><table:table-cell table:style-name="Table1.B4.1.1" office:value-type="string"><text:h text:style-name="P77" text:outline-level="3"/></table:table-cell><table:table-cell table:style-name="Table1.B4.1.1" office:value-type="string"><text:h text:style-name="P58" text:outline-level="5"/></table:table-cell><table:table-cell table:style-name="Table1.B4.6.1" office:value-type="string"><text:h text:style-name="P78" text:outline-level="3"/></table:table-cell></table:table-row><table:table-row table:style-name="Table1.B4.2"><table:table-cell table:style-name="Table1.B3.1.2" office:value-type="string"><text:p text:style-name="P18">17:30-20:30</text:p></table:table-cell><table:table-cell table:style-name="Table1.B3.1.2" office:value-type="string"><text:p text:style-name="P2"><text:span text:style-name="T24">ΑΞΕ0251</text:span></text:p></table:table-cell><table:table-cell table:style-name="Table1.B3.1.2" office:value-type="string"><text:p text:style-name="P30">Αξιολόγηση Επενδύσεων</text:p></table:table-cell><table:table-cell table:style-name="Table1.B3.1.2" office:value-type="string"><text:h text:style-name="P77" text:outline-level="3"/></table:table-cell><table:table-cell table:style-name="Table1.B3.1.2" office:value-type="string"><text:h text:style-name="P58" text:outline-level="5">60</text:h></table:table-cell><table:table-cell table:style-name="Table1.B3.6.2" office:value-type="string"><text:h text:style-name="P78" text:outline-level="3">Μαυρομάτη</text:h></table:table-cell></table:table-row><table:table-row table:style-name="Table1.B4.3"><table:table-cell table:style-name="Table1.A3" office:value-type="string"><text:p text:style-name="P17">17:00-20:00</text:p></table:table-cell><table:table-cell table:style-name="Table1.A3" office:value-type="string"><text:p text:style-name="P23">Μ301</text:p></table:table-cell><table:table-cell table:style-name="Table1.A3" office:value-type="string"><text:p text:style-name="P11">Χρήση Η/Υ στην εκπαίδευση</text:p></table:table-cell><table:table-cell table:style-name="Table1.A3" office:value-type="string"><text:h text:style-name="P67" text:outline-level="3">Όλες οι αίθουσες, </text:h><text:h text:style-name="P66" text:outline-level="3">όλα τα αμφιθέατρα</text:h></table:table-cell><table:table-cell table:style-name="Table1.A3" office:value-type="string"><text:h text:style-name="P55" text:outline-level="5"><text:span text:style-name="T32">233μαθ+</text:span><text:span text:style-name="T33">98τεμ</text:span><text:span text:style-name="T32">+</text:span></text:h><text:h text:style-name="Heading_20_5" text:outline-level="5"><text:span text:style-name="T34">216τευ</text:span><text:span text:style-name="T32"> =547</text:span></text:h></table:table-cell><table:table-cell table:style-name="Table1.B4.6.3" office:value-type="string"><text:h text:style-name="P63" text:outline-level="3"><text:span text:style-name="T18">Καλογιαννάκης, </text:span></text:h><text:h text:style-name="Heading_20_3" text:outline-level="3"><text:span text:style-name="T20">Καλογιαννάκης, Τερτίκας, Ανδρουλιδάκης, Πάμφιλος, Κρητικού, +</text:span><text:span text:style-name="T22">Μαργαρίτη, Λαπιδάκης, Μωραϊτη</text:span><text:span text:style-name="T20"> +</text:span><text:span text:style-name="T23">7τευ</text:span><text:span text:style-name="T18">, </text:span></text:h></table:table-cell></table:table-row></table:table></table:table-cell><table:covered-table-cell/><table:covered-table-cell/><table:covered-table-cell/><table:covered-table-cell/><table:covered-table-cell/></table:table-row><table:table-row table:style-name="Table1.3"><table:table-cell table:style-name="Table1.A4" office:value-type="string"><text:p text:style-name="P16">Τετάρτη</text:p><text:p text:style-name="P1"><text:span text:style-name="T10">11</text:span><text:span text:style-name="T9">/0</text:span><text:span text:style-name="T10">6</text:span><text:span text:style-name="T9">/08</text:span></text:p></table:table-cell><table:table-cell table:number-columns-spanned="6"><table:table table:is-sub-table="true"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B5.1"><table:table-cell table:style-name="Table1.B4.1.1" office:value-type="string"><text:p text:style-name="P17">9:00-12:00</text:p></table:table-cell><table:table-cell table:style-name="Table1.B4.1.1" office:value-type="string"><text:p text:style-name="P26"/></table:table-cell><table:table-cell table:style-name="Table1.B4.1.1" office:value-type="string"><text:p text:style-name="P10"/></table:table-cell><table:table-cell table:style-name="Table1.B4.1.1" office:value-type="string"><text:h text:style-name="P67" text:outline-level="3"/></table:table-cell><table:table-cell table:style-name="Table1.B4.1.1" office:value-type="string"><text:p text:style-name="P41"/></table:table-cell><table:table-cell table:style-name="Table1.B4.6.1" office:value-type="string"><text:h text:style-name="P72" text:outline-level="3"/></table:table-cell></table:table-row><table:table-row table:style-name="Table1.B5.2"><table:table-cell table:style-name="Table1.B3.1.2" office:value-type="string"><text:p text:style-name="P17">13:00-16:00</text:p></table:table-cell><table:table-cell table:style-name="Table1.B3.1.2" office:value-type="string"><text:p text:style-name="P28"/></table:table-cell><table:table-cell table:style-name="Table1.B3.1.2" office:value-type="string"><text:p text:style-name="P6"/></table:table-cell><table:table-cell table:style-name="Table1.B3.1.2" office:value-type="string"><text:h text:style-name="P67" text:outline-level="3"/></table:table-cell><table:table-cell table:style-name="Table1.B3.1.2" office:value-type="string"><text:h text:style-name="P56" text:outline-level="5"/></table:table-cell><table:table-cell table:style-name="Table1.B3.6.2" office:value-type="string"><text:h text:style-name="P72" text:outline-level="3"/></table:table-cell></table:table-row><table:table-row table:style-name="Table1.B5.3"><table:table-cell table:style-name="Table1.B3.1.3" office:value-type="string"><text:p text:style-name="P17">17:00-20:00</text:p></table:table-cell><table:table-cell table:style-name="Table1.B3.1.3" office:value-type="string"><text:p text:style-name="P26">Μ201</text:p></table:table-cell><table:table-cell table:style-name="Table1.B3.1.3" office:value-type="string"><text:p text:style-name="P10">Γεωμετρία</text:p></table:table-cell><table:table-cell table:style-name="Table1.B3.1.3" office:value-type="string"><text:h text:style-name="P63" text:outline-level="3"><text:span text:style-name="T39">Αμφ. ΒΞ, ΣΠ, Γ, Θ201</text:span></text:h></table:table-cell><table:table-cell table:style-name="Table1.B3.1.3" office:value-type="string"><text:h text:style-name="P55" text:outline-level="5"><text:span text:style-name="T32">181μαθ+</text:span><text:span text:style-name="T33">26τεμ</text:span><text:span text:style-name="T32">=207</text:span></text:h></table:table-cell><table:table-cell table:style-name="Table1.B3.6.3" office:value-type="string"><text:h text:style-name="P63" text:outline-level="3"><text:span text:style-name="T18">Πάμφιλος, </text:span></text:h><text:h text:style-name="Heading_20_3" text:outline-level="3"><text:span text:style-name="T20">Φειδάς, Τερτίκας, Ανδρουλιδάκης,+</text:span><text:span text:style-name="T22">Κύζα</text:span></text:h></table:table-cell></table:table-row></table:table></table:table-cell><table:covered-table-cell/><table:covered-table-cell/><table:covered-table-cell/><table:covered-table-cell/><table:covered-table-cell/></table:table-row><table:table-row table:style-name="Table1.3"><table:table-cell table:style-name="Table1.A4" office:value-type="string"><text:p text:style-name="P16">Πέμπτη</text:p><text:p text:style-name="P1"><text:span text:style-name="T10">1</text:span><text:span text:style-name="T9">2/0</text:span><text:span text:style-name="T10">6</text:span><text:span text:style-name="T9">/08</text:span></text:p></table:table-cell><table:table-cell table:number-columns-spanned="6"><table:table table:is-sub-table="true"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B6.1"><table:table-cell table:style-name="Table1.B4.1.1" office:value-type="string"><text:p text:style-name="P17">9:00-12:00</text:p></table:table-cell><table:table-cell table:style-name="Table1.A2" office:value-type="string"><text:p text:style-name="P20"/></table:table-cell><table:table-cell table:style-name="Table1.A2" office:value-type="string"><text:p text:style-name="P7"/></table:table-cell><table:table-cell table:style-name="Table1.A2" office:value-type="string"><text:h text:style-name="P67" text:outline-level="3"/></table:table-cell><table:table-cell table:style-name="Table1.A2" office:value-type="string"><text:h text:style-name="P56" text:outline-level="5"/></table:table-cell><table:table-cell table:style-name="Table1.G2" office:value-type="string"><text:h text:style-name="P72" text:outline-level="3"/></table:table-cell></table:table-row><table:table-row table:style-name="Table1.B6.2"><table:table-cell table:style-name="Table1.B3.1.2" office:value-type="string"><text:p text:style-name="P33">11:30-14:30</text:p></table:table-cell><table:table-cell table:style-name="Table1.B6.2.2" office:value-type="string"><text:p text:style-name="P30">ΨΥΧ351</text:p></table:table-cell><table:table-cell table:style-name="Table1.B6.2.2" office:value-type="string"><text:p text:style-name="P30">Κοινωνική Ψυχολογία ΙΙΙ: Εφαρμοσμένη Κοινωνική Ψυχολογία</text:p></table:table-cell><table:table-cell table:style-name="Table1.B6.2.2" office:value-type="string"><text:h text:style-name="P67" text:outline-level="3">Δ3&amp;Δ6</text:h></table:table-cell><table:table-cell table:style-name="Table1.B6.2.2" office:value-type="string"><text:h text:style-name="P58" text:outline-level="5">91μαθ</text:h></table:table-cell><table:table-cell table:style-name="Table1.B6.6.2" office:value-type="string"><text:h text:style-name="P78" text:outline-level="3">Ρηγα (Ρεθυμνο)</text:h></table:table-cell></table:table-row><table:table-row table:style-name="Table1.B6.3"><table:table-cell table:style-name="Table1.B3.1.3" office:value-type="string"><text:p text:style-name="P17">17:00-20:00</text:p></table:table-cell><table:table-cell table:style-name="Table1.A3" office:value-type="string"><text:p text:style-name="P26">Μ213</text:p></table:table-cell><table:table-cell table:style-name="Table1.A3" office:value-type="string"><text:p text:style-name="P10">Μερικές Διαφορικές Εξισώσεις</text:p></table:table-cell><table:table-cell table:style-name="Table1.A3" office:value-type="string"><text:h text:style-name="P67" text:outline-level="3">Αμφ. ΒΞ, ΣΠ</text:h></table:table-cell><table:table-cell table:style-name="Table1.A3" office:value-type="string"><text:h text:style-name="P56" text:outline-level="5">113</text:h></table:table-cell><table:table-cell table:style-name="Table1.B4.6.3" office:value-type="string"><text:h text:style-name="P63" text:outline-level="3"><text:span text:style-name="T18">Τερτίκας, </text:span></text:h><text:h text:style-name="Heading_20_3" text:outline-level="3"><text:span text:style-name="T18">Πλατής, Γκίκας Κων.</text:span></text:h></table:table-cell></table:table-row></table:table></table:table-cell><table:covered-table-cell/><table:covered-table-cell/><table:covered-table-cell/><table:covered-table-cell/><table:covered-table-cell/></table:table-row><table:table-row table:style-name="Table1.3"><table:table-cell table:style-name="Table1.A4" office:value-type="string"><text:p text:style-name="P16">Παρα-σκευή</text:p><text:p text:style-name="P1"><text:span text:style-name="T9">13/06/08</text:span></text:p></table:table-cell><table:table-cell table:number-columns-spanned="6"><table:table table:is-sub-table="true"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B7.1"><table:table-cell table:style-name="Table1.B4.1.1" office:value-type="string"><text:p text:style-name="P18">9:00-12:00</text:p></table:table-cell><table:table-cell table:style-name="Table1.B4.1.1" office:value-type="string"><text:p text:style-name="P19">Μ153</text:p></table:table-cell><table:table-cell table:style-name="Table1.B4.1.1" office:value-type="string"><text:p text:style-name="P2"><text:span text:style-name="T12">Αγγλικά </text:span><text:span text:style-name="T14">IV</text:span></text:p></table:table-cell><table:table-cell table:style-name="Table1.B4.1.1" office:value-type="string"><text:h text:style-name="P67" text:outline-level="3">Αμφ. ΒΞ, ΣΠ, Γ, </text:h><text:h text:style-name="P66" text:outline-level="3">Θ201</text:h></table:table-cell><table:table-cell table:style-name="Table1.B4.1.1" office:value-type="string"><text:h text:style-name="P56" text:outline-level="5">197</text:h></table:table-cell><table:table-cell table:style-name="Table1.B4.6.1" office:value-type="string"><text:h text:style-name="P73" text:outline-level="3">Παπαδάκη</text:h></table:table-cell></table:table-row><table:table-row table:style-name="Table1.B7.2"><table:table-cell table:style-name="Table1.B3.1.2" office:value-type="string"><text:p text:style-name="P18">9:00-12:00</text:p></table:table-cell><table:table-cell table:style-name="Table1.B3.1.2" office:value-type="string"><text:p text:style-name="P26">Μ217</text:p></table:table-cell><table:table-cell table:style-name="Table1.B3.1.2" office:value-type="string"><text:p text:style-name="P10">Ανάλυση Πολλών Μεταβλητών</text:p></table:table-cell><table:table-cell table:style-name="Table1.B3.1.2" office:value-type="string"><text:h text:style-name="P67" text:outline-level="3">ΡΑ 201, ΡΑ203</text:h></table:table-cell><table:table-cell table:style-name="Table1.B3.1.2" office:value-type="string"><text:h text:style-name="P56" text:outline-level="5">61</text:h></table:table-cell><table:table-cell table:style-name="Table1.B3.6.2" office:value-type="string"><text:h text:style-name="P63" text:outline-level="3"><text:span text:style-name="T18">Ανδρουλιδάκης, </text:span></text:h><text:h text:style-name="P71" text:outline-level="3">Γκίκας Κων.</text:h></table:table-cell></table:table-row><table:table-row table:style-name="Table1.B7.3"><table:table-cell table:style-name="Table1.B3.1.3" office:value-type="string"><text:p text:style-name="P33">17:00-20:00</text:p></table:table-cell><table:table-cell table:style-name="Table1.B7.2.3" office:value-type="string"><text:p text:style-name="P32">Μ230 ΤΕΜ231</text:p></table:table-cell><table:table-cell table:style-name="Table1.B7.2.3" office:value-type="string"><text:p text:style-name="P30">Εισαγωγή στη Θεωρία Βελτιστοποίησης </text:p><text:p text:style-name="P29">Γραμμικός και μη Προγραμματισμός</text:p></table:table-cell><table:table-cell table:style-name="Table1.B7.2.3" office:value-type="string"><text:p text:style-name="P32">Αμφ. ΒΞ, ΣΠ, Γ, </text:p><text:p text:style-name="P31">Θ201, Θ202</text:p></table:table-cell><table:table-cell table:style-name="Table1.B7.2.3" office:value-type="string"><text:h text:style-name="P55" text:outline-level="5"><text:span text:style-name="T26">147μαθ+65=216</text:span></text:h></table:table-cell><table:table-cell table:style-name="Table1.B7.6.3" office:value-type="string"><text:p text:style-name="P2"><text:span text:style-name="T25"><text:s/></text:span><text:span text:style-name="T29">Αντωνοπούλου</text:span><text:span text:style-name="T25">, </text:span></text:p><text:p text:style-name="P38">Γκίκας Κων., Κύζα, Αραμπατζής, Ζωχιός</text:p><text:p text:style-name="P39"/></table:table-cell></table:table-row></table:table></table:table-cell><table:covered-table-cell/><table:covered-table-cell/><table:covered-table-cell/><table:covered-table-cell/><table:covered-table-cell/></table:table-row></table:table></draw:text-box></draw:frame></text:p>
      <text:p text:style-name="P44"><draw:custom-shape text:anchor-type="char" draw:z-index="14" draw:style-name="gr1" draw:text-style-name="P95" svg:width="10.5504in" svg:height="0.2142in" svg:x="-0.5in" svg:y="0.0583in"><text:p text:style-name="P95">ΠΡΟΓΡΑΜΜΑ ΕΞΕΤΑΣΕΩΝ ΠΕΡΙΟΔΟΥ ΙΟΥNΙΟΥ 2008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45"><text:span text:style-name="T2"><text:s/></text:span><text:span text:style-name="T42">ΝΕΟ <text:s text:c="3"/></text:span><text:span text:style-name="T42"><text:date style:data-style-name="N116" text:date-value="2008-06-20T13:54:10">20/6/2008 13:54:10 a6/p6</text:date></text:span><text:span text:style-name="T42">2<text:tab/><text:tab/>25/06</text:span></text:p>
      <text:p text:style-name="P3"><draw:frame draw:style-name="fr1" draw:name="Frame2" text:anchor-type="paragraph" svg:y="0.7484in" svg:width="10.5835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h text:style-name="P60" text:outline-level="2">ΗΜΕΡΟ-</text:h><text:h text:style-name="P59" text:outline-level="2">ΜΗΝΙΑ</text:h></table:table-cell><table:table-cell table:style-name="Table2.A1" office:value-type="string"><text:h text:style-name="P54" text:outline-level="4">ΩΡΑ</text:h></table:table-cell><table:table-cell table:style-name="Table2.A1" office:value-type="string"><text:h text:style-name="P65" text:outline-level="3">Κωδικοσ μαθηματοσ</text:h></table:table-cell><table:table-cell table:style-name="Table2.A1" office:value-type="string"><text:p text:style-name="P6">ΜΑΘΗΜΑ</text:p></table:table-cell><table:table-cell table:style-name="Table2.A1" office:value-type="string"><text:h text:style-name="P67" text:outline-level="3">ΑΙΘΟΥΣΕΣ</text:h></table:table-cell><table:table-cell table:style-name="Table2.A1" office:value-type="string"><text:h text:style-name="P56" text:outline-level="5">ΑΡ. ΦΟΙΤΗΤΩΝ</text:h></table:table-cell><table:table-cell table:style-name="Table2.G1" office:value-type="string"><text:h text:style-name="P70" text:outline-level="3">ΕΠΙΤΗΡΗΤΕΣ</text:h></table:table-cell></table:table-row><table:table-row table:style-name="Table2.2"><table:table-cell table:style-name="Table2.A2" office:value-type="string"><text:p text:style-name="P16"/><text:p text:style-name="P15">Σάββατο</text:p><text:p text:style-name="P1"><text:span text:style-name="T10">14</text:span><text:span text:style-name="T9">/0</text:span><text:span text:style-name="T10">6</text:span><text:span text:style-name="T9">/08</text:span></text:p></table:table-cell><table:table-cell table:number-columns-spanned="6"><table:table table:is-sub-table="true"><table:table-column table:style-name="Table2.B"/><table:table-column table:style-name="Table2.B2.2"/><table:table-column table:style-name="Table2.B2.3"/><table:table-column table:style-name="Table2.E"/><table:table-column table:style-name="Table2.F"/><table:table-column table:style-name="Table2.G"/><table:table-row table:style-name="Table2.B2.1"><table:table-cell table:style-name="Table2.B2.1.1" office:value-type="string"><text:p text:style-name="P2"><text:span text:style-name="T44">09:00-12:00</text:span></text:p></table:table-cell><table:table-cell table:style-name="Table2.B2.1.1" office:value-type="string"><text:p text:style-name="P34">ΟΜΤΟ132</text:p></table:table-cell><table:table-cell table:style-name="Table2.B2.1.1" office:value-type="string"><text:p text:style-name="P34">Οικονομετρία Ι</text:p></table:table-cell><table:table-cell table:style-name="Table2.B2.1.1" office:value-type="string"><text:h text:style-name="P77" text:outline-level="3">Αμφ. ΒΞ, ΣΠ</text:h></table:table-cell><table:table-cell table:style-name="Table2.B2.1.1" office:value-type="string"><text:p text:style-name="P2"><text:span text:style-name="T27">33μαθ+41τεμ+25τευ=99</text:span></text:p></table:table-cell><table:table-cell table:style-name="Table2.B2.6.1" office:value-type="string"><text:h text:style-name="P63" text:outline-level="3"><text:span text:style-name="T28">Τσερκέζος, Σταματόπουλος, </text:span></text:h><text:h text:style-name="P76" text:outline-level="3">Ζωχιός</text:h></table:table-cell></table:table-row><table:table-row table:style-name="Table2.B2.2"><table:table-cell table:style-name="Table2.B2.1.2" office:value-type="string"><text:p text:style-name="P17">13:00-16:00</text:p></table:table-cell><table:table-cell table:style-name="Table2.B2.1.2" office:value-type="string"><text:p text:style-name="P26">Μ110</text:p></table:table-cell><table:table-cell table:style-name="Table2.B2.1.2" office:value-type="string"><text:p text:style-name="P10">Άλγεβρα</text:p></table:table-cell><table:table-cell table:style-name="Table2.B2.1.2" office:value-type="string"><text:h text:style-name="P67" text:outline-level="3">Αμφ. ΒΞ, ΣΠ, Γ, </text:h><text:h text:style-name="P66" text:outline-level="3">Θ201, Θ202, Θ206</text:h></table:table-cell><table:table-cell table:style-name="Table2.B2.1.2" office:value-type="string"><text:p text:style-name="P2"><text:span text:style-name="T35">271μαθ+</text:span><text:span text:style-name="T36">24τεμ</text:span><text:span text:style-name="T35">+</text:span><text:span text:style-name="T37">18τευ</text:span><text:span text:style-name="T35">=311</text:span></text:p></table:table-cell><table:table-cell table:style-name="Table2.B2.6.2" office:value-type="string"><text:h text:style-name="P63" text:outline-level="3"><text:span text:style-name="T18">Κουβιδάκης, </text:span></text:h><text:h text:style-name="Heading_20_3" text:outline-level="3"><text:span text:style-name="T21">Πλατής</text:span><text:span text:style-name="T20">, Πάμφιλος, Ζαμπούλης, Λαπιδάκης, +</text:span><text:span text:style-name="T22">Μαργαρίτη</text:span><text:span text:style-name="T18">+ </text:span><text:span text:style-name="T19">Φλώρος</text:span></text:h></table:table-cell></table:table-row><table:table-row table:style-name="Table2.B2.3"><table:table-cell table:style-name="Table2.B2.1.3" office:value-type="string"><text:p text:style-name="P18">17:00-20:00</text:p></table:table-cell><table:table-cell table:style-name="Table2.B2.1.3" office:value-type="string"><text:p text:style-name="P2"><text:span text:style-name="T41">M</text:span><text:span text:style-name="T40">106</text:span></text:p></table:table-cell><table:table-cell table:style-name="Table2.B2.1.3" office:value-type="string"><text:p text:style-name="P13">Εισαγωγή στους Η/Υ</text:p></table:table-cell><table:table-cell table:style-name="Table2.B2.1.3" office:value-type="string"><text:h text:style-name="P67" text:outline-level="3">Αμφ. ΒΞ, ΣΠ</text:h></table:table-cell><table:table-cell table:style-name="Table2.B2.1.3" office:value-type="string"><text:h text:style-name="P56" text:outline-level="5">151</text:h></table:table-cell><table:table-cell table:style-name="Table2.B2.6.3" office:value-type="string"><text:h text:style-name="P63" text:outline-level="3"><text:span text:style-name="T18">Ζαμπούλης, </text:span></text:h><text:h text:style-name="P69" text:outline-level="3">Κουβιδάκης, Χουστουλάκης</text:h></table:table-cell></table:table-row></table:table></table:table-cell><table:covered-table-cell/><table:covered-table-cell/><table:covered-table-cell/><table:covered-table-cell/><table:covered-table-cell/></table:table-row><table:table-row table:style-name="Table2.2"><table:table-cell table:style-name="Table2.A2" office:value-type="string"><text:p text:style-name="P16"/><text:p text:style-name="P15">Κυριακή</text:p><text:p text:style-name="P1"><text:span text:style-name="T10">15</text:span><text:span text:style-name="T9">/0</text:span><text:span text:style-name="T10">6</text:span><text:span text:style-name="T9">/08</text:span></text:p></table:table-cell><table:table-cell table:number-columns-spanned="6"><table:table table:is-sub-table="true"><table:table-column table:style-name="Table2.B"/><table:table-column table:style-name="Table2.B2.2"/><table:table-column table:style-name="Table2.B2.3"/><table:table-column table:style-name="Table2.E"/><table:table-column table:style-name="Table2.F"/><table:table-column table:style-name="Table2.G"/><table:table-row table:style-name="Table2.B3.1"><table:table-cell table:style-name="Table2.B2.1.1" office:value-type="string"><text:p text:style-name="P17">9:00-12:00</text:p></table:table-cell><table:table-cell table:style-name="Table2.B2.1.1" office:value-type="string"><text:p text:style-name="P19"/></table:table-cell><table:table-cell table:style-name="Table2.B2.1.1" office:value-type="string"><text:p text:style-name="P6"/></table:table-cell><table:table-cell table:style-name="Table2.B2.1.1" office:value-type="string"><text:h text:style-name="P67" text:outline-level="3"/></table:table-cell><table:table-cell table:style-name="Table2.B2.1.1" office:value-type="string"><text:p text:style-name="P41"/></table:table-cell><table:table-cell table:style-name="Table2.B2.6.1" office:value-type="string"><text:h text:style-name="P72" text:outline-level="3"/></table:table-cell></table:table-row><table:table-row table:style-name="Table2.B3.2"><table:table-cell table:style-name="Table2.B2.1.2" office:value-type="string"><text:p text:style-name="P17">13:00-16:00</text:p></table:table-cell><table:table-cell table:style-name="Table2.B2.1.2" office:value-type="string"><text:p text:style-name="P19"/></table:table-cell><table:table-cell table:style-name="Table2.B2.1.2" office:value-type="string"><text:p text:style-name="P6"/></table:table-cell><table:table-cell table:style-name="Table2.B2.1.2" office:value-type="string"><text:h text:style-name="P67" text:outline-level="3"/></table:table-cell><table:table-cell table:style-name="Table2.B2.1.2" office:value-type="string"><text:p text:style-name="P41"/></table:table-cell><table:table-cell table:style-name="Table2.B2.6.2" office:value-type="string"><text:h text:style-name="P72" text:outline-level="3"/></table:table-cell></table:table-row><table:table-row table:style-name="Table2.B3.3"><table:table-cell table:style-name="Table2.B2.1.3" office:value-type="string"><text:p text:style-name="P17">17:00-20:00</text:p></table:table-cell><table:table-cell table:style-name="Table2.B2.1.3" office:value-type="string"><text:p text:style-name="P19"/></table:table-cell><table:table-cell table:style-name="Table2.B2.1.3" office:value-type="string"><text:p text:style-name="P6"/></table:table-cell><table:table-cell table:style-name="Table2.B2.1.3" office:value-type="string"><text:h text:style-name="P67" text:outline-level="3"/></table:table-cell><table:table-cell table:style-name="Table2.B2.1.3" office:value-type="string"><text:p text:style-name="P41"/></table:table-cell><table:table-cell table:style-name="Table2.B2.6.3" office:value-type="string"><text:h text:style-name="P72" text:outline-level="3"/></table:table-cell></table:table-row></table:table></table:table-cell><table:covered-table-cell/><table:covered-table-cell/><table:covered-table-cell/><table:covered-table-cell/><table:covered-table-cell/></table:table-row><table:table-row table:style-name="Table2.2"><table:table-cell table:style-name="Table2.A2" office:value-type="string"><text:p text:style-name="P16"/><text:p text:style-name="P15">Δευτέρα</text:p><text:p text:style-name="P1"><text:span text:style-name="T10">16</text:span><text:span text:style-name="T9">/0</text:span><text:span text:style-name="T10">6</text:span><text:span text:style-name="T9">/08</text:span></text:p></table:table-cell><table:table-cell><table:table table:is-sub-table="true"><table:table-column table:style-name="Table2.B"/><table:table-row table:style-name="Table2.B4.1"><table:table-cell table:style-name="Table2.B2.1.1" office:value-type="string"><text:p text:style-name="P17">9:00-12:00</text:p></table:table-cell></table:table-row><table:table-row table:style-name="Table2.B4.2"><table:table-cell table:style-name="Table2.B4.1.2" office:value-type="string"><text:p text:style-name="P17">13:00-16:00</text:p></table:table-cell></table:table-row><table:table-row table:style-name="Table2.B4.3"><table:table-cell table:style-name="Table2.B4.1.3" office:value-type="string"><text:p text:style-name="P17">17:00-20:00</text:p></table:table-cell></table:table-row></table:table></table:table-cell><table:table-cell table:style-name="Table2.C4" table:number-columns-spanned="5" office:value-type="string"><text:h text:style-name="P72" text:outline-level="3">ΑΓΙΟΥ ΠΝΕΥΜΑΤΟΣ</text:h></table:table-cell><table:covered-table-cell/><table:covered-table-cell/><table:covered-table-cell/><table:covered-table-cell/></table:table-row><table:table-row table:style-name="Table2.2"><table:table-cell table:style-name="Table2.A2" office:value-type="string"><text:p text:style-name="P16">Τρίτη</text:p><text:p text:style-name="P1"><text:span text:style-name="T10">17</text:span><text:span text:style-name="T9">/0</text:span><text:span text:style-name="T10">6</text:span><text:span text:style-name="T9">/08</text:span></text:p></table:table-cell><table:table-cell table:number-columns-spanned="6"><table:table table:is-sub-table="true"><table:table-column table:style-name="Table2.B"/><table:table-column table:style-name="Table2.B2.2"/><table:table-column table:style-name="Table2.B5.3"/><table:table-column table:style-name="Table2.B5.4"/><table:table-column table:style-name="Table2.F"/><table:table-column table:style-name="Table2.G"/><table:table-row table:style-name="Table2.B5.1"><table:table-cell table:style-name="Table2.B2.1.1" office:value-type="string"><text:p text:style-name="P17">9:00-12:00</text:p></table:table-cell><table:table-cell table:style-name="Table2.B5.2.1" office:value-type="string"><text:p text:style-name="P24">Μ104</text:p></table:table-cell><table:table-cell table:style-name="Table2.B5.2.1" office:value-type="string"><text:p text:style-name="P13">Απειροστικός Λογισμός ΙΙΙ</text:p></table:table-cell><table:table-cell table:style-name="Table2.B5.2.1" office:value-type="string"><text:h text:style-name="P63" text:outline-level="3"><text:span text:style-name="T39">Αμφ. ΒΞ, ΣΠ, Γ, Θ201</text:span></text:h></table:table-cell><table:table-cell table:style-name="Table2.B5.2.1" office:value-type="string"><text:p text:style-name="P2"><text:span text:style-name="T35">172μαθ+</text:span><text:span text:style-name="T36">19τεμ</text:span><text:span text:style-name="T35">=191</text:span></text:p></table:table-cell><table:table-cell table:style-name="Table2.B5.6.1" office:value-type="string"><text:h text:style-name="P63" text:outline-level="3"><text:span text:style-name="T18">Αθανασόπουλος, </text:span></text:h><text:h text:style-name="Heading_20_3" text:outline-level="3"><text:span text:style-name="T20">Κοσιώρης, Ταρουδάκης, </text:span><text:span text:style-name="T22"><text:s/></text:span><text:span text:style-name="T20">Δραμουντάνη, + </text:span><text:span text:style-name="T22">Κύζα</text:span><text:span text:style-name="T20"> </text:span></text:h></table:table-cell></table:table-row><table:table-row table:style-name="Table2.B3.2"><table:table-cell table:style-name="Table2.B2.1.2" office:value-type="string"><text:p text:style-name="P17">13:00-16:00</text:p></table:table-cell><table:table-cell table:style-name="Table2.B5.2.2" office:value-type="string"><text:p text:style-name="P34">Α01Π01</text:p></table:table-cell><table:table-cell table:style-name="Table2.B5.2.2" office:value-type="string"><text:p text:style-name="P34">ΕΙΣΑΓΩΓΗ ΣΤΗΝ ΠΑΙΔΑΓΩΓΙΚΗ ΕΠΙΣΤΗΜΗ</text:p></table:table-cell><table:table-cell table:style-name="Table2.B5.2.2" office:value-type="string"><text:h text:style-name="P77" text:outline-level="3">Όλες οι αίθουσες, </text:h><text:h text:style-name="P76" text:outline-level="3">όλα τα αμφιθέατρα</text:h></table:table-cell><table:table-cell table:style-name="Table2.B5.2.2" office:value-type="string"><text:p text:style-name="P2"><text:span text:style-name="T27">236 μαθ+71τεμ+τευ</text:span></text:p></table:table-cell><table:table-cell table:style-name="Table2.B5.6.2" office:value-type="string"><text:h text:style-name="P78" text:outline-level="3">Πυργιωτάκης, </text:h><text:h text:style-name="Heading_20_3" text:outline-level="3"><text:span text:style-name="T26">Αθανασόπουλος, Κλωνιάς, Κοσιώρης, Τζανάκης, Λάμπρου, Ζωχιός </text:span></text:h></table:table-cell></table:table-row><table:table-row table:style-name="Table2.B5.3"><table:table-cell table:style-name="Table2.B2.1.3" office:value-type="string"><text:p text:style-name="P2"><text:span text:style-name="T45">17:00-20:00</text:span></text:p></table:table-cell><table:table-cell table:style-name="Table2.B4.1.3" office:value-type="string"><text:p text:style-name="P40"/></table:table-cell><table:table-cell table:style-name="Table2.B4.1.3" office:value-type="string"><text:p text:style-name="P34"/></table:table-cell><table:table-cell table:style-name="Table2.B4.1.3" office:value-type="string"><text:h text:style-name="P77" text:outline-level="3"/></table:table-cell><table:table-cell table:style-name="Table2.B4.1.3" office:value-type="string"><text:p text:style-name="P36"/></table:table-cell><table:table-cell table:style-name="Table2.B5.6.3" office:value-type="string"><text:h text:style-name="P72" text:outline-level="3"/></table:table-cell></table:table-row></table:table></table:table-cell><table:covered-table-cell/><table:covered-table-cell/><table:covered-table-cell/><table:covered-table-cell/><table:covered-table-cell/></table:table-row><table:table-row table:style-name="Table2.2"><table:table-cell table:style-name="Table2.A2" office:value-type="string"><text:p text:style-name="P16">Τετάρτη</text:p><text:p text:style-name="P1"><text:span text:style-name="T10">18</text:span><text:span text:style-name="T9">/0</text:span><text:span text:style-name="T10">6</text:span><text:span text:style-name="T9">/08</text:span></text:p></table:table-cell><table:table-cell table:number-columns-spanned="6"><table:table table:is-sub-table="true"><table:table-column table:style-name="Table2.B"/><table:table-column table:style-name="Table2.B2.2"/><table:table-column table:style-name="Table2.B5.3"/><table:table-column table:style-name="Table2.B5.4"/><table:table-column table:style-name="Table2.F"/><table:table-column table:style-name="Table2.G"/><table:table-row table:style-name="Table2.B6.1"><table:table-cell table:style-name="Table2.B2.1.1" office:value-type="string"><text:p text:style-name="P17">9:00-12:00</text:p></table:table-cell><table:table-cell table:style-name="Table2.B6.2.1" office:value-type="string"><text:p text:style-name="P32">ΤΕΜ161</text:p></table:table-cell><table:table-cell table:style-name="Table2.B6.2.1" office:value-type="string"><text:p text:style-name="P30">Πιθανότητες</text:p></table:table-cell><table:table-cell table:style-name="Table2.B6.2.1" office:value-type="string"><text:h text:style-name="P77" text:outline-level="3">Αμφ. ΒΞ, ΣΠ, Γ, </text:h><text:h text:style-name="P76" text:outline-level="3">Θ201, Θ202, Θ206, Λ202</text:h></table:table-cell><table:table-cell table:style-name="Table2.B6.2.1" office:value-type="string"><text:p text:style-name="P2"><text:span text:style-name="T27">29μαθ+250τεμ</text:span></text:p></table:table-cell><table:table-cell table:style-name="Table2.B5.6.1" office:value-type="string"><text:h text:style-name="P63" text:outline-level="3"><text:span text:style-name="T28">Μπιτσάκη, </text:span></text:h><text:h text:style-name="P76" text:outline-level="3">Αντωνιάδης</text:h></table:table-cell></table:table-row><table:table-row table:style-name="Table2.B6.2"><table:table-cell table:style-name="Table2.B2.1.2" office:value-type="string"><text:p text:style-name="P17">13:00-16:00</text:p></table:table-cell><table:table-cell table:style-name="Table2.B5.2.2" office:value-type="string"><text:p text:style-name="P24">Μ242</text:p></table:table-cell><table:table-cell table:style-name="Table2.B5.2.2" office:value-type="string"><text:p text:style-name="P2"><text:span text:style-name="T16">ΘΕΜΑΤΑ ΠΙΘΑΝΟΤΗΤΩΝ-ΣΤΑΤΙΣΤΙΚΗΣ : </text:span><text:span text:style-name="T17">M</text:span><text:span text:style-name="T16">η Παραμετρική &amp; Ευσταθής Στατιστική</text:span></text:p></table:table-cell><table:table-cell table:style-name="Table2.B5.2.2" office:value-type="string"><text:h text:style-name="P67" text:outline-level="3">ΡΑ103</text:h></table:table-cell><table:table-cell table:style-name="Table2.B5.2.2" office:value-type="string"><text:p text:style-name="P41">3</text:p></table:table-cell><table:table-cell table:style-name="Table2.B5.6.2" office:value-type="string"><text:h text:style-name="P72" text:outline-level="3">Κλωνιάς</text:h></table:table-cell></table:table-row><table:table-row table:style-name="Table2.B6.1"><table:table-cell table:style-name="Table2.B2.1.2" office:value-type="string"><text:p text:style-name="P33">13:00-16:00</text:p></table:table-cell><table:table-cell table:style-name="Table2.B5.2.2" office:value-type="string"><text:p text:style-name="P32">ΧΗΜ409</text:p></table:table-cell><table:table-cell table:style-name="Table2.B5.2.2" office:value-type="string"><text:p text:style-name="P30">Εισαγωγή στη Χημεία Τροφίμων</text:p></table:table-cell><table:table-cell table:style-name="Table2.B5.2.2" office:value-type="string"><text:h text:style-name="P77" text:outline-level="3">Α1, Α2, Α3 </text:h><text:h text:style-name="P76" text:outline-level="3">(Χημικό-Βούτες)</text:h></table:table-cell><table:table-cell table:style-name="Table2.B5.2.2" office:value-type="string"><text:h text:style-name="P77" text:outline-level="3">35μαθ</text:h></table:table-cell><table:table-cell table:style-name="Table2.B5.6.2" office:value-type="string"><text:h text:style-name="P78" text:outline-level="3">Τσαγκατάκης, </text:h><text:h text:style-name="P76" text:outline-level="3">Λιανάκης Ι.</text:h></table:table-cell></table:table-row><table:table-row table:style-name="Table2.B6.1"><table:table-cell table:style-name="Table2.B2.1.3" office:value-type="string"><text:p text:style-name="P17">17:00-20:00</text:p></table:table-cell><table:table-cell table:style-name="Table2.B4.1.3" office:value-type="string"><text:p text:style-name="P24">Μ115</text:p></table:table-cell><table:table-cell table:style-name="Table2.B4.1.3" office:value-type="string"><text:p text:style-name="P10">Θεωρία Πιθανοτήτων ΙΙ</text:p></table:table-cell><table:table-cell table:style-name="Table2.B4.1.3" office:value-type="string"><text:h text:style-name="P67" text:outline-level="3">Αμφ. ΒΞ, ΣΠ, Γ, </text:h><text:h text:style-name="P66" text:outline-level="3">Θ201, Θ202</text:h></table:table-cell><table:table-cell table:style-name="Table2.B4.1.3" office:value-type="string"><text:h text:style-name="P80" text:outline-level="3">229</text:h></table:table-cell><table:table-cell table:style-name="Table2.B5.6.3" office:value-type="string"><text:h text:style-name="P63" text:outline-level="3"><text:span text:style-name="T18">Κλωνιάς, </text:span></text:h><text:h text:style-name="Heading_20_3" text:outline-level="3"><text:span text:style-name="T21">Αθανασοπουλος</text:span><text:span text:style-name="T20">, Χατζηπαντελίδης, Κοσιώρης, Κολουντζάκης, Νταής</text:span></text:h></table:table-cell></table:table-row></table:table></table:table-cell><table:covered-table-cell/><table:covered-table-cell/><table:covered-table-cell/><table:covered-table-cell/><table:covered-table-cell/></table:table-row></table:table></draw:text-box></draw:frame><text:soft-page-break/></text:p>
      <text:p text:style-name="P46"/>
      <text:p text:style-name="P52"/>
      <text:p text:style-name="P52"><draw:frame draw:style-name="fr1" draw:name="Frame3" text:anchor-type="paragraph" svg:y="0.7484in" svg:width="10.5835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row table:style-name="Table3.1"><table:table-cell table:style-name="Table3.A1" office:value-type="string"><text:h text:style-name="P60" text:outline-level="2">ΗΜΕΡΟ-</text:h><text:h text:style-name="P59" text:outline-level="2">ΜΗΝΙΑ</text:h></table:table-cell><table:table-cell table:style-name="Table3.A1" office:value-type="string"><text:h text:style-name="P54" text:outline-level="4">ΩΡΑ</text:h></table:table-cell><table:table-cell table:style-name="Table3.A1" office:value-type="string"><text:h text:style-name="P65" text:outline-level="3">Κωδικοσ μαθηματοσ</text:h></table:table-cell><table:table-cell table:style-name="Table3.A1" table:number-columns-spanned="2" office:value-type="string"><text:p text:style-name="P6">ΜΑΘΗΜΑ</text:p></table:table-cell><table:covered-table-cell/><table:table-cell table:style-name="Table3.A1" office:value-type="string"><text:h text:style-name="P67" text:outline-level="3">ΑΙΘΟΥΣΕΣ</text:h></table:table-cell><table:table-cell table:style-name="Table3.A1" office:value-type="string"><text:h text:style-name="P56" text:outline-level="5">ΑΡ. ΦΟΙΤΗΤΩΝ</text:h></table:table-cell><table:table-cell table:style-name="Table3.H1" office:value-type="string"><text:h text:style-name="P70" text:outline-level="3">ΕΠΙΤΗΡΗΤΕΣ</text:h></table:table-cell></table:table-row><table:table-row table:style-name="Table3.2"><table:table-cell table:style-name="Table3.A2" office:value-type="string"><text:p text:style-name="P16">Πέμπτη</text:p><text:p text:style-name="P1"><text:span text:style-name="T9">19/06/08</text:span></text:p></table:table-cell><table:table-cell table:style-name="Table3.A2" office:value-type="string"><text:p text:style-name="P17">9:00-12:00</text:p></table:table-cell><table:table-cell table:style-name="Table3.A2" table:number-columns-spanned="2" office:value-type="string"><text:p text:style-name="P34">Α05Π01</text:p></table:table-cell><table:covered-table-cell/><table:table-cell table:style-name="Table3.A2" office:value-type="string"><text:p text:style-name="P34">ΚΟΙΝΩΝΙΟΛΟΓΙΑ ΤΗΣ ΕΚΠΑΙΔΕΥΣΗΣ</text:p></table:table-cell><table:table-cell table:style-name="Table3.A2" office:value-type="string"><text:h text:style-name="P77" text:outline-level="3">Όλες οι αίθουσες, </text:h><text:h text:style-name="P76" text:outline-level="3">όλα τα αμφιθέατρα</text:h></table:table-cell><table:table-cell table:style-name="Table3.A2" office:value-type="string"><text:p text:style-name="P2"><text:span text:style-name="T27">136μαθ+77τεμ</text:span></text:p></table:table-cell><table:table-cell table:style-name="Table3.H2" office:value-type="string"><text:h text:style-name="P78" text:outline-level="3">Πυργιωτάκης,</text:h><text:h text:style-name="P76" text:outline-level="3">Κουβιδάκης, Μήτσης, Κοσιώρης</text:h></table:table-cell></table:table-row><table:table-row table:style-name="Table3.3"><table:table-cell table:style-name="Table3.A3" office:value-type="string"><text:p text:style-name="P16"/></table:table-cell><table:table-cell table:style-name="Table3.A3" office:value-type="string"><text:p text:style-name="P17">13:00-16:00</text:p></table:table-cell><table:table-cell table:style-name="Table3.A3" table:number-columns-spanned="2" office:value-type="string"><text:p text:style-name="P24">Μ260</text:p></table:table-cell><table:covered-table-cell/><table:table-cell table:style-name="Table3.A3" office:value-type="string"><text:p text:style-name="P13">Ιστορία Μαθηματικών Ι</text:p></table:table-cell><table:table-cell table:style-name="Table3.A3" office:value-type="string"><text:h text:style-name="P67" text:outline-level="3">Αμφ. ΒΞ, ΣΠ</text:h></table:table-cell><table:table-cell table:style-name="Table3.A3" office:value-type="string"><text:p text:style-name="P2"><text:span text:style-name="T35">87μαθ+</text:span><text:span text:style-name="T36">21τεμ</text:span><text:span text:style-name="T35">=108</text:span></text:p></table:table-cell><table:table-cell table:style-name="Table3.H3" office:value-type="string"><text:h text:style-name="P63" text:outline-level="3"><text:span text:style-name="T18">Λάμπρου, </text:span></text:h><text:h text:style-name="Heading_20_3" text:outline-level="3"><text:span text:style-name="T20">Αντωνιάδης, </text:span><text:span text:style-name="T22">Κύζα</text:span></text:h></table:table-cell></table:table-row><table:table-row table:style-name="Table3.4"><table:table-cell table:style-name="Table3.A4" office:value-type="string"><text:p text:style-name="P16"/></table:table-cell><table:table-cell table:style-name="Table3.A4" office:value-type="string"><text:p text:style-name="P17">17:00-20:00</text:p></table:table-cell><table:table-cell table:style-name="Table3.A4" table:number-columns-spanned="2" office:value-type="string"><text:p text:style-name="P32"/></table:table-cell><table:covered-table-cell/><table:table-cell table:style-name="Table3.A4" office:value-type="string"><text:p text:style-name="P30"/></table:table-cell><table:table-cell table:style-name="Table3.A4" office:value-type="string"><text:h text:style-name="P78" text:outline-level="3"/></table:table-cell><table:table-cell table:style-name="Table3.A4" office:value-type="string"><text:p text:style-name="P36"/></table:table-cell><table:table-cell table:style-name="Table3.H4" office:value-type="string"><text:h text:style-name="P78" text:outline-level="3"/></table:table-cell></table:table-row><table:table-row table:style-name="Table3.5"><table:table-cell table:style-name="Table3.A5" office:value-type="string"><text:p text:style-name="P16"/><text:p text:style-name="P15">Παρα-σκευή</text:p><text:p text:style-name="P1"><text:span text:style-name="T9">20/06/08</text:span></text:p></table:table-cell><table:table-cell table:number-columns-spanned="7"><table:table table:is-sub-table="true"><table:table-column table:style-name="Table3.B"/><table:table-column table:style-name="Table3.B5.2"/><table:table-column table:style-name="Table3.E"/><table:table-column table:style-name="Table3.F"/><table:table-column table:style-name="Table3.G"/><table:table-column table:style-name="Table3.H"/><table:table-row table:style-name="Table3.B5.1"><table:table-cell table:style-name="Table3.A2" office:value-type="string"><text:p text:style-name="P17">9:00-12:00</text:p></table:table-cell><table:table-cell table:style-name="Table3.A2" office:value-type="string"><text:p text:style-name="P19">Μ151</text:p></table:table-cell><table:table-cell table:style-name="Table3.A2" office:value-type="string"><text:p text:style-name="P6">Αγγλικά ΙΙ</text:p></table:table-cell><table:table-cell table:style-name="Table3.A2" office:value-type="string"><text:h text:style-name="P67" text:outline-level="3">Αμφ. ΒΞ, ΣΠ, Γ, </text:h><text:h text:style-name="P66" text:outline-level="3">Θ201</text:h></table:table-cell><table:table-cell table:style-name="Table3.A2" office:value-type="string"><text:p text:style-name="P41">182</text:p></table:table-cell><table:table-cell table:style-name="Table3.H2" office:value-type="string"><text:h text:style-name="P72" text:outline-level="3">Κουτράκη, Ζερβού, </text:h><text:h text:style-name="P69" text:outline-level="3">Λουκάκη, Καμαριανάκης</text:h></table:table-cell></table:table-row><table:table-row table:style-name="Table3.B5.2"><table:table-cell table:style-name="Table3.B5.1.2" office:value-type="string"><text:p text:style-name="P17">13:00-16:00</text:p></table:table-cell><table:table-cell table:style-name="Table3.B5.1.2" office:value-type="string"><text:p text:style-name="P32">ΤΕΜ282</text:p></table:table-cell><table:table-cell table:style-name="Table3.B5.1.2" office:value-type="string"><text:p text:style-name="P30">Μαθηματική Προσομοίωση ΙΙ</text:p></table:table-cell><table:table-cell table:style-name="Table3.B5.1.2" office:value-type="string"><text:h text:style-name="P77" text:outline-level="3">Αμφ. ΒΞ, ΣΠ, Γ</text:h></table:table-cell><table:table-cell table:style-name="Table3.B5.1.2" office:value-type="string"><text:p text:style-name="P2"><text:span text:style-name="T27">50μαθ+81τεμ</text:span></text:p></table:table-cell><table:table-cell table:style-name="Table3.B5.6.2" office:value-type="string"><text:h text:style-name="P78" text:outline-level="3">Μακράκης, </text:h><text:h text:style-name="P76" text:outline-level="3">Ζερβού</text:h></table:table-cell></table:table-row><table:table-row table:style-name="Table3.B5.3"><table:table-cell table:style-name="Table3.B5.1.3" office:value-type="string"><text:p text:style-name="P17">17:00-20:00</text:p></table:table-cell><table:table-cell table:style-name="Table3.B5.1.3" office:value-type="string"><text:p text:style-name="P32"/></table:table-cell><table:table-cell table:style-name="Table3.B5.1.3" office:value-type="string"><text:p text:style-name="P30"/></table:table-cell><table:table-cell table:style-name="Table3.B5.1.3" office:value-type="string"><text:h text:style-name="P78" text:outline-level="3"/></table:table-cell><table:table-cell table:style-name="Table3.B5.1.3" office:value-type="string"><text:p text:style-name="P36"/></table:table-cell><table:table-cell table:style-name="Table3.B5.6.3" office:value-type="string"><text:h text:style-name="P78" text:outline-level="3"/></table:table-cell></table:table-row></table:table></table:table-cell><table:covered-table-cell/><table:covered-table-cell/><table:covered-table-cell/><table:covered-table-cell/><table:covered-table-cell/><table:covered-table-cell/></table:table-row><table:table-row table:style-name="Table3.5"><table:table-cell table:style-name="Table3.A5" office:value-type="string"><text:p text:style-name="P16"/><text:p text:style-name="P15">Σάββατο</text:p><text:p text:style-name="P1"><text:span text:style-name="T10">21</text:span><text:span text:style-name="T9">/0</text:span><text:span text:style-name="T10">6</text:span><text:span text:style-name="T9">/08</text:span></text:p><text:p text:style-name="P15"/><text:p text:style-name="P15"/></table:table-cell><table:table-cell table:number-columns-spanned="7"><table:table table:is-sub-table="true"><table:table-column table:style-name="Table3.B"/><table:table-column table:style-name="Table3.B5.2"/><table:table-column table:style-name="Table3.E"/><table:table-column table:style-name="Table3.F"/><table:table-column table:style-name="Table3.G"/><table:table-column table:style-name="Table3.H"/><table:table-row table:style-name="Table3.B6.1"><table:table-cell table:style-name="Table3.A2" office:value-type="string"><text:p text:style-name="P17">9:00-12:00</text:p></table:table-cell><table:table-cell table:style-name="Table3.A2" office:value-type="string"><text:p text:style-name="P2"><text:span text:style-name="T46">Μ204</text:span><text:span text:style-name="T5"> </text:span></text:p><text:p text:style-name="P25">Μ242</text:p></table:table-cell><table:table-cell table:style-name="Table3.A2" office:value-type="string"><text:p text:style-name="P10">Περιγραφική Στατιστική</text:p><text:p text:style-name="P9">Στατιστική Ανάλυση Bayes</text:p></table:table-cell><table:table-cell table:style-name="Table3.A2" office:value-type="string"><text:h text:style-name="P67" text:outline-level="3">ΡΑ101</text:h></table:table-cell><table:table-cell table:style-name="Table3.A2" office:value-type="string"><text:p text:style-name="P2"><text:span text:style-name="T35">6</text:span><text:span text:style-name="T38">2 </text:span></text:p><text:p text:style-name="P43">1</text:p></table:table-cell><table:table-cell table:style-name="Table3.H2" office:value-type="string"><text:h text:style-name="P63" text:outline-level="3"><text:span text:style-name="T18">Κρητικού,</text:span></text:h><text:h text:style-name="P69" text:outline-level="3">Πανουή</text:h></table:table-cell></table:table-row><table:table-row table:style-name="Table3.B6.2"><table:table-cell table:style-name="Table3.A3" office:value-type="string"><text:p text:style-name="P17">13:00-16:00</text:p></table:table-cell><table:table-cell table:style-name="Table3.A3" office:value-type="string"><text:p text:style-name="P32">ΜΙΚΟ 101</text:p></table:table-cell><table:table-cell table:style-name="Table3.A3" office:value-type="string"><text:p text:style-name="P30">Μικροοικονομική Θεωρία Ι</text:p></table:table-cell><table:table-cell table:style-name="Table3.A3" office:value-type="string"><text:h text:style-name="P77" text:outline-level="3">Αμφ. ΒΞ, ΣΠ, Γ, </text:h><text:h text:style-name="Heading_20_3" text:outline-level="3"><text:span text:style-name="T26">Θ201, Θ206, Λ202</text:span></text:h></table:table-cell><table:table-cell table:style-name="Table3.A3" office:value-type="string"><text:p text:style-name="P2"><text:span text:style-name="T27">144μαθ+79τεμ+</text:span></text:p><text:p text:style-name="P35">249τευ=472</text:p></table:table-cell><table:table-cell table:style-name="Table3.H3" office:value-type="string"><text:h text:style-name="P78" text:outline-level="3">Αγιομυργιανάκης, </text:h><text:h text:style-name="P76" text:outline-level="3">Χατζηφούντας. Κουτάκη, Ορφανουδάκης, Παπανικολάου</text:h></table:table-cell></table:table-row><table:table-row table:style-name="Table3.B6.3"><table:table-cell table:style-name="Table3.A4" office:value-type="string"><text:p text:style-name="P17">17:00-20:00</text:p></table:table-cell><table:table-cell table:style-name="Table3.A4" office:value-type="string"><text:p text:style-name="P19"/></table:table-cell><table:table-cell table:style-name="Table3.A4" office:value-type="string"><text:p text:style-name="P6"/></table:table-cell><table:table-cell table:style-name="Table3.A4" office:value-type="string"><text:h text:style-name="P77" text:outline-level="3"/></table:table-cell><table:table-cell table:style-name="Table3.A4" office:value-type="string"><text:p text:style-name="P41"/></table:table-cell><table:table-cell table:style-name="Table3.H4" office:value-type="string"><text:h text:style-name="P72" text:outline-level="3"/></table:table-cell></table:table-row></table:table></table:table-cell><table:covered-table-cell/><table:covered-table-cell/><table:covered-table-cell/><table:covered-table-cell/><table:covered-table-cell/><table:covered-table-cell/></table:table-row><table:table-row table:style-name="Table3.5"><table:table-cell table:style-name="Table3.A5" office:value-type="string"><text:p text:style-name="P16">Κυριακή</text:p><text:p text:style-name="P1"><text:span text:style-name="T9">22/06/08</text:span></text:p></table:table-cell><table:table-cell table:number-columns-spanned="7"><table:table table:is-sub-table="true"><table:table-column table:style-name="Table3.B"/><table:table-column table:style-name="Table3.B5.2"/><table:table-column table:style-name="Table3.E"/><table:table-column table:style-name="Table3.F"/><table:table-column table:style-name="Table3.G"/><table:table-column table:style-name="Table3.H"/><table:table-row table:style-name="Table3.B7.1"><table:table-cell table:style-name="Table3.A2" office:value-type="string"><text:p text:style-name="P17">9:00-12:00</text:p></table:table-cell><table:table-cell table:style-name="Table3.B7.2.1" office:value-type="string"><text:p text:style-name="P19"/></table:table-cell><table:table-cell table:style-name="Table3.B7.2.1" office:value-type="string"><text:p text:style-name="P6"/></table:table-cell><table:table-cell table:style-name="Table3.B7.2.1" office:value-type="string"><text:h text:style-name="P78" text:outline-level="3"/></table:table-cell><table:table-cell table:style-name="Table3.B7.2.1" office:value-type="string"><text:p text:style-name="P41"/></table:table-cell><table:table-cell table:style-name="Table3.B7.6.1" office:value-type="string"><text:h text:style-name="P72" text:outline-level="3"/></table:table-cell></table:table-row><table:table-row table:style-name="Table3.B7.2"><table:table-cell table:style-name="Table3.A3" office:value-type="string"><text:p text:style-name="P17">13:00-16:00</text:p></table:table-cell><table:table-cell table:style-name="Table3.B7.2.2" office:value-type="string"><text:p text:style-name="P32"/></table:table-cell><table:table-cell table:style-name="Table3.B7.2.2" office:value-type="string"><text:p text:style-name="P30"/></table:table-cell><table:table-cell table:style-name="Table3.B7.2.2" office:value-type="string"><text:p text:style-name="P32"/></table:table-cell><table:table-cell table:style-name="Table3.B7.2.2" office:value-type="string"><text:p text:style-name="P36"/></table:table-cell><table:table-cell table:style-name="Table3.B7.6.2" office:value-type="string"><text:h text:style-name="P78" text:outline-level="3"/></table:table-cell></table:table-row><table:table-row table:style-name="Table3.B7.3"><table:table-cell table:style-name="Table3.A4" office:value-type="string"><text:p text:style-name="P17">17:00-20:00</text:p></table:table-cell><table:table-cell table:style-name="Table3.B5.1.3" office:value-type="string"><text:p text:style-name="P24"/></table:table-cell><table:table-cell table:style-name="Table3.B5.1.3" office:value-type="string"><text:p text:style-name="P13"/></table:table-cell><table:table-cell table:style-name="Table3.B5.1.3" office:value-type="string"><text:h text:style-name="P67" text:outline-level="3"/></table:table-cell><table:table-cell table:style-name="Table3.B5.1.3" office:value-type="string"><text:p text:style-name="P41"/></table:table-cell><table:table-cell table:style-name="Table3.B5.6.3" office:value-type="string"><text:h text:style-name="P72" text:outline-level="3"/></table:table-cell></table:table-row></table:table></table:table-cell><table:covered-table-cell/><table:covered-table-cell/><table:covered-table-cell/><table:covered-table-cell/><table:covered-table-cell/><table:covered-table-cell/></table:table-row><table:table-row table:style-name="Table3.5"><table:table-cell table:style-name="Table3.A5" office:value-type="string"><text:p text:style-name="P16">Δευτέρα</text:p><text:p text:style-name="P1"><text:span text:style-name="T10">23</text:span><text:span text:style-name="T9">/0</text:span><text:span text:style-name="T10">6</text:span><text:span text:style-name="T9">/08</text:span></text:p></table:table-cell><table:table-cell table:number-columns-spanned="7"><table:table table:is-sub-table="true"><table:table-column table:style-name="Table3.B"/><table:table-column table:style-name="Table3.B5.2"/><table:table-column table:style-name="Table3.E"/><table:table-column table:style-name="Table3.F"/><table:table-column table:style-name="Table3.G"/><table:table-column table:style-name="Table3.H"/><table:table-row table:style-name="Table3.B8.1"><table:table-cell table:style-name="Table3.A2" office:value-type="string"><text:p text:style-name="P17">9:00-12:00</text:p></table:table-cell><table:table-cell table:style-name="Table3.A2" office:value-type="string"><text:p text:style-name="P24"/></table:table-cell><table:table-cell table:style-name="Table3.A2" office:value-type="string"><text:p text:style-name="P13"/></table:table-cell><table:table-cell table:style-name="Table3.A2" office:value-type="string"><text:h text:style-name="P77" text:outline-level="3"/></table:table-cell><table:table-cell table:style-name="Table3.A2" office:value-type="string"><text:p text:style-name="P41"/></table:table-cell><table:table-cell table:style-name="Table3.H2" office:value-type="string"><text:h text:style-name="P72" text:outline-level="3"/></table:table-cell></table:table-row><table:table-row table:style-name="Table3.B8.2"><table:table-cell table:style-name="Table3.A3" office:value-type="string"><text:p text:style-name="P17">11:30-14:30</text:p></table:table-cell><table:table-cell table:style-name="Table3.A3" office:value-type="string"><text:p text:style-name="P34">ΨΥΧ258</text:p></table:table-cell><table:table-cell table:style-name="Table3.A3" office:value-type="string"><text:p text:style-name="P34">Ψυχολογία Οικογένειας και των δυο φύλλων</text:p></table:table-cell><table:table-cell table:style-name="Table3.A3" office:value-type="string"><text:p text:style-name="P32">Δ6&amp;Δ7&amp;Δ3</text:p></table:table-cell><table:table-cell table:style-name="Table3.A3" office:value-type="string"><text:p text:style-name="P36">144μαθ</text:p></table:table-cell><table:table-cell table:style-name="Table3.H3" office:value-type="string"><text:h text:style-name="P78" text:outline-level="3">Ρήγα (Ρέθυμνο)</text:h></table:table-cell></table:table-row><table:table-row table:style-name="Table3.B8.3"><table:table-cell table:style-name="Table3.A3" office:value-type="string"><text:p text:style-name="P2"><text:span text:style-name="T44">17:00-20:00</text:span></text:p></table:table-cell><table:table-cell table:style-name="Table3.A3" office:value-type="string"><text:p text:style-name="P32">Μ239</text:p><text:p text:style-name="P31">ΤΕΜ272</text:p></table:table-cell><table:table-cell table:style-name="Table3.A3" office:value-type="string"><text:p text:style-name="P30">Εφαρμοσμένη Στατιστική</text:p></table:table-cell><table:table-cell table:style-name="Table3.A3" office:value-type="string"><text:p text:style-name="P32">ΡΑ101</text:p></table:table-cell><table:table-cell table:style-name="Table3.A3" office:value-type="string"><text:p text:style-name="P2"><text:span text:style-name="T30">34</text:span><text:span text:style-name="T27">μαθ+12τεμ</text:span></text:p></table:table-cell><table:table-cell table:style-name="Table3.H3" office:value-type="string"><text:h text:style-name="P78" text:outline-level="3">Καμαριανάκης, </text:h><text:h text:style-name="P76" text:outline-level="3">Σαρόγλου</text:h></table:table-cell></table:table-row><table:table-row table:style-name="Table3.B8.3"><table:table-cell table:style-name="Table3.A4" office:value-type="string"><text:p text:style-name="P17">17:00-20:00</text:p></table:table-cell><table:table-cell table:style-name="Table3.A4" office:value-type="string"><text:p text:style-name="P26">Μ215</text:p></table:table-cell><table:table-cell table:style-name="Table3.A4" office:value-type="string"><text:p text:style-name="P10">Συναρτησιακή Ανάλυση</text:p></table:table-cell><table:table-cell table:style-name="Table3.A4" office:value-type="string"><text:h text:style-name="P67" text:outline-level="3">Αμφ. ΒΞ </text:h></table:table-cell><table:table-cell table:style-name="Table3.A4" office:value-type="string"><text:p text:style-name="P41">82</text:p></table:table-cell><table:table-cell table:style-name="Table3.H4" office:value-type="string"><text:h text:style-name="P72" text:outline-level="3">Κωστάκης</text:h></table:table-cell></table:table-row></table:table></table:table-cell><table:covered-table-cell/><table:covered-table-cell/><table:covered-table-cell/><table:covered-table-cell/><table:covered-table-cell/><table:covered-table-cell/></table:table-row></table:table></draw:text-box></draw:frame><draw:frame draw:style-name="fr1" draw:name="Frame4" text:anchor-type="paragraph" svg:y="5.6236in" svg:width="10.5835in" draw:z-index="3"><draw:text-box fo:min-height="0.1457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16">Τρίτη</text:p><text:p text:style-name="P1"><text:span text:style-name="T9">24/06/08</text:span></text:p></table:table-cell><table:table-cell><table:table table:is-sub-table="true"><table:table-column table:style-name="Table4.B1.1"/><table:table-column table:style-name="Table4.B1.2"/><table:table-column table:style-name="Table4.B1.3"/><table:table-column table:style-name="Table4.B1.4"/><table:table-column table:style-name="Table4.B1.5"/><table:table-column table:style-name="Table4.B1.6"/><table:table-row table:style-name="Table4.B1.1"><table:table-cell table:style-name="Table4.B1.1.1" office:value-type="string"><text:p text:style-name="P18">9:00-12:00</text:p></table:table-cell><table:table-cell table:style-name="Table4.B1.1.1" office:value-type="string"><text:p text:style-name="P24">Μ161 &amp; 163</text:p></table:table-cell><table:table-cell table:style-name="Table4.B1.1.1" office:value-type="string"><text:p text:style-name="P2"><text:span text:style-name="T13">Γαλλικά ΙΙ &amp;</text:span><text:span text:style-name="T15"> IV</text:span></text:p></table:table-cell><table:table-cell table:style-name="Table4.B1.1.1" office:value-type="string"><text:h text:style-name="P67" text:outline-level="3">Λ206</text:h></table:table-cell><table:table-cell table:style-name="Table4.B1.1.1" office:value-type="string"><text:p text:style-name="P41">2</text:p></table:table-cell><table:table-cell table:style-name="Table4.B1.6.1" office:value-type="string"><text:h text:style-name="P72" text:outline-level="3">Θεολογίτης</text:h></table:table-cell></table:table-row><table:table-row table:style-name="Table4.B1.2"><table:table-cell table:style-name="Table4.B1.1.2" office:value-type="string"><text:p text:style-name="P17">13:00-16:00</text:p></table:table-cell><table:table-cell table:style-name="Table4.B1.1.2" office:value-type="string"><text:p text:style-name="P19"/></table:table-cell><table:table-cell table:style-name="Table4.B1.1.2" office:value-type="string"><text:p text:style-name="P6"/></table:table-cell><table:table-cell table:style-name="Table4.B1.1.2" office:value-type="string"><text:h text:style-name="P67" text:outline-level="3"/></table:table-cell><table:table-cell table:style-name="Table4.B1.1.2" office:value-type="string"><text:p text:style-name="P41"/></table:table-cell><table:table-cell table:style-name="Table4.B1.6.2" office:value-type="string"><text:h text:style-name="P72" text:outline-level="3"/></table:table-cell></table:table-row><table:table-row table:style-name="Table4.B1.3"><table:table-cell table:style-name="Table4.B1.1.3" office:value-type="string"><text:p text:style-name="P17">17:00-20:00</text:p></table:table-cell><table:table-cell table:style-name="Table4.B1.1.3" office:value-type="string"><text:p text:style-name="P24">Μ108</text:p></table:table-cell><table:table-cell table:style-name="Table4.B1.1.3" office:value-type="string"><text:p text:style-name="P13">Ανάλυση Ι</text:p></table:table-cell><table:table-cell table:style-name="Table4.B1.1.3" office:value-type="string"><text:h text:style-name="P67" text:outline-level="3">Όλες οι αίθουσες, </text:h><text:h text:style-name="P66" text:outline-level="3">όλα τα αμφιθέατρα</text:h></table:table-cell><table:table-cell table:style-name="Table4.B1.1.3" office:value-type="string"><text:p text:style-name="P2"><text:span text:style-name="T35">312μαθ+</text:span><text:span text:style-name="T36">158τεμ</text:span><text:span text:style-name="T35">=470</text:span></text:p></table:table-cell><table:table-cell table:style-name="Table4.B1.6.3" office:value-type="string"><text:h text:style-name="P63" text:outline-level="3"><text:span text:style-name="T18">Παπαδημητράκης, </text:span></text:h><text:h text:style-name="Heading_20_3" text:outline-level="3"><text:span text:style-name="T20">Σκανδάκης, Κουρουνιώτης, Σιροκόφσκιχ, Λυδάκης, Φειδάς, Νταής, +</text:span><text:span text:style-name="T22">Κύζα, Λαπιδάκης, Ορφανουδάκης, Παρασύρη, Περογιαννάκη</text:span><text:span text:style-name="T20"> </text:span></text:h></table:table-cell></table:table-row></table:table></table:table-cell></table:table-row></table:table></draw:text-box></draw:frame></text:p>
      <text:p text:style-name="P52"><text:soft-page-break/></text:p>
      <text:p text:style-name="P3"/>
      <text:p text:style-name="P47"><draw:frame draw:style-name="fr1" draw:name="Frame5" text:anchor-type="paragraph" svg:y="0.8736in" svg:width="10.5835in" draw:z-index="4"><draw:text-box fo:min-height="0.1457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row table:style-name="Table5.1"><table:table-cell table:style-name="Table5.A1" office:value-type="string"><text:h text:style-name="P60" text:outline-level="2">ΗΜΕΡΟ-</text:h><text:h text:style-name="P59" text:outline-level="2">ΜΗΝΙΑ</text:h></table:table-cell><table:table-cell table:style-name="Table5.A1" office:value-type="string"><text:h text:style-name="P54" text:outline-level="4">ΩΡΑ</text:h></table:table-cell><table:table-cell table:style-name="Table5.A1" office:value-type="string"><text:h text:style-name="P65" text:outline-level="3">Κωδικοσ μαθηματοσ</text:h></table:table-cell><table:table-cell table:style-name="Table5.A1" office:value-type="string"><text:p text:style-name="P6">ΜΑΘΗΜΑ</text:p></table:table-cell><table:table-cell table:style-name="Table5.A1" office:value-type="string"><text:h text:style-name="P67" text:outline-level="3">ΑΙΘΟΥΣΕΣ</text:h></table:table-cell><table:table-cell table:style-name="Table5.A1" office:value-type="string"><text:h text:style-name="P56" text:outline-level="5">ΑΡ. ΦΟΙΤΗΤΩΝ</text:h></table:table-cell><table:table-cell table:style-name="Table5.G1" office:value-type="string"><text:h text:style-name="P70" text:outline-level="3">ΕΠΙΤΗΡΗΤΕΣ</text:h></table:table-cell></table:table-row><table:table-row table:style-name="Table5.2"><table:table-cell table:style-name="Table5.A2" office:value-type="string"><text:p text:style-name="P16">Τετάρτη</text:p><text:p text:style-name="P1"><text:span text:style-name="T9">25/06/08</text:span></text:p><text:p text:style-name="P15"/></table:table-cell><table:table-cell table:number-columns-spanned="6"><table:table table:is-sub-table="true"><table:table-column table:style-name="Table5.B"/><table:table-column table:style-name="Table5.B2.2"/><table:table-column table:style-name="Table5.B2.3"/><table:table-column table:style-name="Table5.E"/><table:table-column table:style-name="Table5.F"/><table:table-column table:style-name="Table5.G"/><table:table-row table:style-name="Table5.B2.1"><table:table-cell table:style-name="Table5.B2.1.1" office:value-type="string"><text:p text:style-name="P18">9:00-12:00</text:p></table:table-cell><table:table-cell table:style-name="Table5.B2.1.1" office:value-type="string"><text:p text:style-name="P24">Μ112</text:p></table:table-cell><table:table-cell table:style-name="Table5.B2.1.1" office:value-type="string"><text:p text:style-name="P13">Εισαγωγή στη Γραμμική Άλγεβρα</text:p></table:table-cell><table:table-cell table:style-name="Table5.B2.1.1" office:value-type="string"><text:h text:style-name="P67" text:outline-level="3">Αμφ. ΒΞ, ΣΠ, Γ, </text:h><text:h text:style-name="Heading_20_3" text:outline-level="3"><text:span text:style-name="T39">Θ201, Θ202, Θ206</text:span></text:h></table:table-cell><table:table-cell table:style-name="Table5.B2.1.1" office:value-type="string"><text:p text:style-name="P41">270</text:p></table:table-cell><table:table-cell table:style-name="Table5.B2.6.1" office:value-type="string"><text:h text:style-name="P63" text:outline-level="3"><text:span text:style-name="T18">Κουρουνιώτης,</text:span></text:h><text:h text:style-name="Heading_20_3" text:outline-level="3"><text:span text:style-name="T20">Ταρουδάκης, Αντωνιάδης, Ζουράρης, Σιροκόφσκιχ, Σκανδάλης, </text:span><text:span text:style-name="T21">Γιακουμάκης</text:span></text:h></table:table-cell></table:table-row><table:table-row table:style-name="Table5.B2.2"><table:table-cell table:style-name="Table5.B2.1.2" office:value-type="string"><text:p text:style-name="P17">13:00-16:00</text:p></table:table-cell><table:table-cell table:style-name="Table5.B2.1.2" office:value-type="string"><text:p text:style-name="P23">Μ259-1</text:p></table:table-cell><table:table-cell table:style-name="Table5.B2.1.2" office:value-type="string"><text:p text:style-name="P11">Τροπική Λογική </text:p></table:table-cell><table:table-cell table:style-name="Table5.B2.1.2" office:value-type="string"><text:h text:style-name="P67" text:outline-level="3">ΡΑ101</text:h></table:table-cell><table:table-cell table:style-name="Table5.B2.1.2" office:value-type="string"><text:p text:style-name="P41">63</text:p></table:table-cell><table:table-cell table:style-name="Table5.B2.6.2" office:value-type="string"><text:h text:style-name="P72" text:outline-level="3">Σιροκόφσκιχ</text:h></table:table-cell></table:table-row><table:table-row table:style-name="Table5.B2.3"><table:table-cell table:style-name="Table5.B2.1.3" office:value-type="string"><text:p text:style-name="P17">17:00-20:00</text:p></table:table-cell><table:table-cell table:style-name="Table5.B2.1.3" office:value-type="string"><text:p text:style-name="P37"/></table:table-cell><table:table-cell table:style-name="Table5.B2.1.3" office:value-type="string"><text:p text:style-name="P37"/></table:table-cell><table:table-cell table:style-name="Table5.B2.1.3" office:value-type="string"><text:h text:style-name="P77" text:outline-level="3"/></table:table-cell><table:table-cell table:style-name="Table5.B2.1.3" office:value-type="string"><text:p text:style-name="P41"/></table:table-cell><table:table-cell table:style-name="Table5.B2.6.3" office:value-type="string"><text:h text:style-name="P72" text:outline-level="3"/></table:table-cell></table:table-row></table:table></table:table-cell><table:covered-table-cell/><table:covered-table-cell/><table:covered-table-cell/><table:covered-table-cell/><table:covered-table-cell/></table:table-row><table:table-row table:style-name="Table5.2"><table:table-cell table:style-name="Table5.A2" office:value-type="string"><text:p text:style-name="P16">Πέμπτη</text:p><text:p text:style-name="P1"><text:span text:style-name="T10">26</text:span><text:span text:style-name="T9">/0</text:span><text:span text:style-name="T10">6</text:span><text:span text:style-name="T9">/08</text:span></text:p></table:table-cell><table:table-cell table:number-columns-spanned="6"><table:table table:is-sub-table="true"><table:table-column table:style-name="Table5.B"/><table:table-column table:style-name="Table5.B2.2"/><table:table-column table:style-name="Table5.B2.3"/><table:table-column table:style-name="Table5.E"/><table:table-column table:style-name="Table5.F"/><table:table-column table:style-name="Table5.G"/><table:table-row table:style-name="Table5.B3.1"><table:table-cell table:style-name="Table5.B2.1.1" office:value-type="string"><text:p text:style-name="P17">9:00-12:00</text:p></table:table-cell><table:table-cell table:style-name="Table5.B2.1.1" office:value-type="string"><text:p text:style-name="P26">Μ210</text:p></table:table-cell><table:table-cell table:style-name="Table5.B2.1.1" office:value-type="string"><text:p text:style-name="P10">Πραγματική Ανάλυση </text:p></table:table-cell><table:table-cell table:style-name="Table5.B2.1.1" office:value-type="string"><text:h text:style-name="P67" text:outline-level="3">Αμφ. ΣΠ, Γ</text:h></table:table-cell><table:table-cell table:style-name="Table5.B2.1.1" office:value-type="string"><text:p text:style-name="P41">85</text:p></table:table-cell><table:table-cell table:style-name="Table5.B2.6.1" office:value-type="string"><text:h text:style-name="P63" text:outline-level="3"><text:span text:style-name="T18">Κατσοπρινάκης, </text:span></text:h><text:h text:style-name="Heading_20_3" text:outline-level="3"><text:span text:style-name="T20">Αντωνιάδης </text:span></text:h></table:table-cell></table:table-row><table:table-row table:style-name="Table5.B2.3"><table:table-cell table:style-name="Table5.B3.1.2" office:value-type="string"><text:p text:style-name="P17">13:00-16:00</text:p></table:table-cell><table:table-cell table:style-name="Table5.B3.1.2" office:value-type="string"><text:p text:style-name="P24">Μ109</text:p></table:table-cell><table:table-cell table:style-name="Table5.B3.1.2" office:value-type="string"><text:p text:style-name="P13">Ανάλυση ΙΙ</text:p></table:table-cell><table:table-cell table:style-name="Table5.B3.1.2" office:value-type="string"><text:h text:style-name="P67" text:outline-level="3">Αμφ. ΒΞ, ΣΠ, Γ, </text:h><text:h text:style-name="P66" text:outline-level="3">Θ201, Θ202, Θ206</text:h></table:table-cell><table:table-cell table:style-name="Table5.B3.1.2" office:value-type="string"><text:p text:style-name="P41">252</text:p></table:table-cell><table:table-cell table:style-name="Table5.B3.6.2" office:value-type="string"><text:h text:style-name="P63" text:outline-level="3"><text:span text:style-name="T18">Κατσοπρινάκης, </text:span></text:h><text:h text:style-name="P69" text:outline-level="3">Κουρουνιώτης, Ζουράρης, Παπαδημητράκης, Σκανδάλης, Κολουντζάκης</text:h></table:table-cell></table:table-row><table:table-row table:style-name="Table5.B3.3"><table:table-cell table:style-name="Table5.B3.1.3" office:value-type="string"><text:p text:style-name="P2"><text:span text:style-name="T45">17:00-20:00</text:span></text:p></table:table-cell><table:table-cell table:style-name="Table5.B3.1.3" office:value-type="string"><text:p text:style-name="P19"/></table:table-cell><table:table-cell table:style-name="Table5.B3.1.3" office:value-type="string"><text:p text:style-name="P6"/></table:table-cell><table:table-cell table:style-name="Table5.B3.1.3" office:value-type="string"><text:h text:style-name="P67" text:outline-level="3"/></table:table-cell><table:table-cell table:style-name="Table5.B3.1.3" office:value-type="string"><text:p text:style-name="P41"/></table:table-cell><table:table-cell table:style-name="Table5.B3.6.3" office:value-type="string"><text:h text:style-name="P72" text:outline-level="3"/></table:table-cell></table:table-row></table:table></table:table-cell><table:covered-table-cell/><table:covered-table-cell/><table:covered-table-cell/><table:covered-table-cell/><table:covered-table-cell/></table:table-row><table:table-row table:style-name="Table5.2"><table:table-cell table:style-name="Table5.A2" office:value-type="string"><text:p text:style-name="P16">Παρα-σκευή</text:p><text:p text:style-name="P1"><text:span text:style-name="T9">27/06/08</text:span></text:p></table:table-cell><table:table-cell table:number-columns-spanned="6"><table:table table:is-sub-table="true"><table:table-column table:style-name="Table5.B"/><table:table-column table:style-name="Table5.B2.2"/><table:table-column table:style-name="Table5.B2.3"/><table:table-column table:style-name="Table5.E"/><table:table-column table:style-name="Table5.F"/><table:table-column table:style-name="Table5.G"/><table:table-row table:style-name="Table5.B4.1"><table:table-cell table:style-name="Table5.B2.1.1" office:value-type="string"><text:p text:style-name="P17">9:00-12:00</text:p></table:table-cell><table:table-cell table:style-name="Table5.B2.1.1" office:value-type="string"><text:p text:style-name="P24">Μ231</text:p></table:table-cell><table:table-cell table:style-name="Table5.B2.1.1" office:value-type="string"><text:p text:style-name="P13">Εισαγωγή στην Αριθμητική Ανάλυση</text:p></table:table-cell><table:table-cell table:style-name="Table5.B2.1.1" office:value-type="string"><text:h text:style-name="P67" text:outline-level="3">Αμφ. ΒΞ, ΣΠ</text:h></table:table-cell><table:table-cell table:style-name="Table5.B2.1.1" office:value-type="string"><text:p text:style-name="P41">126</text:p></table:table-cell><table:table-cell table:style-name="Table5.B2.6.1" office:value-type="string"><text:h text:style-name="P63" text:outline-level="3"><text:span text:style-name="T18">Χατζηπαντελίδης, </text:span></text:h><text:h text:style-name="P69" text:outline-level="3">Φειδάς, Ζουράρης</text:h></table:table-cell></table:table-row><table:table-row table:style-name="Table5.B4.2"><table:table-cell table:style-name="Table5.B3.1.2" office:value-type="string"><text:p text:style-name="P17">13:00-16:00</text:p></table:table-cell><table:table-cell table:style-name="Table5.B3.1.2" office:value-type="string"><text:p text:style-name="P24">Μ268</text:p></table:table-cell><table:table-cell table:style-name="Table5.B3.1.2" office:value-type="string"><text:p text:style-name="P13">ΘΕΜΑΤΑ ΙΣΤΟΡΙΑΣ ΜΑΘΗΜΑΤΙΚΩΝ: </text:p><text:p text:style-name="P12">Ιστορία Λογικής</text:p></table:table-cell><table:table-cell table:style-name="Table5.B3.1.2" office:value-type="string"><text:h text:style-name="P67" text:outline-level="3">ΡΑ101</text:h></table:table-cell><table:table-cell table:style-name="Table5.B3.1.2" office:value-type="string"><text:p text:style-name="P41">43</text:p></table:table-cell><table:table-cell table:style-name="Table5.B3.6.2" office:value-type="string"><text:h text:style-name="P73" text:outline-level="3">Σιροκόφσκιχ</text:h></table:table-cell></table:table-row><table:table-row table:style-name="Table5.B4.3"><table:table-cell table:style-name="Table5.B3.1.3" office:value-type="string"><text:p text:style-name="P33">17:00-20:00</text:p></table:table-cell><table:table-cell table:style-name="Table5.B3.1.3" office:value-type="string"><text:p text:style-name="P32">Μ241</text:p><text:p text:style-name="P31">ΤΕΜ262</text:p></table:table-cell><table:table-cell table:style-name="Table5.B3.1.3" office:value-type="string"><text:p text:style-name="P30">Στοχαστικές Ανελίξεις ΙΙ</text:p></table:table-cell><table:table-cell table:style-name="Table5.B3.1.3" office:value-type="string"><text:p text:style-name="P32">Αμφ. ΒΞ</text:p></table:table-cell><table:table-cell table:style-name="Table5.B3.1.3" office:value-type="string"><text:p text:style-name="P2"><text:span text:style-name="T27">28μαθ+13τεμ</text:span></text:p></table:table-cell><table:table-cell table:style-name="Table5.B3.6.3" office:value-type="string"><text:h text:style-name="P79" text:outline-level="3">Μακριδάκης, +1</text:h></table:table-cell></table:table-row></table:table></table:table-cell><table:covered-table-cell/><table:covered-table-cell/><table:covered-table-cell/><table:covered-table-cell/><table:covered-table-cell/></table:table-row><table:table-row table:style-name="Table5.2"><table:table-cell table:style-name="Table5.A2" office:value-type="string"><text:p text:style-name="P2"><text:span text:style-name="T9">Σαββατο</text:span><text:span text:style-name="T9">28/06/08</text:span></text:p></table:table-cell><table:table-cell table:number-columns-spanned="6"><table:table table:is-sub-table="true"><table:table-column table:style-name="Table5.B"/><table:table-column table:style-name="Table5.B2.2"/><table:table-column table:style-name="Table5.B2.3"/><table:table-column table:style-name="Table5.E"/><table:table-column table:style-name="Table5.F"/><table:table-column table:style-name="Table5.G"/><table:table-row table:style-name="Table5.B5.1"><table:table-cell table:style-name="Table5.B2.1.1" office:value-type="string"><text:p text:style-name="P17">9:00-12:00</text:p></table:table-cell><table:table-cell table:style-name="Table5.B5.2.1" office:value-type="string"><text:p text:style-name="P26">Μ102</text:p></table:table-cell><table:table-cell table:style-name="Table5.B5.2.1" office:value-type="string"><text:p text:style-name="P10">Απειροστικός Λογισμός Ι</text:p></table:table-cell><table:table-cell table:style-name="Table5.B5.2.1" office:value-type="string"><text:h text:style-name="P67" text:outline-level="3">Αμφ. ΒΞ, ΣΠ, Γ, </text:h><text:h text:style-name="P66" text:outline-level="3">Θ201, Θ202</text:h></table:table-cell><table:table-cell table:style-name="Table5.B5.2.1" office:value-type="string"><text:p text:style-name="P41">222μαθ</text:p></table:table-cell><table:table-cell table:style-name="Table5.B5.6.1" office:value-type="string"><text:h text:style-name="P63" text:outline-level="3"><text:span text:style-name="T18">Μήτσης, </text:span></text:h><text:h text:style-name="P69" text:outline-level="3">Ζουράρης. Ζαμπούλης, Γαρεφαλάκης, Κωστάκης, Κύζα</text:h></table:table-cell></table:table-row><table:table-row table:style-name="Table5.B5.2"><table:table-cell table:style-name="Table5.B3.1.2" office:value-type="string"><text:p text:style-name="P17">13:00-16:00</text:p></table:table-cell><table:table-cell table:style-name="Table5.B5.2.2" office:value-type="string"><text:p text:style-name="P28"/></table:table-cell><table:table-cell table:style-name="Table5.B5.2.2" office:value-type="string"><text:p text:style-name="P8"/></table:table-cell><table:table-cell table:style-name="Table5.B5.2.2" office:value-type="string"><text:h text:style-name="P67" text:outline-level="3"/></table:table-cell><table:table-cell table:style-name="Table5.B5.2.2" office:value-type="string"><text:p text:style-name="P41"/></table:table-cell><table:table-cell table:style-name="Table5.B5.6.2" office:value-type="string"><text:h text:style-name="P72" text:outline-level="3"/></table:table-cell></table:table-row><table:table-row table:style-name="Table5.B5.3"><table:table-cell table:style-name="Table5.B3.1.3" office:value-type="string"><text:p text:style-name="P18">17:00-20:00</text:p></table:table-cell><table:table-cell table:style-name="Table5.B2.1.3" office:value-type="string"><text:p text:style-name="P27">Μ223</text:p></table:table-cell><table:table-cell table:style-name="Table5.B2.1.3" office:value-type="string"><text:p text:style-name="P14">Γραμμική Αλγεβρα ΙΙ</text:p></table:table-cell><table:table-cell table:style-name="Table5.B2.1.3" office:value-type="string"><text:h text:style-name="P68" text:outline-level="3">Αμφ. ΒΞ, ΣΠ, Γ</text:h></table:table-cell><table:table-cell table:style-name="Table5.B2.1.3" office:value-type="string"><text:p text:style-name="P42">161</text:p></table:table-cell><table:table-cell table:style-name="Table5.B2.6.3" office:value-type="string"><text:h text:style-name="P74" text:outline-level="3">Λυδάκης, </text:h><text:h text:style-name="P75" text:outline-level="3">Φειδάς. Νταής, Κωστάκης</text:h></table:table-cell></table:table-row></table:table></table:table-cell><table:covered-table-cell/><table:covered-table-cell/><table:covered-table-cell/><table:covered-table-cell/><table:covered-table-cell/></table:table-row><table:table-row table:style-name="Table5.2"><table:table-cell table:style-name="Table5.A2" office:value-type="string"><text:p text:style-name="P2"><text:span text:style-name="T9">Κυριακή </text:span><text:span text:style-name="T9">29/06/8</text:span></text:p></table:table-cell><table:table-cell table:number-columns-spanned="6"><table:table table:is-sub-table="true"><table:table-column table:style-name="Table5.B"/><table:table-column table:style-name="Table5.B2.2"/><table:table-column table:style-name="Table5.B2.3"/><table:table-column table:style-name="Table5.E"/><table:table-column table:style-name="Table5.F"/><table:table-column table:style-name="Table5.G"/><table:table-row table:style-name="Table5.B6.1"><table:table-cell table:style-name="Table5.B2.1.1" office:value-type="string"><text:p text:style-name="P17">9:00-12:00</text:p></table:table-cell><table:table-cell table:style-name="Table5.B2.1.1" office:value-type="string"><text:p text:style-name="P26"/></table:table-cell><table:table-cell table:style-name="Table5.B2.1.1" office:value-type="string"><text:p text:style-name="P10"/></table:table-cell><table:table-cell table:style-name="Table5.B2.1.1" office:value-type="string"><text:h text:style-name="P67" text:outline-level="3"/></table:table-cell><table:table-cell table:style-name="Table5.B2.1.1" office:value-type="string"><text:p text:style-name="P41"/></table:table-cell><table:table-cell table:style-name="Table5.B2.6.1" office:value-type="string"><text:h text:style-name="P70" text:outline-level="3"/></table:table-cell></table:table-row><table:table-row table:style-name="Table5.B6.2"><table:table-cell table:style-name="Table5.B2.1.2" office:value-type="string"><text:p text:style-name="P17">13:00-16:00</text:p></table:table-cell><table:table-cell table:style-name="Table5.B2.1.2" office:value-type="string"><text:p text:style-name="P32"/></table:table-cell><table:table-cell table:style-name="Table5.B2.1.2" office:value-type="string"><text:p text:style-name="P30"/></table:table-cell><table:table-cell table:style-name="Table5.B2.1.2" office:value-type="string"><text:p text:style-name="P32"/></table:table-cell><table:table-cell table:style-name="Table5.B2.1.2" office:value-type="string"><text:p text:style-name="P36"/></table:table-cell><table:table-cell table:style-name="Table5.B2.6.2" office:value-type="string"><text:h text:style-name="P78" text:outline-level="3"/></table:table-cell></table:table-row><table:table-row table:style-name="Table5.B6.2"><table:table-cell table:style-name="Table5.B2.1.3" office:value-type="string"><text:p text:style-name="P17">17:00-20:00</text:p></table:table-cell><table:table-cell table:style-name="Table5.B2.1.3" office:value-type="string"><text:p text:style-name="P32">Μ236</text:p><text:p text:style-name="P31">ΤΕΜ291</text:p></table:table-cell><table:table-cell table:style-name="Table5.B2.1.3" office:value-type="string"><text:p text:style-name="P30">Αριθμητική Λύση Συνήθων Διαφορικών Εξισώσεων</text:p></table:table-cell><table:table-cell table:style-name="Table5.B2.1.3" office:value-type="string"><text:p text:style-name="P32">Αμφ. ΒΞ, ΣΠ, Γ, Θ201</text:p></table:table-cell><table:table-cell table:style-name="Table5.B2.1.3" office:value-type="string"><text:p text:style-name="P2"><text:span text:style-name="T27">79μαθ+129τεμ</text:span></text:p></table:table-cell><table:table-cell table:style-name="Table5.B2.6.3" office:value-type="string"><text:h text:style-name="P78" text:outline-level="3">Μητσούδης, </text:h><text:h text:style-name="P76" text:outline-level="3">Ξυλογιάννης, Σαρόγλου</text:h></table:table-cell></table:table-row></table:table></table:table-cell><table:covered-table-cell/><table:covered-table-cell/><table:covered-table-cell/><table:covered-table-cell/><table:covered-table-cell/></table:table-row></table:table></draw:text-box></draw:frame></text:p>
      <text:p text:style-name="P48"><text:span text:style-name="T2"><text:tab/><text:tab/><text:tab/><text:tab/><text:tab/> <text:tab/><text:tab/><text:tab/><text:tab/><text:tab/><text:tab/></text:span></text:p>
      <text:p text:style-name="P4"/>
      <text:p text:style-name="P4"/>
      <text:p text:style-name="P4"/>
      <text:p text:style-name="P4"><text:soft-page-break/></text:p>
      <text:p text:style-name="P1">. <text:s text:c="6"/><text:tab/><text:tab/></text:p>
      <text:p text:style-name="P53"/>
      <text:p text:style-name="P88"><draw:frame draw:style-name="fr1" draw:name="Frame6" text:anchor-type="paragraph" svg:y="0.8736in" svg:width="10.5835in" draw:z-index="5"><draw:text-box fo:min-height="0.1457in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2"><text:span text:style-name="T9">Δευτέρα 30/06/8</text:span></text:p></table:table-cell><table:table-cell><table:table table:is-sub-table="true"><table:table-column table:style-name="Table6.B1.1"/><table:table-column table:style-name="Table6.B1.2"/><table:table-column table:style-name="Table6.B1.3"/><table:table-column table:style-name="Table6.B1.4"/><table:table-column table:style-name="Table6.B1.5"/><table:table-column table:style-name="Table6.B1.6"/><table:table-row table:style-name="Table6.B1.1"><table:table-cell table:style-name="Table6.B1.1.1" office:value-type="string"><text:p text:style-name="P17">9:00-12:00</text:p></table:table-cell><table:table-cell table:style-name="Table6.B1.1.1" office:value-type="string"><text:p text:style-name="P19"/></table:table-cell><table:table-cell table:style-name="Table6.B1.1.1" office:value-type="string"><text:p text:style-name="P6"/></table:table-cell><table:table-cell table:style-name="Table6.B1.1.1" office:value-type="string"><text:h text:style-name="P67" text:outline-level="3"/></table:table-cell><table:table-cell table:style-name="Table6.B1.1.1" office:value-type="string"><text:p text:style-name="P41"/></table:table-cell><table:table-cell table:style-name="Table6.B1.6.1" office:value-type="string"><text:h text:style-name="P72" text:outline-level="3"/></table:table-cell></table:table-row><table:table-row table:style-name="Table6.B1.2"><table:table-cell table:style-name="Table6.B1.1.2" office:value-type="string"><text:p text:style-name="P17">13:00-16:00</text:p></table:table-cell><table:table-cell table:style-name="Table6.B1.1.2" office:value-type="string"><text:p text:style-name="P19"/></table:table-cell><table:table-cell table:style-name="Table6.B1.1.2" office:value-type="string"><text:p text:style-name="P6"/></table:table-cell><table:table-cell table:style-name="Table6.B1.1.2" office:value-type="string"><text:h text:style-name="P67" text:outline-level="3"/></table:table-cell><table:table-cell table:style-name="Table6.B1.1.2" office:value-type="string"><text:p text:style-name="P41"/></table:table-cell><table:table-cell table:style-name="Table6.B1.6.2" office:value-type="string"><text:h text:style-name="P72" text:outline-level="3"/></table:table-cell></table:table-row><table:table-row table:style-name="Table6.B1.2"><table:table-cell table:style-name="Table6.B1.1.3" office:value-type="string"><text:p text:style-name="P17">17:00-20:00</text:p></table:table-cell><table:table-cell table:style-name="Table6.B1.1.3" office:value-type="string"><text:p text:style-name="P34">ΦΥΣ547</text:p></table:table-cell><table:table-cell table:style-name="Table6.B1.1.3" office:value-type="string"><text:p text:style-name="P34">Εφαρμοσμένη Γεωφυσική</text:p></table:table-cell><table:table-cell table:style-name="Table6.B1.1.3" office:value-type="string"><text:h text:style-name="P63" text:outline-level="3"><text:span text:style-name="T26">Αμφ. Α, Β, Αίθουσα 1, 3 (Φυσικό Βούτες)</text:span></text:h></table:table-cell><table:table-cell table:style-name="Table6.B1.1.3" office:value-type="string"><text:p text:style-name="P2"><text:span text:style-name="T27">42μαθ</text:span></text:p></table:table-cell><table:table-cell table:style-name="Table6.B1.6.3" office:value-type="string"><text:h text:style-name="P78" text:outline-level="3">Βαλλιανάτος, </text:h><text:h text:style-name="P76" text:outline-level="3">Ορφανουδάκης, Νεκτάριος</text:h></table:table-cell></table:table-row></table:table></table:table-cell></table:table-row></table:table></draw:text-box></draw:frame></text:p>
      <text:p text:style-name="P88">Σημείωση: </text:p>
      <text:list text:style-name="WW8Num7">
        <text:list-item>
          <text:p text:style-name="P90"><text:span text:style-name="T47">Μαθήματα που δεν αναφέρονται στο παραπάνω πρόγραμμα θα εξεταστούν σε ημερομηνία που θα οριστεί κατόπιν συμφωνίας με τον διδάσκοντα (</text:span><text:span text:style-name="T54">π.χ. Ξένες Γλώσσες</text:span><text:span text:style-name="T47">). </text:span></text:p>
          <text:list>
            <text:list-item>
              <text:p text:style-name="P90"><text:span text:style-name="T48">Το μαθημα των Ρώσικων ΙΙ και </text:span><text:span text:style-name="T55">IV</text:span><text:span text:style-name="T48"> θα γίνει στις 06/06/08, στις 10.00 στις Βούτες (Φυσικό).</text:span></text:p>
            </text:list-item>
          </text:list>
        </text:list-item>
        <text:list-item>
          <text:p text:style-name="P90"><text:span text:style-name="T47">Μαθήματα άλλων τμημάτων έχουν προστεθεί στο πρόγραμμά μας με φοιτητές του Τμήματός μας (αναγράφονται με </text:span><text:span text:style-name="T31">πορτοκαλί</text:span><text:span text:style-name="T47"> </text:span><text:span text:style-name="T31">χρώμα</text:span><text:span text:style-name="T47">)</text:span></text:p>
        </text:list-item>
        <text:list-item>
          <text:p text:style-name="P90"><text:span text:style-name="T56">E</text:span><text:span text:style-name="T47">χουν γίνει αλλαγές σε ημερομηνίες. Οι αλλαγές που αφορούν στην ώρα και μέρα του μαθήματος (από το πρωταρχικό πρόγραμμα), είναι με </text:span><text:span text:style-name="T50">πράσινο </text:span><text:span text:style-name="T59">highlight</text:span><text:span text:style-name="T54">. </text:span><text:span text:style-name="T47">Οι αλλαγές επίσης στις επιτηρήσεις σας είναι </text:span><text:span text:style-name="T51">με γκρι </text:span><text:span text:style-name="T57">highlight</text:span><text:span text:style-name="T47">.</text:span></text:p>
        </text:list-item>
        <text:list-item>
          <text:p text:style-name="P90"><text:span text:style-name="T47">Oι επιτηρήσεις έχουν μπει σύμφωνα με τις δικές σας προτιμήσεις. Τις αλλαγές παρακαλούμε να τις κάνετε μεταξύ σας. </text:span></text:p>
        </text:list-item>
        <text:list-item>
          <text:p text:style-name="P90"><text:span text:style-name="T52">Για τους μεταπτυχιακούς φοιτητές</text:span><text:span text:style-name="T47">: </text:span><text:span text:style-name="T49">ΠΡΟΣΟΧΗ</text:span><text:span text:style-name="T47">: όσοι από εσάς </text:span><text:span text:style-name="T49">δεν</text:span><text:span text:style-name="T47"> βλέπετε τα ονόματά σας στο δικό μας πρόγραμμα, παρακαλώ όπως ενημερωθείτε από το πρόγραμμα του ΤΕΜ για τις επιτηρήσεις σας.</text:span></text:p>
        </text:list-item>
      </text:list>
      <text:p text:style-name="P49"/>
      <text:p text:style-name="P92">Το νεότερο πρόγραμμα έχει τις εξής αλλαγές:</text:p>
      <text:list text:style-name="WW8Num4">
        <text:list-item>
          <text:p text:style-name="P91"><text:span text:style-name="T58">H</text:span><text:span text:style-name="T53"> Γραμμική Άλγεβρα με κ. Λυδάκη πάει 28/06, αντί 11/6</text:span></text:p>
        </text:list-item>
        <text:list-item>
          <text:p text:style-name="P91"><text:span text:style-name="T53">Εισαγωγη στη Γραμμικη Αλγεβρα με κ. Κουρουνιώτη, πάει 25/6, αντί 24/6</text:span></text:p>
        </text:list-item>
        <text:list-item>
          <text:p text:style-name="P91"><text:span text:style-name="T53">Εισαγωγη στους Υπολογιστες με κ. Ζαμπουλη, παει 14, αντι 13/6</text:span></text:p>
        </text:list-item>
        <text:list-item>
          <text:p text:style-name="P91"><text:span text:style-name="T53">Αγγλικά </text:span><text:span text:style-name="T58">IV</text:span><text:span text:style-name="T53"> αλλαγή ώρας με κ. Παπαδάκη, 9-12, στις 13/6</text:span></text:p>
        </text:list-item>
        <text:list-item>
          <text:p text:style-name="P89">Ανάλυση πολλών μεταβλητών με κ. Ανδρουλιδάκη, αλλάζει η ώρα, 9-12, στις 13/6</text:p>
        </text:list-item>
        <text:list-item>
          <text:p text:style-name="P89">Εφαρμοσμένη στατιστική, με κ. Καμαριανάκη, αλλαγή ώρας 5-8, στις 23/6</text:p>
        </text:list-item>
        <text:list-item>
          <text:p text:style-name="P89">Οικονομετρία Ι, δίδεται απο το ΤΕΜ με κ. Σταματοπουλο, στις 14/6, 9-12</text:p>
        </text:list-item>
        <text:list-item>
          <text:p text:style-name="P89">Αξιολογηση επενδυσεων με κ. Μαυροματη, δίδεται 5.30-8.30, στο Ρεθυμνο, στις 10/6</text:p>
        </text:list-item>
      </text:list>
      <text:p text:style-name="P94"/>
      <text:p text:style-name="P93">ΚΑΛΗ ΕΠΙΤΥΧΙΑ<text:tab/>!!!!!!!<text:tab/><text:tab/>Α.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 Greek" svg:font-family="'Times New Roman Gree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l" fo:country="G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l" fo:country="GR" style:font-name-asian="Arial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7z1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in" text:min-label-width="0.25in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8Num4z1" style:num-suffix="." text:bullet-char="o">
        <style:list-level-properties text:space-before="2.5in" text:min-label-width="0.25in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8Num4z1" style:num-suffix="." text:bullet-char="o">
        <style:list-level-properties text:space-before="4in" text:min-label-width="0.25in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4.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8Num7z1" style:num-suffix="." text:bullet-char="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9.5417in" fo:margin-left="0.125in" table:align="left" style:writing-mode="lr-tb"/>
    </style:style>
    <style:style style:name="Table7.A" style:family="table-column">
      <style:table-column-properties style:column-width="5.5417in"/>
    </style:style>
    <style:style style:name="Table7.B" style:family="table-column">
      <style:table-column-properties style:column-width="4in"/>
    </style:style>
    <style:style style:name="Table7.1" style:family="table-row">
      <style:table-row-properties style:min-row-height="0.3924in"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7" style:family="paragraph" style:parent-style-name="Header">
      <style:paragraph-properties fo:margin-left="0in" fo:margin-right="0in" fo:text-align="justify" style:justify-single-word="false" fo:text-indent="1in" style:auto-text-indent="false">
        <style:tab-stops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/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language="en" fo:country="US" style:font-size-asian="7pt" style:font-size-complex="7pt"/>
    </style:style>
    <style:style style:name="T5" style:family="text">
      <style:text-properties fo:font-size="7pt" fo:font-weight="bold" fo:background-color="#ffff00" style:font-size-asian="7pt" style:font-weight-asian="bold" style:font-size-complex="7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11.6925in" fo:page-height="8.2673in" style:num-format="1" style:print-orientation="landscape" fo:margin-top="0.248in" fo:margin-bottom="0.2417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7" text:anchor-type="paragraph" svg:y="0.0008in" fo:min-width="0in" draw:z-index="9"><draw:text-box fo:min-height="0.1457in"><text:p text:style-name="Footer"><text:span text:style-name="Page_20_Number"><text:page-number text:select-page="current">4</text:page-number></text:span></text:p></draw:text-box></draw:frame></text:p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2"><draw:frame draw:style-name="fr2" draw:name="graphics1" text:anchor-type="char" svg:x="0.05in" svg:y="-0.5283in" svg:width="0.3752in" svg:height="0.3752in" draw:z-index="13"><draw:image xlink:href="Pictures/100000000000007A0000007AD4CDE47A.jpg" xlink:type="simple" xlink:show="embed" xlink:actuate="onLoad"/></draw:frame>ΠΑΝΕΠΙΣΤΗΜΙΟ ΚΡΗΤΗΣ</text:p>
              <text:p text:style-name="P3"><text:s text:c="7"/></text:p>
              <text:p text:style-name="P4"><text:span text:style-name="T2"><text:s text:c="9"/>ΣΧΟΛΗ ΘΕΤΙΚΩΝ &amp; ΤΕΧΝΟΛΟΓΙΚΩΝ ΕΠΙΣΤΗΜΩΝ</text:span></text:p>
            </table:table-cell>
            <table:table-cell table:style-name="Table7.A1" office:value-type="string">
              <text:p text:style-name="P5">ΤΜΗΜΑ ΜΑΘΗΜΑΤΙΚΩΝ</text:p>
            </table:table-cell>
          </table:table-row>
        </table:table>
        <text:p text:style-name="P6"><text:s text:c="17"/></text:p>
        <text:p text:style-name="P7"><text:span text:style-name="T3">Λεωφ.Κνωσού, 714 09 Ηράκλειο Κρήτης, Τηλ.: (2810) 393800, 393801, 393807, 393868, </text:span><text:span text:style-name="T4">Fax</text:span><text:span text:style-name="T3">: (2810) 393881, 393810, ιστοσελίδα: <text:s/></text:span><text:a xlink:type="simple" xlink:href="http://www.math.uoc.gr/"><text:span text:style-name="Internet_20_link"><text:span text:style-name="T4">www</text:span></text:span></text:a><text:a xlink:type="simple" xlink:href="http://www.math.uoc.gr/"><text:span text:style-name="Internet_20_link"><text:span text:style-name="T3">.</text:span></text:span></text:a><text:a xlink:type="simple" xlink:href="http://www.math.uoc.gr/"><text:span text:style-name="Internet_20_link"><text:span text:style-name="T4">math</text:span></text:span></text:a><text:a xlink:type="simple" xlink:href="http://www.math.uoc.gr/"><text:span text:style-name="Internet_20_link"><text:span text:style-name="T3">.</text:span></text:span></text:a><text:a xlink:type="simple" xlink:href="http://www.math.uoc.gr/"><text:span text:style-name="Internet_20_link"><text:span text:style-name="T4">uoc</text:span></text:span></text:a><text:a xlink:type="simple" xlink:href="http://www.math.uoc.gr/"><text:span text:style-name="Internet_20_link"><text:span text:style-name="T3">.</text:span></text:span></text:a><text:a xlink:type="simple" xlink:href="http://www.math.uoc.gr/"><text:span text:style-name="Internet_20_link"><text:span text:style-name="T4">gr</text:span></text:span></text:a><text:span text:style-name="T3"><text:tab/><text:tab/> </text:span><text:span text:style-name="T5">Τελευταία ενημέρωση 30/1/2007 9:27:39 μμ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riana</meta:initial-creator>
    <meta:creation-date>2007-02-23T09:38:00</meta:creation-date>
    <dc:creator>ariana</dc:creator>
    <dc:date>2008-06-20T13:06:00</dc:date>
    <meta:print-date>2008-06-20T13:06:00</meta:print-date>
    <meta:editing-cycles>242</meta:editing-cycles>
    <meta:editing-duration>PT23H52M0S</meta:editing-duration>
    <meta:user-defined meta:name="Info 1"/>
    <meta:user-defined meta:name="Info 2"/>
    <meta:user-defined meta:name="Info 3"/>
    <meta:user-defined meta:name="Info 4"/>
    <meta:document-statistic meta:table-count="7" meta:image-count="1" meta:object-count="0" meta:page-count="4" meta:paragraph-count="446" meta:word-count="1157" meta:character-count="7200"/>
  </office:meta>
</office:document-meta>
</file>