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jpeg" manifest:full-path="Pictures/100000000000024F0000025317B092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5833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3.0083in" style:rel-column-width="4332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1.2" style:family="table-row">
      <style:table-row-properties style:min-row-height="0.2201in" style:keep-together="true" fo:keep-together="auto"/>
    </style:style>
    <style:style style:name="Table1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1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1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1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1.4" style:family="table-row">
      <style:table-row-properties style:min-row-height="0.2167in" style:keep-together="true" fo:keep-together="auto"/>
    </style:style>
    <style:style style:name="Table1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1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1.5" style:family="table-row">
      <style:table-row-properties style:min-row-height="0.2375in" style:keep-together="true" fo:keep-together="auto"/>
    </style:style>
    <style:style style:name="Table1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1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1.6" style:family="table-row">
      <style:table-row-properties style:min-row-height="0.2493in" style:keep-together="true" fo:keep-together="auto"/>
    </style:style>
    <style:style style:name="Table1.7" style:family="table-row">
      <style:table-row-properties style:min-row-height="0.3493in" style:keep-together="true" fo:keep-together="auto"/>
    </style:style>
    <style:style style:name="Table1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1.8" style:family="table-row">
      <style:table-row-properties style:min-row-height="0.2507in" style:keep-together="true" fo:keep-together="auto"/>
    </style:style>
    <style:style style:name="Table1.9" style:family="table-row">
      <style:table-row-properties style:min-row-height="0.2132in" style:keep-together="true" fo:keep-together="auto"/>
    </style:style>
    <style:style style:name="Table1.11" style:family="table-row">
      <style:table-row-properties style:min-row-height="0.2611in" style:keep-together="true" fo:keep-together="auto"/>
    </style:style>
    <style:style style:name="Table1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1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1.12" style:family="table-row">
      <style:table-row-properties style:min-row-height="0.2215in" style:keep-together="true" fo:keep-together="auto"/>
    </style:style>
    <style:style style:name="Table1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1.13" style:family="table-row">
      <style:table-row-properties style:min-row-height="0.2229in" style:keep-together="true" fo:keep-together="auto"/>
    </style:style>
    <style:style style:name="Table1.14" style:family="table-row">
      <style:table-row-properties style:min-row-height="0.175in" style:keep-together="true" fo:keep-together="auto"/>
    </style:style>
    <style:style style:name="Table1.15" style:family="table-row">
      <style:table-row-properties style:min-row-height="0.2806in" style:keep-together="true" fo:keep-together="auto"/>
    </style:style>
    <style:style style:name="Table1.16" style:family="table-row">
      <style:table-row-properties style:min-row-height="0.2382in" style:keep-together="true" fo:keep-together="auto"/>
    </style:style>
    <style:style style:name="Table2" style:family="table">
      <style:table-properties style:width="10.5833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569in" style:rel-column-width="1234*"/>
    </style:style>
    <style:style style:name="Table2.D" style:family="table-column">
      <style:table-column-properties style:column-width="2.2917in" style:rel-column-width="3300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3.0083in" style:rel-column-width="4332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2.2" style:family="table-row">
      <style:table-row-properties style:min-row-height="0.2201in" style:keep-together="true" fo:keep-together="auto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2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2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4" style:family="table-row">
      <style:table-row-properties style:min-row-height="0.2167in" style:keep-together="true" fo:keep-together="auto"/>
    </style:style>
    <style:style style:name="Table2.5" style:family="table-row">
      <style:table-row-properties style:min-row-height="0.2375in" style:keep-together="true" fo:keep-together="auto"/>
    </style:style>
    <style:style style:name="Table2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2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2.6" style:family="table-row">
      <style:table-row-properties style:min-row-height="0.2493in" style:keep-together="true" fo:keep-together="auto"/>
    </style:style>
    <style:style style:name="Table2.7" style:family="table-row">
      <style:table-row-properties style:min-row-height="0.2938in" style:keep-together="true" fo:keep-together="auto"/>
    </style:style>
    <style:style style:name="Table2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2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2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2.8" style:family="table-row">
      <style:table-row-properties style:min-row-height="0.2507in" style:keep-together="true" fo:keep-together="auto"/>
    </style:style>
    <style:style style:name="Table2.9" style:family="table-row">
      <style:table-row-properties style:min-row-height="0.3in" style:keep-together="true" fo:keep-together="auto"/>
    </style:style>
    <style:style style:name="Table2.10" style:family="table-row">
      <style:table-row-properties style:min-row-height="0.2424in" style:keep-together="true" fo:keep-together="auto"/>
    </style:style>
    <style:style style:name="Table2.G10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.11" style:family="table-row">
      <style:table-row-properties style:min-row-height="0.2611in" style:keep-together="true" fo:keep-together="auto"/>
    </style:style>
    <style:style style:name="Table2.C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2.12" style:family="table-row">
      <style:table-row-properties style:min-row-height="0.2215in" style:keep-together="true" fo:keep-together="auto"/>
    </style:style>
    <style:style style:name="Table2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13" style:family="table-row">
      <style:table-row-properties style:min-row-height="0.2924in" style:keep-together="true" fo:keep-together="auto"/>
    </style:style>
    <style:style style:name="Table2.14" style:family="table-row">
      <style:table-row-properties style:min-row-height="0.3736in" style:keep-together="true" fo:keep-together="auto"/>
    </style:style>
    <style:style style:name="Table2.15" style:family="table-row">
      <style:table-row-properties style:min-row-height="0.2556in" style:keep-together="true" fo:keep-together="auto"/>
    </style:style>
    <style:style style:name="Table2.16" style:family="table-row">
      <style:table-row-properties style:min-row-height="0.3306in" style:keep-together="true" fo:keep-together="auto"/>
    </style:style>
    <style:style style:name="Table3" style:family="table">
      <style:table-properties style:width="10.5833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569in" style:rel-column-width="1234*"/>
    </style:style>
    <style:style style:name="Table3.D" style:family="table-column">
      <style:table-column-properties style:column-width="2.2917in" style:rel-column-width="3300*"/>
    </style:style>
    <style:style style:name="Table3.E" style:family="table-column">
      <style:table-column-properties style:column-width="1.5833in" style:rel-column-width="2280*"/>
    </style:style>
    <style:style style:name="Table3.F" style:family="table-column">
      <style:table-column-properties style:column-width="1.25in" style:rel-column-width="1800*"/>
    </style:style>
    <style:style style:name="Table3.G" style:family="table-column">
      <style:table-column-properties style:column-width="3.0083in" style:rel-column-width="4332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3.2" style:family="table-row">
      <style:table-row-properties style:min-row-height="0.2201in" style:keep-together="true" fo:keep-together="auto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3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3.3" style:family="table-row">
      <style:table-row-properties style:min-row-height="0.1625in" style:keep-together="true" fo:keep-together="auto"/>
    </style:style>
    <style:style style:name="Table3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3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3.5" style:family="table-row">
      <style:table-row-properties style:min-row-height="0.2375in" style:keep-together="true" fo:keep-together="auto"/>
    </style:style>
    <style:style style:name="Table3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3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3.6" style:family="table-row">
      <style:table-row-properties style:min-row-height="0.2493in" style:keep-together="true" fo:keep-together="auto"/>
    </style:style>
    <style:style style:name="Table3.7" style:family="table-row">
      <style:table-row-properties style:min-row-height="0.3493in" style:keep-together="true" fo:keep-together="auto"/>
    </style:style>
    <style:style style:name="Table3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3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3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3.8" style:family="table-row">
      <style:table-row-properties style:min-row-height="0.2507in" style:keep-together="true" fo:keep-together="auto"/>
    </style:style>
    <style:style style:name="Table3.9" style:family="table-row">
      <style:table-row-properties style:min-row-height="0.3in" style:keep-together="true" fo:keep-together="auto"/>
    </style:style>
    <style:style style:name="Table3.10" style:family="table-row">
      <style:table-row-properties style:min-row-height="0.2424in" style:keep-together="true" fo:keep-together="auto"/>
    </style:style>
    <style:style style:name="Table3.G10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3.11" style:family="table-row">
      <style:table-row-properties style:min-row-height="0.2611in" style:keep-together="true" fo:keep-together="auto"/>
    </style:style>
    <style:style style:name="Table3.A1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3.G1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3.12" style:family="table-row">
      <style:table-row-properties style:min-row-height="0.2215in" style:keep-together="true" fo:keep-together="auto"/>
    </style:style>
    <style:style style:name="Table3.A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3.C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3.13" style:family="table-row">
      <style:table-row-properties style:min-row-height="0.2924in" style:keep-together="true" fo:keep-together="auto"/>
    </style:style>
    <style:style style:name="Table3.14" style:family="table-row">
      <style:table-row-properties style:min-row-height="0.2486in" style:keep-together="true" fo:keep-together="auto"/>
    </style:style>
    <style:style style:name="Table3.15" style:family="table-row">
      <style:table-row-properties style:min-row-height="0.2965in" style:keep-together="true" fo:keep-together="auto"/>
    </style:style>
    <style:style style:name="Table3.16" style:family="table-row">
      <style:table-row-properties style:min-row-height="0.2813in" style:keep-together="true" fo:keep-together="auto"/>
    </style:style>
    <style:style style:name="Table4" style:family="table">
      <style:table-properties style:width="10.5833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0.9347in" style:rel-column-width="1346*"/>
    </style:style>
    <style:style style:name="Table4.C" style:family="table-column">
      <style:table-column-properties style:column-width="0.8569in" style:rel-column-width="1234*"/>
    </style:style>
    <style:style style:name="Table4.D" style:family="table-column">
      <style:table-column-properties style:column-width="2.2917in" style:rel-column-width="3300*"/>
    </style:style>
    <style:style style:name="Table4.E" style:family="table-column">
      <style:table-column-properties style:column-width="1.5833in" style:rel-column-width="2280*"/>
    </style:style>
    <style:style style:name="Table4.F" style:family="table-column">
      <style:table-column-properties style:column-width="1.25in" style:rel-column-width="1800*"/>
    </style:style>
    <style:style style:name="Table4.G" style:family="table-column">
      <style:table-column-properties style:column-width="3.0083in" style:rel-column-width="4332*"/>
    </style:style>
    <style:style style:name="Table4.1" style:family="table-row">
      <style:table-row-properties style:min-row-height="0.3146in" style:keep-together="true" fo:keep-together="auto"/>
    </style:style>
    <style:style style:name="Table4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4.2" style:family="table-row">
      <style:table-row-properties style:min-row-height="0.2201in" style:keep-together="true" fo:keep-together="auto"/>
    </style:style>
    <style:style style:name="Table4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4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4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4.5" style:family="table-row">
      <style:table-row-properties style:min-row-height="0.2917in" style:keep-together="true" fo:keep-together="auto"/>
    </style:style>
    <style:style style:name="Table4.A5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4.B5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4.G5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4.6" style:family="table-row">
      <style:table-row-properties style:min-row-height="0.2375in" style:keep-together="true" fo:keep-together="auto"/>
    </style:style>
    <style:style style:name="Table4.A6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4.B6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4.G6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4.7" style:family="table-row">
      <style:table-row-properties style:min-row-height="0.2493in" style:keep-together="true" fo:keep-together="auto"/>
    </style:style>
    <style:style style:name="Table4.B7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4.G7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4.G8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4.9" style:family="table-row">
      <style:table-row-properties style:min-row-height="0.2507in" style:keep-together="true" fo:keep-together="auto"/>
    </style:style>
    <style:style style:name="Table4.10" style:family="table-row">
      <style:table-row-properties style:min-row-height="0.3in" style:keep-together="true" fo:keep-together="auto"/>
    </style:style>
    <style:style style:name="Table4.11" style:family="table-row">
      <style:table-row-properties style:min-row-height="0.2424in" style:keep-together="true" fo:keep-together="auto"/>
    </style:style>
    <style:style style:name="Table4.12" style:family="table-row">
      <style:table-row-properties style:min-row-height="0.2486in" style:keep-together="true" fo:keep-together="auto"/>
    </style:style>
    <style:style style:name="Table4.13" style:family="table-row">
      <style:table-row-properties style:min-row-height="0.2271in" style:keep-together="true" fo:keep-together="auto"/>
    </style:style>
    <style:style style:name="Table4.14" style:family="table-row">
      <style:table-row-properties style:min-row-height="0.2431in" style:keep-together="true" fo:keep-together="auto"/>
    </style:style>
    <style:style style:name="Table4.G15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4.G16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P1" style:family="paragraph" style:parent-style-name="WW-Default">
      <style:text-properties style:font-name="Calibri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WW-Default">
      <style:text-properties style:font-name="Calibri" style:font-name-complex="Times New Roman"/>
    </style:style>
    <style:style style:name="P3" style:family="paragraph" style:parent-style-name="WW-Default">
      <style:text-properties fo:color="#800000" style:font-name="Calibri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WW-Default" style:list-style-name="WW8Num1">
      <style:paragraph-properties fo:margin-left="0.4957in" fo:margin-right="0in" fo:margin-top="0.0835in" fo:margin-bottom="0in" fo:text-indent="-0.248in" style:auto-text-indent="false"/>
    </style:style>
    <style:style style:name="P5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1" style:family="paragraph" style:parent-style-name="Footer">
      <style:text-properties fo:font-size="1pt"/>
    </style:style>
    <style:style style:name="P12" style:family="paragraph" style:parent-style-name="Heading_20_5">
      <style:paragraph-properties style:snap-to-layout-grid="false"/>
    </style:style>
    <style:style style:name="P13" style:family="paragraph" style:parent-style-name="Heading_20_5">
      <style:text-properties fo:color="#9900cc" style:font-name="Calibri" fo:font-size="9pt" style:font-size-asian="9pt" style:font-size-complex="9pt"/>
    </style:style>
    <style:style style:name="P14" style:family="paragraph" style:parent-style-name="Heading_20_5">
      <style:paragraph-properties style:snap-to-layout-grid="false"/>
      <style:text-properties fo:color="#9900cc" style:font-name="Calibri" fo:font-size="9pt" style:font-size-asian="9pt" style:font-size-complex="9pt"/>
    </style:style>
    <style:style style:name="P15" style:family="paragraph" style:parent-style-name="Heading_20_5">
      <style:paragraph-properties style:snap-to-layout-grid="false"/>
      <style:text-properties fo:color="#9900cc" style:font-name="Calibri" fo:font-size="9pt" fo:language="en" fo:country="US" style:font-size-asian="9pt" style:font-size-complex="9pt"/>
    </style:style>
    <style:style style:name="P16" style:family="paragraph" style:parent-style-name="Heading_20_5">
      <style:paragraph-properties style:snap-to-layout-grid="false"/>
      <style:text-properties fo:color="#ff0000" style:font-name="Calibri" fo:font-size="9pt" style:font-size-asian="9pt" style:font-size-complex="9pt"/>
    </style:style>
    <style:style style:name="P17" style:family="paragraph" style:parent-style-name="Heading_20_5">
      <style:paragraph-properties style:snap-to-layout-grid="false"/>
      <style:text-properties fo:color="#c0c0c0" style:text-line-through-style="solid" style:text-line-through-type="double" style:font-name="Calibri" fo:font-size="9pt" style:font-size-asian="9pt" style:font-size-complex="9pt"/>
    </style:style>
    <style:style style:name="P18" style:family="paragraph" style:parent-style-name="Heading_20_5">
      <style:paragraph-properties style:snap-to-layout-grid="false"/>
      <style:text-properties fo:color="#cc99ff" style:font-name="Calibri" fo:font-size="9pt" fo:language="en" fo:country="US" style:font-size-asian="9pt" style:font-size-complex="9pt"/>
    </style:style>
    <style:style style:name="P19" style:family="paragraph" style:parent-style-name="Heading_20_5">
      <style:paragraph-properties style:snap-to-layout-grid="false"/>
      <style:text-properties fo:color="#cc99ff" style:font-name="Calibri" fo:font-size="9pt" style:font-size-asian="9pt" style:font-size-complex="9pt"/>
    </style:style>
    <style:style style:name="P20" style:family="paragraph" style:parent-style-name="Heading_20_4">
      <style:paragraph-properties fo:text-align="center" style:justify-single-word="false" style:snap-to-layout-grid="false"/>
      <style:text-properties fo:color="#808000" style:font-name="Calibri" fo:font-size="9pt" style:font-size-asian="9pt" style:font-size-complex="9pt"/>
    </style:style>
    <style:style style:name="P21" style:family="paragraph" style:parent-style-name="Heading_20_3">
      <style:paragraph-properties style:snap-to-layout-grid="false"/>
    </style:style>
    <style:style style:name="P22" style:family="paragraph" style:parent-style-name="Heading_20_3">
      <style:paragraph-properties style:snap-to-layout-grid="false"/>
      <style:text-properties fo:font-variant="small-caps" fo:color="#800000" style:font-name="Calibri" fo:font-size="9pt" style:font-size-asian="9pt" style:font-size-complex="9pt"/>
    </style:style>
    <style:style style:name="P23" style:family="paragraph" style:parent-style-name="Heading_20_3">
      <style:text-properties fo:color="#800000" style:font-name="Calibri" fo:font-size="9pt" style:font-size-asian="9pt" style:font-size-complex="9pt"/>
    </style:style>
    <style:style style:name="P24" style:family="paragraph" style:parent-style-name="Heading_20_3">
      <style:paragraph-properties style:snap-to-layout-grid="false"/>
      <style:text-properties fo:color="#800000" style:font-name="Calibri" fo:font-size="9pt" style:font-size-asian="9pt" style:font-size-complex="9pt"/>
    </style:style>
    <style:style style:name="P25" style:family="paragraph" style:parent-style-name="Heading_20_3">
      <style:paragraph-properties style:snap-to-layout-grid="false"/>
      <style:text-properties fo:color="#800000" style:font-name="Calibri" fo:font-size="9pt" fo:background-color="#c0c0c0" style:font-size-asian="9pt" style:font-size-complex="9pt"/>
    </style:style>
    <style:style style:name="P26" style:family="paragraph" style:parent-style-name="Heading_20_3">
      <style:paragraph-properties style:snap-to-layout-grid="false"/>
      <style:text-properties fo:color="#800000" style:text-line-through-style="solid" style:text-line-through-type="double" style:font-name="Calibri" fo:font-size="9pt" style:font-size-asian="9pt" style:font-size-complex="9pt"/>
    </style:style>
    <style:style style:name="P27" style:family="paragraph" style:parent-style-name="Heading_20_3">
      <style:text-properties fo:color="#ff0000" style:font-name="Calibri" fo:font-size="9pt" style:font-size-asian="9pt" style:font-size-complex="9pt"/>
    </style:style>
    <style:style style:name="P28" style:family="paragraph" style:parent-style-name="Heading_20_3">
      <style:paragraph-properties style:snap-to-layout-grid="false"/>
      <style:text-properties fo:color="#ff0000" style:font-name="Calibri" fo:font-size="9pt" style:font-size-asian="9pt" style:font-size-complex="9pt"/>
    </style:style>
    <style:style style:name="P29" style:family="paragraph" style:parent-style-name="Heading_20_3">
      <style:paragraph-properties style:snap-to-layout-grid="false"/>
      <style:text-properties fo:color="#ff0000" style:font-name="Calibri" fo:font-size="9pt" style:text-underline-style="solid" style:text-underline-width="auto" style:text-underline-color="font-color" style:font-size-asian="9pt" style:font-size-complex="9pt"/>
    </style:style>
    <style:style style:name="P30" style:family="paragraph" style:parent-style-name="Heading_20_3">
      <style:text-properties fo:color="#ff0000" style:font-name="Calibri" fo:font-size="8pt" style:font-name-asian="Arial Unicode MS" style:font-size-asian="8pt" style:language-asian="en" style:country-asian="US" style:font-size-complex="8pt"/>
    </style:style>
    <style:style style:name="P31" style:family="paragraph" style:parent-style-name="Heading_20_3">
      <style:text-properties fo:color="#808080" style:font-name="Calibri" fo:font-size="9pt" style:font-name-asian="Arial Unicode MS" style:font-size-asian="9pt" style:language-asian="en" style:country-asian="US" style:font-size-complex="9pt"/>
    </style:style>
    <style:style style:name="P32" style:family="paragraph" style:parent-style-name="Heading_20_3">
      <style:paragraph-properties style:snap-to-layout-grid="false"/>
      <style:text-properties fo:color="#808080" style:font-name="Calibri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33" style:family="paragraph" style:parent-style-name="Heading_20_3">
      <style:text-properties fo:color="#808080" style:font-name="Calibri" fo:font-size="8pt" style:font-name-asian="Arial Unicode MS" style:font-size-asian="8pt" style:language-asian="en" style:country-asian="US" style:font-size-complex="8pt"/>
    </style:style>
    <style:style style:name="P34" style:family="paragraph" style:parent-style-name="Heading_20_3">
      <style:paragraph-properties style:snap-to-layout-grid="false"/>
      <style:text-properties fo:color="#808080" style:font-name="Calibri" fo:font-size="8pt" style:text-underline-style="solid" style:text-underline-width="auto" style:text-underline-color="font-color" style:font-name-asian="Arial Unicode MS" style:font-size-asian="8pt" style:language-asian="en" style:country-asian="US" style:font-size-complex="8pt"/>
    </style:style>
    <style:style style:name="P35" style:family="paragraph" style:parent-style-name="Heading_20_3">
      <style:paragraph-properties style:snap-to-layout-grid="false"/>
      <style:text-properties fo:color="#333333" style:font-name="Calibri" fo:font-size="9pt" style:font-size-asian="9pt" style:font-size-complex="9pt"/>
    </style:style>
    <style:style style:name="P36" style:family="paragraph" style:parent-style-name="Heading_20_3">
      <style:paragraph-properties style:snap-to-layout-grid="false"/>
      <style:text-properties fo:color="#333333" style:font-name="Calibri" fo:font-size="9pt" style:text-underline-style="solid" style:text-underline-width="auto" style:text-underline-color="font-color" style:font-size-asian="9pt" style:font-size-complex="9pt"/>
    </style:style>
    <style:style style:name="P37" style:family="paragraph" style:parent-style-name="Heading_20_3">
      <style:paragraph-properties style:snap-to-layout-grid="false"/>
      <style:text-properties fo:color="#333333" style:font-name="Calibri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38" style:family="paragraph" style:parent-style-name="Heading_20_3">
      <style:paragraph-properties style:snap-to-layout-grid="false"/>
      <style:text-properties fo:color="#333333" style:font-name="Calibri" fo:font-size="8pt" style:font-size-asian="8pt" style:font-size-complex="8pt"/>
    </style:style>
    <style:style style:name="P39" style:family="paragraph" style:parent-style-name="Heading_20_3">
      <style:paragraph-properties style:snap-to-layout-grid="false"/>
      <style:text-properties fo:color="#333333" style:font-name="Calibri" fo:font-size="8pt" style:text-underline-style="solid" style:text-underline-width="auto" style:text-underline-color="font-color" style:font-size-asian="8pt" style:font-size-complex="8pt"/>
    </style:style>
    <style:style style:name="P40" style:family="paragraph" style:parent-style-name="Heading_20_3">
      <style:paragraph-properties style:snap-to-layout-grid="false"/>
      <style:text-properties fo:color="#333333" style:text-line-through-style="solid" style:text-line-through-type="double" style:font-name="Calibri" fo:font-size="9pt" style:text-underline-style="solid" style:text-underline-width="auto" style:text-underline-color="font-color" style:font-size-asian="9pt" style:font-size-complex="9pt"/>
    </style:style>
    <style:style style:name="P41" style:family="paragraph" style:parent-style-name="Heading_20_3">
      <style:paragraph-properties style:snap-to-layout-grid="false"/>
      <style:text-properties fo:color="#ff6600" style:font-name="Calibri" fo:font-size="9pt" style:text-underline-style="solid" style:text-underline-width="auto" style:text-underline-color="font-color" style:font-size-asian="9pt" style:font-size-complex="9pt"/>
    </style:style>
    <style:style style:name="P42" style:family="paragraph" style:parent-style-name="Heading_20_3">
      <style:paragraph-properties style:snap-to-layout-grid="false"/>
      <style:text-properties fo:color="#c0c0c0" style:text-line-through-style="solid" style:text-line-through-type="double" style:font-name="Calibri" fo:font-size="9pt" style:font-size-asian="9pt" style:font-size-complex="9pt"/>
    </style:style>
    <style:style style:name="P43" style:family="paragraph" style:parent-style-name="Heading_20_3">
      <style:paragraph-properties style:snap-to-layout-grid="false"/>
      <style:text-properties fo:color="#c0c0c0" style:text-line-through-style="solid" style:text-line-through-type="double" style:font-name="Calibri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44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style:font-name="Calibri" fo:font-size="9pt" style:text-underline-style="none" style:font-size-asian="9pt" style:font-size-complex="9pt"/>
    </style:style>
    <style:style style:name="P45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style:font-name="Calibri" fo:font-size="9pt" style:text-underline-style="none" style:font-size-asian="9pt" style:font-size-complex="9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text-properties style:font-name="Calibri"/>
    </style:style>
    <style:style style:name="P49" style:family="paragraph" style:parent-style-name="Standard">
      <style:text-properties style:font-name="Calibri" fo:language="none" fo:country="none" style:language-asian="none" style:country-asian="none"/>
    </style:style>
    <style:style style:name="P50" style:family="paragraph" style:parent-style-name="Standard">
      <style:paragraph-properties fo:text-align="center" style:justify-single-word="false"/>
      <style:text-properties style:font-name="Calibri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80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80" style:font-name="Calibri" fo:font-size="9pt" fo:font-weight="bold" style:font-name-asian="Arial Unicode MS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80" style:font-name="Calibri" fo:font-size="9pt" fo:font-weight="bold" fo:background-color="#ffff00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80" style:font-name="Calibri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80" style:font-name="Calibri"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800080" style:font-name="Calibri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800080" style:font-name="Calibri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808000" style:font-name="Calibri" fo:font-size="9pt" style:font-size-asian="9pt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808000" style:font-name="Calibri" fo:font-size="9pt" fo:background-color="#ffff00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fo:color="#800000" style:font-name="Calibri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fo:background-color="#ffff00" style:font-name-asian="Arial Unicode MS" style:font-size-asian="9pt" style:font-weight-asian="bold" style:font-size-complex="9pt"/>
    </style:style>
    <style:style style:name="P63" style:family="paragraph" style:parent-style-name="Standard">
      <style:paragraph-properties fo:text-align="center" style:justify-single-word="false"/>
      <style:text-properties fo:color="#800000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P65" style:family="paragraph" style:parent-style-name="Standard">
      <style:paragraph-properties fo:text-align="center" style:justify-single-word="false"/>
      <style:text-properties fo:color="#800000" style:font-name="Calibri" fo:font-size="9pt" fo:font-weight="bold" style:font-name-asian="Arial Unicode MS" style:font-size-asian="9pt" style:font-weight-asian="bold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style:font-name-asian="Arial Unicode MS" style:font-size-asian="9pt" style:font-weight-asian="bold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fo:background-color="#ff00ff" style:font-name-asian="Arial Unicode MS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fo:background-color="#ff00ff" style:font-name-asian="Arial Unicode MS" style:font-size-asian="9pt" style:language-asian="en" style:country-asian="US" style:font-weight-asian="bold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70" style:family="paragraph" style:parent-style-name="Standard">
      <style:paragraph-properties fo:text-align="center" style:justify-single-word="false"/>
      <style:text-properties fo:color="#800000" style:font-name="Calibri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800000" style:font-name="Calibri"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800000" style:font-name="Calibri" fo:font-size="8pt" fo:font-weight="bold" style:font-name-asian="Arial Unicode MS" style:font-size-asian="8pt" style:font-weight-asian="bold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style:font-name="Calibri" fo:font-size="8pt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ff0000" style:font-name="Calibri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75" style:family="paragraph" style:parent-style-name="Standard">
      <style:paragraph-properties fo:text-align="center" style:justify-single-word="false"/>
      <style:text-properties fo:color="#ff0000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ff0000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ff0000" style:font-name="Calibri" fo:font-size="9pt" fo:font-weight="bold" style:font-size-asian="9pt" style:font-weight-asian="bold" style:font-size-complex="9pt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808080" style:font-name="Calibri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808080" style:font-name="Calibri" fo:font-size="9pt" style:text-underline-style="solid" style:text-underline-width="auto" style:text-underline-color="font-color" fo:font-weight="bold" fo:background-color="#00ff00" style:font-name-asian="Arial Unicode MS" style:font-size-asian="9pt" style:language-asian="en" style:country-asian="US" style:font-weight-asian="bold" style:font-size-complex="9pt"/>
    </style:style>
    <style:style style:name="P81" style:family="paragraph" style:parent-style-name="Standard">
      <style:paragraph-properties fo:text-align="center" style:justify-single-word="false"/>
      <style:text-properties fo:color="#808080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808080" style:font-name="Calibri" fo:font-size="8pt" style:text-underline-style="solid" style:text-underline-width="auto" style:text-underline-color="font-color" fo:font-weight="bold" style:font-name-asian="Arial Unicode MS" style:font-size-asian="8pt" style:language-asian="en" style:country-asian="US" style:font-weight-asian="bold" style:font-size-complex="8pt"/>
    </style:style>
    <style:style style:name="P83" style:family="paragraph" style:parent-style-name="Standard">
      <style:paragraph-properties fo:text-align="center" style:justify-single-word="false"/>
      <style:text-properties fo:color="#808080" style:font-name="Calibri" fo:font-size="8pt" fo:font-weight="bold" style:font-name-asian="Arial Unicode MS" style:font-size-asian="8pt" style:language-asian="en" style:country-asian="US" style:font-weight-asian="bold" style:font-size-complex="8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c0c0c0" style:text-line-through-style="solid" style:text-line-through-type="double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P85" style:family="paragraph" style:parent-style-name="Standard">
      <style:text-properties fo:color="#c0c0c0" style:font-name="Calibri" fo:font-size="8pt" style:font-size-asian="8pt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333333" style:font-name="Calibri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87" style:family="paragraph" style:parent-style-name="Standard">
      <style:paragraph-properties fo:text-align="center" style:justify-single-word="false"/>
      <style:text-properties fo:color="#333399" style:font-name="Calibri" fo:font-size="8pt" fo:text-shadow="1pt 1pt" style:font-size-asian="8pt"/>
    </style:style>
    <style:style style:name="P88" style:family="paragraph" style:parent-style-name="Standard">
      <style:paragraph-properties fo:text-align="center" style:justify-single-word="false"/>
      <style:text-properties fo:color="#008000" style:font-name="Calibri"/>
    </style:style>
    <style:style style:name="P89" style:family="paragraph" style:parent-style-name="Standard">
      <style:paragraph-properties fo:text-align="center" style:justify-single-word="false"/>
      <style:text-properties fo:color="#008000" style:font-name="Calibri" fo:font-size="18pt" fo:font-weight="bold" style:font-size-asian="18pt" style:font-weight-asian="bold" style:font-size-complex="18pt"/>
    </style:style>
    <style:style style:name="P90" style:family="paragraph" style:parent-style-name="Standard">
      <style:paragraph-properties fo:text-align="center" style:justify-single-word="false"/>
      <style:text-properties fo:color="#008000" style:font-name="Calibri" fo:font-weight="bold" style:font-weight-asian="bold"/>
    </style:style>
    <style:style style:name="P91" style:family="paragraph" style:parent-style-name="Standard" style:list-style-name="WW8Num1">
      <style:paragraph-properties fo:margin-top="0.0835in" fo:margin-bottom="0in" style:text-autospace="none"/>
    </style:style>
    <style:style style:name="P92" style:family="paragraph" style:parent-style-name="Standard" style:master-page-name="Standard">
      <style:paragraph-properties style:page-number="auto"/>
      <style:text-properties style:font-name="Calibri"/>
    </style:style>
    <style:style style:name="P93" style:family="paragraph">
      <style:paragraph-properties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333333" style:font-name="Calibri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333333" style:font-name="Calibri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Calibri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color="#ff0000" style:font-name="Calibri" fo:font-size="9pt" style:font-size-asian="9pt" style:font-size-complex="9pt"/>
    </style:style>
    <style:style style:name="T8" style:family="text">
      <style:text-properties fo:color="#ff0000" style:font-name="Calibri" fo:font-size="8pt" style:text-underline-style="solid" style:text-underline-width="auto" style:text-underline-color="font-color" style:font-name-asian="Arial Unicode MS" style:font-size-asian="8pt" style:language-asian="en" style:country-asian="US" style:font-size-complex="8pt"/>
    </style:style>
    <style:style style:name="T9" style:family="text">
      <style:text-properties fo:color="#ff0000" style:font-name="Calibri" fo:font-size="8pt" style:font-name-asian="Arial Unicode MS" style:font-size-asian="8pt" style:language-asian="en" style:country-asian="US" style:font-size-complex="8pt"/>
    </style:style>
    <style:style style:name="T10" style:family="text">
      <style:text-properties fo:color="#ff0000" style:font-name="Calibri" fo:font-weight="bold" style:font-weight-asian="bold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color="#800000" style:font-name="Calibri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13" style:family="text">
      <style:text-properties fo:color="#800000" style:font-name="Calibri" fo:font-size="9pt" fo:language="en" fo:country="US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14" style:family="text">
      <style:text-properties fo:color="#808080" style:font-name="Calibri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T15" style:family="text">
      <style:text-properties fo:color="#808080" style:font-name="Calibri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16" style:family="text">
      <style:text-properties fo:color="#808080" style:font-name="Calibri" fo:font-size="9pt" style:font-name-asian="Arial Unicode MS" style:font-size-asian="9pt" style:language-asian="en" style:country-asian="US" style:font-size-complex="9pt"/>
    </style:style>
    <style:style style:name="T17" style:family="text">
      <style:text-properties fo:color="#808080" style:font-name="Calibri" fo:font-size="9pt" fo:background-color="#00ffff" style:font-name-asian="Arial Unicode MS" style:font-size-asian="9pt" style:language-asian="en" style:country-asian="US" style:font-size-complex="9pt"/>
    </style:style>
    <style:style style:name="T18" style:family="text">
      <style:text-properties fo:color="#808080" style:font-name="Calibri" fo:font-size="9pt" fo:background-color="#ff99cc" style:font-name-asian="Arial Unicode MS" style:font-size-asian="9pt" style:language-asian="en" style:country-asian="US" style:font-size-complex="9pt"/>
    </style:style>
    <style:style style:name="T19" style:family="text">
      <style:text-properties fo:color="#808080" style:font-name="Calibri" fo:font-size="9pt" fo:font-weight="bold" style:font-name-asian="Arial Unicode MS" style:font-size-asian="9pt" style:language-asian="en" style:country-asian="US" style:font-weight-asian="bold" style:font-size-complex="9pt"/>
    </style:style>
    <style:style style:name="T20" style:family="text">
      <style:text-properties fo:color="#808080" style:font-name="Calibri" fo:font-size="8pt" style:text-underline-style="solid" style:text-underline-width="auto" style:text-underline-color="font-color" style:font-name-asian="Arial Unicode MS" style:font-size-asian="8pt" style:language-asian="en" style:country-asian="US" style:font-size-complex="8pt"/>
    </style:style>
    <style:style style:name="T21" style:family="text">
      <style:text-properties fo:color="#808080" style:font-name="Calibri" fo:font-size="8pt" style:text-underline-style="solid" style:text-underline-width="auto" style:text-underline-color="font-color" fo:font-weight="bold" style:font-name-asian="Arial Unicode MS" style:font-size-asian="8pt" style:language-asian="en" style:country-asian="US" style:font-weight-asian="bold" style:font-size-complex="8pt"/>
    </style:style>
    <style:style style:name="T22" style:family="text">
      <style:text-properties fo:color="#808080" style:font-name="Calibri" fo:font-size="8pt" style:font-name-asian="Arial Unicode MS" style:font-size-asian="8pt" style:language-asian="en" style:country-asian="US" style:font-size-complex="8pt"/>
    </style:style>
    <style:style style:name="T23" style:family="text">
      <style:text-properties fo:color="#808080" style:font-name="Calibri" fo:font-size="8pt" fo:font-weight="bold" style:font-name-asian="Arial Unicode MS" style:font-size-asian="8pt" style:language-asian="en" style:country-asian="US" style:font-weight-asian="bold" style:font-size-complex="8pt"/>
    </style:style>
    <style:style style:name="T24" style:family="text">
      <style:text-properties fo:color="#808080" style:font-name="Calibri" fo:font-size="8pt" fo:background-color="#00ffff" style:font-name-asian="Arial Unicode MS" style:font-size-asian="8pt" style:language-asian="en" style:country-asian="US" style:font-size-complex="8pt"/>
    </style:style>
    <style:style style:name="T25" style:family="text">
      <style:text-properties fo:color="#9900cc" style:font-name="Calibri" fo:font-size="9pt" style:font-size-asian="9pt" style:font-size-complex="9pt"/>
    </style:style>
    <style:style style:name="T26" style:family="text">
      <style:text-properties fo:color="#9900cc" style:font-name="Calibri" fo:font-size="9pt" fo:language="en" fo:country="US" style:font-size-asian="9pt" style:font-size-complex="9pt"/>
    </style:style>
    <style:style style:name="T27" style:family="text">
      <style:text-properties fo:color="#333399" style:font-name="Calibri" fo:font-size="9pt" fo:background-color="#ff99cc" style:font-name-asian="Arial Unicode MS" style:font-size-asian="9pt" style:language-asian="en" style:country-asian="US" style:font-size-complex="9pt"/>
    </style:style>
    <style:style style:name="T28" style:family="text">
      <style:text-properties fo:color="#333399" style:font-name="Calibri" fo:font-size="8pt" fo:text-shadow="1pt 1pt" fo:background-color="#ffff00" style:font-size-asian="8pt"/>
    </style:style>
    <style:style style:name="T29" style:family="text">
      <style:text-properties fo:color="#333399" style:font-name="Calibri" style:font-name-complex="Times New Roman"/>
    </style:style>
    <style:style style:name="T30" style:family="text">
      <style:text-properties fo:color="#333399" style:font-name="Calibri" style:text-underline-style="solid" style:text-underline-width="auto" style:text-underline-color="font-color" fo:font-weight="bold" fo:background-color="#ffff00" style:font-weight-asian="bold" style:font-name-complex="Times New Roman"/>
    </style:style>
    <style:style style:name="T31" style:family="text">
      <style:text-properties fo:color="#333399" style:font-name="Calibri" style:text-underline-style="solid" style:text-underline-width="auto" style:text-underline-color="font-color" fo:font-weight="bold" style:font-weight-asian="bold"/>
    </style:style>
    <style:style style:name="T32" style:family="text">
      <style:text-properties fo:color="#333399" style:font-name="Calibri" style:text-underline-style="solid" style:text-underline-width="auto" style:text-underline-color="font-color" style:font-name-complex="Times New Roman"/>
    </style:style>
    <style:style style:name="T33" style:family="text">
      <style:text-properties fo:color="#333399" style:font-name="Calibri" style:text-underline-style="solid" style:text-underline-width="auto" style:text-underline-color="font-color" fo:background-color="#ff99cc" style:font-name-complex="Times New Roman"/>
    </style:style>
    <style:style style:name="T34" style:family="text">
      <style:text-properties fo:color="#333399" style:font-name="Calibri" fo:language="en" fo:country="US" style:text-underline-style="solid" style:text-underline-width="auto" style:text-underline-color="font-color" fo:font-weight="bold" fo:background-color="#ffff00" style:font-weight-asian="bold" style:font-name-complex="Times New Roman"/>
    </style:style>
    <style:style style:name="T35" style:family="text">
      <style:text-properties fo:color="#333399" style:font-name="Calibri" fo:language="en" fo:country="US" style:text-underline-style="solid" style:text-underline-width="auto" style:text-underline-color="font-color" fo:background-color="#ff99cc" style:font-name-complex="Times New Roman"/>
    </style:style>
    <style:style style:name="T36" style:family="text">
      <style:text-properties fo:color="#333399" style:font-name="Calibri" fo:language="en" fo:country="US" fo:font-style="italic" fo:background-color="#ffff00" style:font-style-asian="italic" style:font-name-complex="Times New Roman"/>
    </style:style>
    <style:style style:name="T37" style:family="text">
      <style:text-properties fo:color="#333399" style:font-name="Calibri" fo:background-color="#ffff00" style:font-name-complex="Times New Roman"/>
    </style:style>
    <style:style style:name="T38" style:family="text">
      <style:text-properties fo:color="#333399" style:font-name="Calibri" fo:font-style="italic" style:font-style-asian="italic" style:font-name-complex="Times New Roman"/>
    </style:style>
    <style:style style:name="T39" style:family="text">
      <style:text-properties fo:color="#333399" style:font-name="Calibri" fo:font-weight="bold" style:font-weight-asian="bold"/>
    </style:style>
    <style:style style:name="T40" style:family="text">
      <style:text-properties fo:color="#333399" style:font-name="Calibri" fo:font-weight="bold" style:font-weight-asian="bold" style:font-name-complex="Arial-BoldMT" style:font-weight-complex="bold"/>
    </style:style>
    <style:style style:name="T41" style:family="text">
      <style:text-properties fo:color="#808000" style:font-name="Calibri" fo:font-size="9pt" style:font-size-asian="9pt" style:font-size-complex="9pt"/>
    </style:style>
    <style:style style:name="T42" style:family="text">
      <style:text-properties fo:color="#c0c0c0" style:font-name="Calibri" fo:font-size="9pt" fo:background-color="#ff99cc" style:font-name-asian="Arial Unicode MS" style:font-size-asian="9pt" style:language-asian="en" style:country-asian="US" style:font-size-complex="9pt"/>
    </style:style>
    <style:style style:name="T43" style:family="text">
      <style:text-properties fo:color="#c0c0c0" style:text-line-through-style="solid" style:font-name="Calibri" fo:font-size="9pt" style:font-name-asian="Arial Unicode MS" style:font-size-asian="9pt" style:language-asian="en" style:country-asian="US" style:font-size-complex="9pt"/>
    </style:style>
    <style:style style:name="T44" style:family="text">
      <style:text-properties fo:color="#c0c0c0" style:text-line-through-style="solid" style:text-line-through-type="double" style:font-name="Calibri" fo:font-size="9pt" style:font-name-asian="Arial Unicode MS" style:font-size-asian="9pt" style:language-asian="en" style:country-asian="US" style:font-size-complex="9pt"/>
    </style:style>
    <style:style style:name="T45" style:family="text">
      <style:text-properties fo:color="#800080" style:font-name="Calibri" fo:font-size="9pt" fo:font-weight="bold" style:font-size-asian="9pt" style:font-weight-asian="bold" style:font-size-complex="9pt" style:font-weight-complex="bold"/>
    </style:style>
    <style:style style:name="T46" style:family="text">
      <style:text-properties fo:color="#000080" style:font-name="Calibri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47" style:family="text">
      <style:text-properties fo:color="#008000" style:font-name="Calibri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993300" fo:font-size="7pt" style:font-size-asian="7pt" style:font-size-complex="7pt"/>
    </style:style>
    <style:style style:name="T52" style:family="text">
      <style:text-properties fo:color="#993300" fo:font-size="7pt" fo:language="en" fo:country="US" style:font-size-asian="7pt" style:font-size-complex="7pt"/>
    </style:style>
    <style:style style:name="T53" style:family="text"/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1" draw:name="Frame1" text:anchor-type="paragraph" svg:y="1.2484in" svg:width="10.583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45" text:outline-level="2">ΗΜΕΡΟ-</text:h><text:h text:style-name="P44" text:outline-level="2">ΜΗΝΙΑ</text:h></table:table-cell><table:table-cell table:style-name="Table1.A1" office:value-type="string"><text:h text:style-name="P20" text:outline-level="4">ΩΡΑ</text:h></table:table-cell><table:table-cell table:style-name="Table1.A1" office:value-type="string"><text:h text:style-name="P22" text:outline-level="3">Κωδικοσ μαθηματοσ</text:h></table:table-cell><table:table-cell table:style-name="Table1.A1" office:value-type="string"><text:p text:style-name="P51">ΜΑΘΗΜΑ</text:p></table:table-cell><table:table-cell table:style-name="Table1.A1" office:value-type="string"><text:h text:style-name="P24" text:outline-level="3">ΑΙΘΟΥΣΕΣ</text:h></table:table-cell><table:table-cell table:style-name="Table1.A1" office:value-type="string"><text:h text:style-name="P14" text:outline-level="5">ΑΡ. ΦΟΙΤΗΤΩΝ</text:h></table:table-cell><table:table-cell table:style-name="Table1.G1" office:value-type="string"><text:h text:style-name="P21" text:outline-level="3"><text:span text:style-name="T3">ΔΙΔΑΣΚΟΝΤΕΣ</text:span><text:span text:style-name="T4"> + ΕΠΙΤΗΡΗΤΕΣ</text:span></text:h></table:table-cell></table:table-row><table:table-row table:style-name="Table1.2"><table:table-cell table:style-name="Table1.A2" table:number-rows-spanned="3" office:value-type="string"><text:p text:style-name="P57">Δευτέρα 17/01</text:p></table:table-cell><table:table-cell table:style-name="Table1.B2" office:value-type="string"><text:p text:style-name="P58">9:00-12:00</text:p></table:table-cell><table:table-cell table:style-name="Table1.B2" office:value-type="string"><text:p text:style-name="P61"/></table:table-cell><table:table-cell table:style-name="Table1.B2" office:value-type="string"><text:p text:style-name="P51"/></table:table-cell><table:table-cell table:style-name="Table1.B2" office:value-type="string"><text:h text:style-name="P24" text:outline-level="3"/></table:table-cell><table:table-cell table:style-name="Table1.B2" office:value-type="string"><text:h text:style-name="P14" text:outline-level="5"/></table:table-cell><table:table-cell table:style-name="Table1.G2" office:value-type="string"><text:h text:style-name="P28" text:outline-level="3"/></table:table-cell></table:table-row><table:table-row table:style-name="Table1.1"><table:covered-table-cell/><table:table-cell table:style-name="Table1.B3" office:value-type="string"><text:p text:style-name="P59">14:00-17:00</text:p></table:table-cell><table:table-cell table:style-name="Table1.B3" office:value-type="string"><text:p text:style-name="P73">ΜΙΚΟ-101</text:p></table:table-cell><table:table-cell table:style-name="Table1.B3" office:value-type="string"><text:p text:style-name="P73">Μικροοικονομική Θεωρία Ι</text:p></table:table-cell><table:table-cell table:style-name="Table1.B3" office:value-type="string"><text:h text:style-name="P28" text:outline-level="3">Αμφ. ΒΞ, ΣΠ, Γ, </text:h><text:h text:style-name="P27" text:outline-level="3">Θ206</text:h></table:table-cell><table:table-cell table:style-name="Table1.B3" office:value-type="string"><text:h text:style-name="P16" text:outline-level="5">40μαθ+26τεμ+τευ100=176</text:h></table:table-cell><table:table-cell table:style-name="Table1.G3" office:value-type="string"><text:h text:style-name="P21" text:outline-level="3"><text:span text:style-name="T6">Μανασάκης</text:span><text:span text:style-name="T7"> </text:span></text:h><text:h text:style-name="P27" text:outline-level="3">Γιαννακοπούλου</text:h></table:table-cell></table:table-row><table:table-row table:style-name="Table1.4"><table:covered-table-cell/><table:table-cell table:style-name="Table1.B4" office:value-type="string"><text:p text:style-name="P58">17:00-20:00</text:p></table:table-cell><table:table-cell table:style-name="Table1.B4" office:value-type="string"><text:p text:style-name="P47"><text:span text:style-name="T13">M12</text:span><text:span text:style-name="T13">16</text:span></text:p><text:p text:style-name="P60">(Μ114)</text:p></table:table-cell><table:table-cell table:style-name="Table1.B4" office:value-type="string"><text:p text:style-name="P51">Θεωρία Πιθανοτήτων Ι</text:p></table:table-cell><table:table-cell table:style-name="Table1.B4" office:value-type="string"><text:h text:style-name="P24" text:outline-level="3">Αμφ. ΒΞ, ΣΠ, Γ, </text:h><text:h text:style-name="P23" text:outline-level="3">Θ201, Θ202</text:h></table:table-cell><table:table-cell table:style-name="Table1.B4" office:value-type="string"><text:h text:style-name="P14" text:outline-level="5">243</text:h></table:table-cell><table:table-cell table:style-name="Table1.G4" office:value-type="string"><text:h text:style-name="P21" text:outline-level="3"><text:span text:style-name="T14">Κρητικού</text:span><text:span text:style-name="T16"> </text:span></text:h><text:h text:style-name="P31" text:outline-level="3">Λάμπρου, Φειδάς, Μαλικιώσης, Ζυμωνοπούλου, Ανδριανός</text:h></table:table-cell></table:table-row><table:table-row table:style-name="Table1.5"><table:table-cell table:style-name="Table1.A5" table:number-rows-spanned="3" office:value-type="string"><text:p text:style-name="P57">Τρίτη 18/01</text:p></table:table-cell><table:table-cell table:style-name="Table1.A5" office:value-type="string"><text:p text:style-name="P59">9:00-12:00</text:p></table:table-cell><table:table-cell table:style-name="Table1.A5" office:value-type="string"><text:p text:style-name="P64">Μ2211 (Μ223)</text:p></table:table-cell><table:table-cell table:style-name="Table1.A5" office:value-type="string"><text:p text:style-name="P53">Γραμμική Αλγεβρα ΙΙΙ (Γραμμική Αλγεβρα ΙΙ)</text:p></table:table-cell><table:table-cell table:style-name="Table1.A5" office:value-type="string"><text:h text:style-name="P24" text:outline-level="3">Αμφ. ΒΞ, ΣΠ, Γ</text:h></table:table-cell><table:table-cell table:style-name="Table1.A5" office:value-type="string"><text:h text:style-name="P14" text:outline-level="5">151</text:h></table:table-cell><table:table-cell table:style-name="Table1.G5" office:value-type="string"><text:h text:style-name="P32" text:outline-level="3">Κουβιδάκης</text:h><text:h text:style-name="P31" text:outline-level="3">Γαρεφαλάκης, Μαλικιώσης, Γιαννόπουλος</text:h></table:table-cell></table:table-row><table:table-row table:style-name="Table1.6"><table:covered-table-cell/><table:table-cell table:style-name="Table1.B3" office:value-type="string"><text:p text:style-name="P58">13:00-16:00</text:p></table:table-cell><table:table-cell table:style-name="Table1.B3" office:value-type="string"><text:p text:style-name="P67">Μ1113 (Μ100)</text:p></table:table-cell><table:table-cell table:style-name="Table1.B3" office:value-type="string"><text:p text:style-name="P55">Επίπεδο και Χώρος</text:p></table:table-cell><table:table-cell table:style-name="Table1.B3" office:value-type="string"><text:h text:style-name="P24" text:outline-level="3">Όλα τα αμφιθέατρα- </text:h><text:h text:style-name="P23" text:outline-level="3">Όλες οι αίθουσες </text:h></table:table-cell><table:table-cell table:style-name="Table1.B3" office:value-type="string"><text:h text:style-name="P12" text:outline-level="5"><text:span text:style-name="T25">464μαθ+56τευ=</text:span><text:span text:style-name="T26">534</text:span></text:h></table:table-cell><table:table-cell table:style-name="Table1.G3" office:value-type="string"><text:h text:style-name="P32" text:outline-level="3">Γαρεφαλάκης-Τερτίκας</text:h><text:h text:style-name="Heading_20_3" text:outline-level="3"><text:span text:style-name="T16">Λάμπρου, Τερσένοβ, Φειδάς, Κοσιώρης, Πλατής, Μήτσης, Λυδάκης, Καμαριανάκης, <text:s/></text:span><text:span text:style-name="T27">Σαρόγλου,</text:span><text:span text:style-name="T16"> <text:s/></text:span><text:span text:style-name="T17">+ τευ:</text:span><text:span text:style-name="T16"> </text:span><text:span text:style-name="T17">Μελεσανάκης Β., Παπαθανασίου, Παπαϊωάννου</text:span></text:h></table:table-cell></table:table-row><table:table-row table:style-name="Table1.7"><table:covered-table-cell/><table:table-cell table:style-name="Table1.A4" office:value-type="string"><text:p text:style-name="P58">17:00-20:00</text:p></table:table-cell><table:table-cell table:style-name="Table1.A4" office:value-type="string"><text:p text:style-name="P64"/></table:table-cell><table:table-cell table:style-name="Table1.A4" office:value-type="string"><text:p text:style-name="P53"/></table:table-cell><table:table-cell table:style-name="Table1.A4" office:value-type="string"><text:h text:style-name="P24" text:outline-level="3"/></table:table-cell><table:table-cell table:style-name="Table1.A4" office:value-type="string"><text:h text:style-name="P14" text:outline-level="5"/></table:table-cell><table:table-cell table:style-name="Table1.G7" office:value-type="string"><text:h text:style-name="P35" text:outline-level="3"/></table:table-cell></table:table-row><table:table-row table:style-name="Table1.8"><table:table-cell table:style-name="Table1.A5" table:number-rows-spanned="3" office:value-type="string"><text:p text:style-name="P57">Τετάρτη 19/01</text:p></table:table-cell><table:table-cell table:style-name="Table1.A5" office:value-type="string"><text:p text:style-name="P58">9:00-12:00</text:p></table:table-cell><table:table-cell table:style-name="Table1.A5" office:value-type="string"><text:p text:style-name="P64"/></table:table-cell><table:table-cell table:style-name="Table1.A5" office:value-type="string"><text:p text:style-name="P51"/></table:table-cell><table:table-cell table:style-name="Table1.A5" office:value-type="string"><text:h text:style-name="P24" text:outline-level="3"/></table:table-cell><table:table-cell table:style-name="Table1.A5" office:value-type="string"><text:h text:style-name="P14" text:outline-level="5"/></table:table-cell><table:table-cell table:style-name="Table1.G5" office:value-type="string"><text:h text:style-name="P36" text:outline-level="3"/></table:table-cell></table:table-row><table:table-row table:style-name="Table1.9"><table:covered-table-cell/><table:table-cell table:style-name="Table1.B3" office:value-type="string"><text:p text:style-name="P58">13:00-16:00</text:p></table:table-cell><table:table-cell table:style-name="Table1.B3" office:value-type="string"><text:p text:style-name="P66">Μ295- (Μ243)</text:p></table:table-cell><table:table-cell table:style-name="Table1.B3" office:value-type="string"><text:p text:style-name="P55">ΘΕΜΑΤΑ ΑΡΙΘΜΗΤΙΚΗΣ ΑΝΑΛΥΣΗΣ: Τεχνικές Αριθμητικής Ολοκλήρωσης και Εφαρμογές</text:p></table:table-cell><table:table-cell table:style-name="Table1.B3" office:value-type="string"><text:h text:style-name="P24" text:outline-level="3">Λ210</text:h></table:table-cell><table:table-cell table:style-name="Table1.B3" office:value-type="string"><text:h text:style-name="P14" text:outline-level="5">8</text:h></table:table-cell><table:table-cell table:style-name="Table1.G3" office:value-type="string"><text:h text:style-name="P32" text:outline-level="3">Ζουράρης</text:h></table:table-cell></table:table-row><table:table-row table:style-name="Table1.2"><table:covered-table-cell/><table:table-cell table:style-name="Table1.B4" office:value-type="string"><text:p text:style-name="P58">17:00-20:00</text:p></table:table-cell><table:table-cell table:style-name="Table1.B4" office:value-type="string"><text:p text:style-name="P69">Μ2415 (Μ253)</text:p></table:table-cell><table:table-cell table:style-name="Table1.B4" office:value-type="string"><text:p text:style-name="P51">Θεωρία Αναδρομικών Συναρτήσεων</text:p></table:table-cell><table:table-cell table:style-name="Table1.B4" office:value-type="string"><text:h text:style-name="P24" text:outline-level="3">Θ201</text:h></table:table-cell><table:table-cell table:style-name="Table1.B4" office:value-type="string"><text:h text:style-name="P14" text:outline-level="5">13</text:h></table:table-cell><table:table-cell table:style-name="Table1.G4" office:value-type="string"><text:h text:style-name="P32" text:outline-level="3">Σκανδάλης</text:h></table:table-cell></table:table-row><table:table-row table:style-name="Table1.11"><table:table-cell table:style-name="Table1.A5" table:number-rows-spanned="3" office:value-type="string"><text:p text:style-name="P57">Πέμπτη 20/01</text:p></table:table-cell><table:table-cell table:style-name="Table1.A5" office:value-type="string"><text:p text:style-name="P58">9:00-12:00</text:p></table:table-cell><table:table-cell table:style-name="Table1.C11" office:value-type="string"><text:p text:style-name="P64">Μ2824 (Μ204)</text:p></table:table-cell><table:table-cell table:style-name="Table1.C11" office:value-type="string"><text:p text:style-name="P51">Περιγραφική Στατιστική</text:p></table:table-cell><table:table-cell table:style-name="Table1.C11" office:value-type="string"><text:h text:style-name="P24" text:outline-level="3">Αμφ. ΣΠ</text:h></table:table-cell><table:table-cell table:style-name="Table1.C11" office:value-type="string"><text:h text:style-name="P14" text:outline-level="5">32μαθ+18τεμ=51</text:h></table:table-cell><table:table-cell table:style-name="Table1.G11" office:value-type="string"><text:h text:style-name="P32" text:outline-level="3">Κρητικού</text:h></table:table-cell></table:table-row><table:table-row table:style-name="Table1.12"><table:covered-table-cell/><table:table-cell table:style-name="Table1.B3" office:value-type="string"><text:p text:style-name="P58">13:00-16:00</text:p></table:table-cell><table:table-cell table:style-name="Table1.A2" office:value-type="string"><text:p text:style-name="P61">Μ3213</text:p></table:table-cell><table:table-cell table:style-name="Table1.A2" office:value-type="string"><text:p text:style-name="P51">Αγγλικά ΙΙΙ</text:p></table:table-cell><table:table-cell table:style-name="Table1.A2" office:value-type="string"><text:h text:style-name="P24" text:outline-level="3">Αμφ. ΒΞ, ΣΠ, Γ, </text:h><text:h text:style-name="P23" text:outline-level="3">Θ201</text:h></table:table-cell><table:table-cell table:style-name="Table1.A2" office:value-type="string"><text:h text:style-name="P14" text:outline-level="5">200</text:h></table:table-cell><table:table-cell table:style-name="Table1.G12" office:value-type="string"><text:h text:style-name="P21" text:outline-level="3"><text:span text:style-name="T14">Ανδρουλάκη</text:span><text:span text:style-name="T16"> </text:span></text:h><text:h text:style-name="P31" text:outline-level="3">Τερτίκας, Μαλικιώσης, Βάρσος, Μπουγας</text:h></table:table-cell></table:table-row><table:table-row table:style-name="Table1.13"><table:covered-table-cell/><table:table-cell table:style-name="Table1.B4" office:value-type="string"><text:p text:style-name="P58">17:00-20:00</text:p></table:table-cell><table:table-cell table:style-name="Table1.A4" office:value-type="string"><text:p text:style-name="P64"/></table:table-cell><table:table-cell table:style-name="Table1.A4" office:value-type="string"><text:p text:style-name="P51"/></table:table-cell><table:table-cell table:style-name="Table1.A4" office:value-type="string"><text:h text:style-name="P26" text:outline-level="3"/></table:table-cell><table:table-cell table:style-name="Table1.A4" office:value-type="string"><text:h text:style-name="P14" text:outline-level="5"/></table:table-cell><table:table-cell table:style-name="Table1.G7" office:value-type="string"><text:h text:style-name="P40" text:outline-level="3"/></table:table-cell></table:table-row><table:table-row table:style-name="Table1.14"><table:table-cell table:style-name="Table1.C11" table:number-rows-spanned="3" office:value-type="string"><text:p text:style-name="P57">Παρα-</text:p><text:p text:style-name="P56">σκευή 21/01</text:p></table:table-cell><table:table-cell table:style-name="Table1.A5" office:value-type="string"><text:p text:style-name="P47"><text:span text:style-name="T41">9:00-12:00</text:span></text:p></table:table-cell><table:table-cell table:style-name="Table1.A5" office:value-type="string"><text:p text:style-name="P64"/></table:table-cell><table:table-cell table:style-name="Table1.A5" office:value-type="string"><text:p text:style-name="P51"/></table:table-cell><table:table-cell table:style-name="Table1.A5" office:value-type="string"><text:h text:style-name="P24" text:outline-level="3"/></table:table-cell><table:table-cell table:style-name="Table1.A5" office:value-type="string"><text:h text:style-name="P15" text:outline-level="5"/></table:table-cell><table:table-cell table:style-name="Table1.G5" office:value-type="string"><text:p text:style-name="P74"/></table:table-cell></table:table-row><table:table-row table:style-name="Table1.15"><table:covered-table-cell/><table:table-cell table:style-name="Table1.B3" office:value-type="string"><text:p text:style-name="P58">13:00-16:00</text:p></table:table-cell><table:table-cell table:style-name="Table1.B3" office:value-type="string"><text:p text:style-name="P64">Μ1226 (Μ115)</text:p></table:table-cell><table:table-cell table:style-name="Table1.B3" office:value-type="string"><text:p text:style-name="P51">Θεωρία Πιθανοτήτων ΙΙ</text:p></table:table-cell><table:table-cell table:style-name="Table1.B3" office:value-type="string"><text:h text:style-name="P24" text:outline-level="3">Αμφ. ΒΞ, ΣΠ, Γ, </text:h><text:h text:style-name="P23" text:outline-level="3">Θ201, Θ202</text:h></table:table-cell><table:table-cell table:style-name="Table1.B3" office:value-type="string"><text:h text:style-name="P14" text:outline-level="5">178</text:h></table:table-cell><table:table-cell table:style-name="Table1.G3" office:value-type="string"><text:h text:style-name="P32" text:outline-level="3">Παπαδοπούλου</text:h><text:h text:style-name="Heading_20_3" text:outline-level="3"><text:span text:style-name="T27">Ζυμωνοπούλου</text:span><text:span text:style-name="T16">, Ζουράρης, Κοσιώρης, Ανδρουλάκη, <text:s/></text:span><text:span text:style-name="T27">Ψαραδάκης</text:span><text:span text:style-name="T42">, </text:span><text:span text:style-name="T43"><text:s/>Κουβιδάκης</text:span></text:h></table:table-cell></table:table-row><table:table-row table:style-name="Table1.16"><table:covered-table-cell/><table:table-cell table:style-name="Table1.B4" office:value-type="string"><text:p text:style-name="P58">17:00-20:00</text:p></table:table-cell><table:table-cell table:style-name="Table1.B4" office:value-type="string"><text:p text:style-name="P64">Μ2611</text:p><text:p text:style-name="P63">(Μ234)</text:p></table:table-cell><table:table-cell table:style-name="Table1.B4" office:value-type="string"><text:p text:style-name="P51">Παραμετρική Στατιστική</text:p></table:table-cell><table:table-cell table:style-name="Table1.B4" office:value-type="string"><text:h text:style-name="P24" text:outline-level="3">ΡΑ101</text:h></table:table-cell><table:table-cell table:style-name="Table1.B4" office:value-type="string"><text:h text:style-name="P14" text:outline-level="5">=38μαθ+17τεμ=56</text:h></table:table-cell><table:table-cell table:style-name="Table1.G4" office:value-type="string"><text:h text:style-name="P32" text:outline-level="3">Κλωνιάς</text:h></table:table-cell></table:table-row></table:table></draw:text-box></draw:frame></text:p>
      <text:p text:style-name="P49"><draw:custom-shape text:anchor-type="char" draw:z-index="16" draw:style-name="gr1" draw:text-style-name="P93" svg:width="10.5504in" svg:height="0.2142in" svg:x="-0.5in" svg:y="0.0583in"><text:p text:style-name="P93">ΠΡΟΓΡΑΜΜΑ ΕΞΕΤΑΣΕΩΝ ΠΕΡΙΟΔΟΥ ΙΑΝΟΥΑΡΙΟΥ-ΦΕΒΡΟΥΑΡΙΟΥ 20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8"/>
      <text:p text:style-name="P78"><text:soft-page-break/><text:span text:style-name="T1"><text:s/></text:span><text:span text:style-name="T1"><text:date style:data-style-name="N106" text:date-value="2011-01-13T14:06:59.99">13/1/2011 14:07:00 a1/p1</text:date></text:span><text:span text:style-name="T1">2<text:tab/></text:span></text:p>
      <text:p text:style-name="P1"/>
      <text:p text:style-name="P1"/>
      <text:p text:style-name="P1"/>
      <text:p text:style-name="P1"><draw:frame draw:style-name="fr1" draw:name="Frame2" text:anchor-type="paragraph" svg:y="1.2484in" svg:width="10.583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45" text:outline-level="2">ΗΜΕΡΟ-</text:h><text:h text:style-name="P44" text:outline-level="2">ΜΗΝΙΑ</text:h></table:table-cell><table:table-cell table:style-name="Table2.A1" office:value-type="string"><text:h text:style-name="P20" text:outline-level="4">ΩΡΑ</text:h></table:table-cell><table:table-cell table:style-name="Table2.A1" office:value-type="string"><text:h text:style-name="P22" text:outline-level="3">Κωδικοσ μαθηματοσ</text:h></table:table-cell><table:table-cell table:style-name="Table2.A1" office:value-type="string"><text:p text:style-name="P51">ΜΑΘΗΜΑ</text:p></table:table-cell><table:table-cell table:style-name="Table2.A1" office:value-type="string"><text:h text:style-name="P24" text:outline-level="3">ΑΙΘΟΥΣΕΣ</text:h></table:table-cell><table:table-cell table:style-name="Table2.A1" office:value-type="string"><text:h text:style-name="P14" text:outline-level="5">ΑΡ. ΦΟΙΤΗΤΩΝ</text:h></table:table-cell><table:table-cell table:style-name="Table2.G1" office:value-type="string"><text:h text:style-name="P35" text:outline-level="3">ΕΠΙΤΗΡΗΤΕΣ</text:h></table:table-cell></table:table-row><table:table-row table:style-name="Table2.2"><table:table-cell table:style-name="Table2.A2" table:number-rows-spanned="3" office:value-type="string"><text:p text:style-name="P57">Σάββατο 22/01</text:p></table:table-cell><table:table-cell table:style-name="Table2.B2" office:value-type="string"><text:p text:style-name="P58">9:00-12:00</text:p></table:table-cell><table:table-cell table:style-name="Table2.B2" office:value-type="string"><text:p text:style-name="P64">Μ2222 (Μ202)</text:p></table:table-cell><table:table-cell table:style-name="Table2.B2" office:value-type="string"><text:p text:style-name="P51">Θεωρία Αριθμών</text:p></table:table-cell><table:table-cell table:style-name="Table2.B2" office:value-type="string"><text:h text:style-name="P24" text:outline-level="3">Αμφ. ΒΞ, ΣΠ, Γ</text:h></table:table-cell><table:table-cell table:style-name="Table2.B2" office:value-type="string"><text:h text:style-name="P14" text:outline-level="5">145</text:h></table:table-cell><table:table-cell table:style-name="Table2.G2" office:value-type="string"><text:h text:style-name="P32" text:outline-level="3">Μαλικιώσης</text:h><text:h text:style-name="P31" text:outline-level="3">Κλωνιάς, Γκούμας, Μπουγας</text:h></table:table-cell></table:table-row><table:table-row table:style-name="Table2.1"><table:covered-table-cell/><table:table-cell table:style-name="Table2.B3" office:value-type="string"><text:p text:style-name="P47"><text:span text:style-name="T41">13:00-16:00</text:span></text:p></table:table-cell><table:table-cell table:style-name="Table2.B3" office:value-type="string"><text:p text:style-name="P64">Μ1121 (Μ103)</text:p></table:table-cell><table:table-cell table:style-name="Table2.B3" office:value-type="string"><text:p text:style-name="P51">Απειροστικός Λογισμός ΙΙ</text:p></table:table-cell><table:table-cell table:style-name="Table2.B3" office:value-type="string"><text:h text:style-name="P24" text:outline-level="3">Αμφ. ΒΞ, ΣΠ, Γ</text:h></table:table-cell><table:table-cell table:style-name="Table2.B3" office:value-type="string"><text:h text:style-name="P14" text:outline-level="5">126μαθ+24τεμ</text:h></table:table-cell><table:table-cell table:style-name="Table2.G3" office:value-type="string"><text:h text:style-name="P21" text:outline-level="3"><text:span text:style-name="T14">Φειδάς</text:span><text:span text:style-name="T16"> </text:span></text:h><text:h text:style-name="Heading_20_3" text:outline-level="3"><text:span text:style-name="T16">Κλωνιάς, </text:span><text:span text:style-name="T18"><text:s/></text:span><text:span text:style-name="T27">Τζανάκης</text:span><text:span text:style-name="T16"> Μαυρουδής</text:span></text:h></table:table-cell></table:table-row><table:table-row table:style-name="Table2.4"><table:covered-table-cell/><table:table-cell table:style-name="Table2.B3" office:value-type="string"><text:p text:style-name="P58">17:00-20:00</text:p></table:table-cell><table:table-cell table:style-name="Table2.B3" office:value-type="string"><text:p text:style-name="P64"/></table:table-cell><table:table-cell table:style-name="Table2.B3" office:value-type="string"><text:p text:style-name="P52"/></table:table-cell><table:table-cell table:style-name="Table2.B3" office:value-type="string"><text:h text:style-name="P24" text:outline-level="3"/></table:table-cell><table:table-cell table:style-name="Table2.B3" office:value-type="string"><text:h text:style-name="P14" text:outline-level="5"/></table:table-cell><table:table-cell table:style-name="Table2.G3" office:value-type="string"><text:h text:style-name="P41" text:outline-level="3"/></table:table-cell></table:table-row><table:table-row table:style-name="Table2.5"><table:table-cell table:style-name="Table2.A5" table:number-rows-spanned="3" office:value-type="string"><text:p text:style-name="P57">Κυριακή 23/01</text:p></table:table-cell><table:table-cell table:style-name="Table2.A5" office:value-type="string"><text:p text:style-name="P58">9:00-12:00</text:p></table:table-cell><table:table-cell table:style-name="Table2.A5" office:value-type="string"><text:p text:style-name="P64">Μ2522 (Μ231)</text:p></table:table-cell><table:table-cell table:style-name="Table2.A5" office:value-type="string"><text:p text:style-name="P52">Αριθμητική Ανάλυση</text:p></table:table-cell><table:table-cell table:style-name="Table2.A5" office:value-type="string"><text:h text:style-name="P24" text:outline-level="3">ΣΠ</text:h></table:table-cell><table:table-cell table:style-name="Table2.A5" office:value-type="string"><text:h text:style-name="P14" text:outline-level="5">50</text:h></table:table-cell><table:table-cell table:style-name="Table2.G5" office:value-type="string"><text:p text:style-name="P79">Χατζηπαντελίδης (Ζουράρης)</text:p></table:table-cell></table:table-row><table:table-row table:style-name="Table2.6"><table:covered-table-cell/><table:table-cell table:style-name="Table2.B3" office:value-type="string"><text:p text:style-name="P58">13:00-16:00</text:p></table:table-cell><table:table-cell table:style-name="Table2.B3" office:value-type="string"><text:p text:style-name="P76">ΤΕΥ-404</text:p></table:table-cell><table:table-cell table:style-name="Table2.B3" office:value-type="string"><text:p text:style-name="P76">Οργάνωση και Διοίκηση Μικρών Επιχειρήσεων με Τεχνολογική Κατεύθυνση</text:p></table:table-cell><table:table-cell table:style-name="Table2.B3" office:value-type="string"><text:h text:style-name="P24" text:outline-level="3">Αμφ. ΒΞ, ΣΠ, Γ, </text:h><text:h text:style-name="P23" text:outline-level="3">Θ206, Θ207, Λ202</text:h></table:table-cell><table:table-cell table:style-name="Table2.B3" office:value-type="string"><text:p text:style-name="P76">28μαθ</text:p></table:table-cell><table:table-cell table:style-name="Table2.G3" office:value-type="string"><text:p text:style-name="P74">Αθανασόπουλος Χρήστος</text:p></table:table-cell></table:table-row><table:table-row table:style-name="Table2.7"><table:covered-table-cell/><table:table-cell table:style-name="Table2.B7" office:value-type="string"><text:p text:style-name="P58">17:00-20:00</text:p></table:table-cell><table:table-cell table:style-name="Table2.B7" office:value-type="string"><text:p text:style-name="P68">Μ1110</text:p></table:table-cell><table:table-cell table:style-name="Table2.B7" office:value-type="string"><text:p text:style-name="P52">Γενικά Μαθηματικά</text:p></table:table-cell><table:table-cell table:style-name="Table2.B7" office:value-type="string"><text:h text:style-name="P24" text:outline-level="3">Αμφ. ΒΞ, ΣΠ, Γ, </text:h><text:h text:style-name="P23" text:outline-level="3">Θ201, Θ202, Θ206, Θ207, Λ202</text:h></table:table-cell><table:table-cell table:style-name="Table2.B7" office:value-type="string"><text:h text:style-name="P14" text:outline-level="5">291</text:h></table:table-cell><table:table-cell table:style-name="Table2.G7" office:value-type="string"><text:p text:style-name="P47"><text:span text:style-name="T15">Παπαδοπούλου</text:span><text:span text:style-name="T19"> </text:span></text:p><text:p text:style-name="P81">Αντωνιάδης, Γαρεφαλάκης, Τερσένοβ, Ζουράρης, Κουβιδάκης, Παπαδημητράκης, Κωστάκης, Μαυρουδής</text:p></table:table-cell></table:table-row><table:table-row table:style-name="Table2.8"><table:table-cell table:style-name="Table2.A5" table:number-rows-spanned="3" office:value-type="string"><text:p text:style-name="P57">Δευτέρα 24/01</text:p><text:p text:style-name="P56"/></table:table-cell><table:table-cell table:style-name="Table2.A5" office:value-type="string"><text:p text:style-name="P58">9:00-12:00</text:p></table:table-cell><table:table-cell table:style-name="Table2.A5" office:value-type="string"><text:p text:style-name="P64"/></table:table-cell><table:table-cell table:style-name="Table2.A5" office:value-type="string"><text:p text:style-name="P51"/></table:table-cell><table:table-cell table:style-name="Table2.A5" office:value-type="string"><text:h text:style-name="P24" text:outline-level="3"/></table:table-cell><table:table-cell table:style-name="Table2.A5" office:value-type="string"><text:h text:style-name="P15" text:outline-level="5"/></table:table-cell><table:table-cell table:style-name="Table2.G5" office:value-type="string"><text:h text:style-name="P36" text:outline-level="3"/></table:table-cell></table:table-row><table:table-row table:style-name="Table2.9"><table:covered-table-cell/><table:table-cell table:style-name="Table2.B3" office:value-type="string"><text:p text:style-name="P58">13:00-16:00</text:p></table:table-cell><table:table-cell table:style-name="Table2.B3" office:value-type="string"><text:p text:style-name="P64">Μ1222 (Μ110)</text:p></table:table-cell><table:table-cell table:style-name="Table2.B3" office:value-type="string"><text:p text:style-name="P55">Αλγεβρα</text:p></table:table-cell><table:table-cell table:style-name="Table2.B3" office:value-type="string"><text:h text:style-name="P24" text:outline-level="3">Αμφ. ΒΞ, ΣΠ, Γ, Θ201</text:h></table:table-cell><table:table-cell table:style-name="Table2.B3" office:value-type="string"><text:h text:style-name="P14" text:outline-level="5">189μαθ+23τεμ=215</text:h></table:table-cell><table:table-cell table:style-name="Table2.G3" office:value-type="string"><text:h text:style-name="P21" text:outline-level="3"><text:span text:style-name="T14">Τζανάκης</text:span><text:span text:style-name="T16"> </text:span></text:h><text:h text:style-name="P31" text:outline-level="3">Γαρεφαλάκης, Ζυμωνοπούλου, Τζιράκης, Τζιρίτας</text:h></table:table-cell></table:table-row><table:table-row table:style-name="Table2.10"><table:covered-table-cell/><table:table-cell table:style-name="Table2.A7" office:value-type="string"><text:p text:style-name="P58">17:00-20:00</text:p></table:table-cell><table:table-cell table:style-name="Table2.A7" office:value-type="string"><text:p text:style-name="P69">Μ3231 Μ3233</text:p></table:table-cell><table:table-cell table:style-name="Table2.A7" office:value-type="string"><text:p text:style-name="P51">Γερμανικά Ι &amp; ΙΙΙ</text:p></table:table-cell><table:table-cell table:style-name="Table2.A7" office:value-type="string"><text:h text:style-name="P24" text:outline-level="3">Λ210</text:h></table:table-cell><table:table-cell table:style-name="Table2.A7" office:value-type="string"><text:h text:style-name="P14" text:outline-level="5">9</text:h></table:table-cell><table:table-cell table:style-name="Table2.G10" office:value-type="string"><text:h text:style-name="P32" text:outline-level="3">Ιερωνυμίδη</text:h></table:table-cell></table:table-row><table:table-row table:style-name="Table2.11"><table:table-cell table:style-name="Table2.A5" table:number-rows-spanned="3" office:value-type="string"><text:p text:style-name="P57">Τρίτη 25/01</text:p></table:table-cell><table:table-cell table:style-name="Table2.A5" office:value-type="string"><text:p text:style-name="P58">9:00-12:00</text:p></table:table-cell><table:table-cell table:style-name="Table2.C11" office:value-type="string"><text:p text:style-name="P64">Μ2311 (Μ214)</text:p></table:table-cell><table:table-cell table:style-name="Table2.C11" office:value-type="string"><text:p text:style-name="P51">Διαφορική Γεωμετρία</text:p></table:table-cell><table:table-cell table:style-name="Table2.C11" office:value-type="string"><text:h text:style-name="P24" text:outline-level="3">Αμφ. ΒΞ, ΣΠ, Γ, </text:h><text:h text:style-name="P23" text:outline-level="3">Θ201, Θ202</text:h></table:table-cell><table:table-cell table:style-name="Table2.C11" office:value-type="string"><text:h text:style-name="P14" text:outline-level="5">186μαθ+80τεμ=260</text:h></table:table-cell><table:table-cell table:style-name="Table2.G11" office:value-type="string"><text:h text:style-name="P21" text:outline-level="3"><text:span text:style-name="T14">Πλατής</text:span><text:span text:style-name="T16"> </text:span></text:h><text:h text:style-name="Heading_20_3" text:outline-level="3"><text:span text:style-name="T16">Τερτίκας, Ζυμωνοπούλου, <text:s/></text:span><text:span text:style-name="T44">Καλπαχίδου</text:span><text:span text:style-name="T16">, Μάρκου, Λουτράρης, Γκίκας </text:span></text:h></table:table-cell></table:table-row><table:table-row table:style-name="Table2.12"><table:covered-table-cell/><table:table-cell table:style-name="Table2.B3" office:value-type="string"><text:p text:style-name="P58">13:00-16:00</text:p></table:table-cell><table:table-cell table:style-name="Table2.A2" office:value-type="string"><text:p text:style-name="P84">Μ3251 Μ3253</text:p></table:table-cell><table:table-cell table:style-name="Table2.A2" office:value-type="string"><text:p text:style-name="P84">Ρώσικα Ι &amp; ΙΙΙ</text:p></table:table-cell><table:table-cell table:style-name="Table2.A2" office:value-type="string"><text:h text:style-name="P42" text:outline-level="3">Λ210</text:h></table:table-cell><table:table-cell table:style-name="Table2.A2" office:value-type="string"><text:h text:style-name="P17" text:outline-level="5">5</text:h></table:table-cell><table:table-cell table:style-name="Table2.G12" office:value-type="string"><text:h text:style-name="P43" text:outline-level="3">Καλπαχίδου</text:h></table:table-cell></table:table-row><table:table-row table:style-name="Table2.13"><table:covered-table-cell/><table:table-cell table:style-name="Table2.A7" office:value-type="string"><text:p text:style-name="P58">17:00-20:00</text:p></table:table-cell><table:table-cell table:style-name="Table2.B7" office:value-type="string"><text:p text:style-name="P61">Μ1212 (Μ113)</text:p></table:table-cell><table:table-cell table:style-name="Table2.B7" office:value-type="string"><text:p text:style-name="P55">Γραμμική Αλγεβρα ΙΙ (Γραμμική Αλγεβρα Ι)</text:p></table:table-cell><table:table-cell table:style-name="Table2.B7" office:value-type="string"><text:h text:style-name="P24" text:outline-level="3">Αμφ. ΒΞ, ΣΠ, Γ, </text:h><text:h text:style-name="P23" text:outline-level="3">Θ201, Θ202</text:h></table:table-cell><table:table-cell table:style-name="Table2.B7" office:value-type="string"><text:h text:style-name="P14" text:outline-level="5">220μαθ+28τεμ=250</text:h></table:table-cell><table:table-cell table:style-name="Table2.G7" office:value-type="string"><text:h text:style-name="P21" text:outline-level="3"><text:span text:style-name="T14">Κουρουνιώτης</text:span><text:span text:style-name="T16"> </text:span></text:h><text:h text:style-name="P31" text:outline-level="3">Πάμφιλος, Φειδάς,Ευθυμίου, Μαργαρίτη, Κιλικιάν</text:h></table:table-cell></table:table-row><table:table-row table:style-name="Table2.14"><table:table-cell table:style-name="Table2.C11" table:number-rows-spanned="3" office:value-type="string"><text:p text:style-name="P57">Τετάρτη 26/01</text:p></table:table-cell><table:table-cell table:style-name="Table2.A5" office:value-type="string"><text:p text:style-name="P58">9:00-12:00</text:p></table:table-cell><table:table-cell table:style-name="Table2.A5" office:value-type="string"><text:p text:style-name="P64"/></table:table-cell><table:table-cell table:style-name="Table2.A5" office:value-type="string"><text:p text:style-name="P55"/></table:table-cell><table:table-cell table:style-name="Table2.A5" office:value-type="string"><text:p text:style-name="P76"/></table:table-cell><table:table-cell table:style-name="Table2.A5" office:value-type="string"><text:h text:style-name="P18" text:outline-level="5"/></table:table-cell><table:table-cell table:style-name="Table2.G5" office:value-type="string"><text:h text:style-name="P29" text:outline-level="3"/></table:table-cell></table:table-row><table:table-row table:style-name="Table2.15"><table:covered-table-cell/><table:table-cell table:style-name="Table2.B3" office:value-type="string"><text:p text:style-name="P58">13:00-16:00</text:p></table:table-cell><table:table-cell table:style-name="Table2.B3" office:value-type="string"><text:p text:style-name="P64">Μ1122 (Μ112)</text:p></table:table-cell><table:table-cell table:style-name="Table2.B3" office:value-type="string"><text:p text:style-name="P55">Γραμμική Αλγεβρα Ι (Εισαγωγή στη Γραμμική Αλγεβρα)</text:p></table:table-cell><table:table-cell table:style-name="Table2.B3" office:value-type="string"><text:h text:style-name="P24" text:outline-level="3">Αμφ. ΒΞ, ΣΠ, Γ, </text:h><text:p text:style-name="P70">Θ201</text:p></table:table-cell><table:table-cell table:style-name="Table2.B3" office:value-type="string"><text:h text:style-name="P14" text:outline-level="5">202</text:h></table:table-cell><table:table-cell table:style-name="Table2.G3" office:value-type="string"><text:h text:style-name="P21" text:outline-level="3"><text:span text:style-name="T14">Λυδάκης</text:span><text:span text:style-name="T16"> </text:span></text:h><text:h text:style-name="Heading_20_3" text:outline-level="3"><text:span text:style-name="T16">Τερτίακς, <text:s/></text:span><text:span text:style-name="T27">Ζουράρης</text:span><text:span text:style-name="T16">, Καστανίδη, Λιανάκης</text:span></text:h></table:table-cell></table:table-row><table:table-row table:style-name="Table2.16"><table:covered-table-cell/><table:table-cell table:style-name="Table2.A7" office:value-type="string"><text:p text:style-name="P58">17:00-20:00</text:p></table:table-cell><table:table-cell table:style-name="Table2.A7" office:value-type="string"><text:p text:style-name="P64">Μ3221 Μ3223</text:p></table:table-cell><table:table-cell table:style-name="Table2.A7" office:value-type="string"><text:p text:style-name="P55">Γαλλικά Ι &amp; ΙΙΙ</text:p></table:table-cell><table:table-cell table:style-name="Table2.A7" office:value-type="string"><text:h text:style-name="P24" text:outline-level="3">Λ210</text:h></table:table-cell><table:table-cell table:style-name="Table2.A7" office:value-type="string"><text:h text:style-name="P14" text:outline-level="5">15</text:h></table:table-cell><table:table-cell table:style-name="Table2.G10" office:value-type="string"><text:h text:style-name="P32" text:outline-level="3">Θεολογίτης</text:h></table:table-cell></table:table-row></table:table></draw:text-box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Frame3" text:anchor-type="paragraph" svg:y="1.2484in" svg:width="10.583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h text:style-name="P45" text:outline-level="2">ΗΜΕΡΟ-</text:h><text:h text:style-name="P44" text:outline-level="2">ΜΗΝΙΑ</text:h></table:table-cell><table:table-cell table:style-name="Table3.A1" office:value-type="string"><text:h text:style-name="P20" text:outline-level="4">ΩΡΑ</text:h></table:table-cell><table:table-cell table:style-name="Table3.A1" office:value-type="string"><text:h text:style-name="P22" text:outline-level="3">Κωδικοσ μαθηματοσ</text:h></table:table-cell><table:table-cell table:style-name="Table3.A1" office:value-type="string"><text:p text:style-name="P51">ΜΑΘΗΜΑ</text:p></table:table-cell><table:table-cell table:style-name="Table3.A1" office:value-type="string"><text:h text:style-name="P24" text:outline-level="3">ΑΙΘΟΥΣΕΣ</text:h></table:table-cell><table:table-cell table:style-name="Table3.A1" office:value-type="string"><text:h text:style-name="P14" text:outline-level="5">ΑΡ. ΦΟΙΤΗΤΩΝ</text:h></table:table-cell><table:table-cell table:style-name="Table3.G1" office:value-type="string"><text:h text:style-name="P35" text:outline-level="3">ΕΠΙΤΗΡΗΤΕΣ</text:h></table:table-cell></table:table-row><table:table-row table:style-name="Table3.2"><table:table-cell table:style-name="Table3.A2" table:number-rows-spanned="3" office:value-type="string"><text:p text:style-name="P47"><text:span text:style-name="T45">Πέμπτη 2</text:span><text:span text:style-name="T45">7/01</text:span></text:p></table:table-cell><table:table-cell table:style-name="Table3.A2" office:value-type="string"><text:p text:style-name="P58">9:00-12:00</text:p></table:table-cell><table:table-cell table:style-name="Table3.A2" office:value-type="string"><text:p text:style-name="P76">ΤΕΜ</text:p><text:p text:style-name="P75">Μ2513 (235)</text:p></table:table-cell><table:table-cell table:style-name="Table3.A2" office:value-type="string"><text:p text:style-name="P76">Αριθμητική Λύση Μερικών Διαφορικών Εξισώσεων</text:p></table:table-cell><table:table-cell table:style-name="Table3.A2" office:value-type="string"><text:p text:style-name="P76">Αμφ. ΣΠ</text:p></table:table-cell><table:table-cell table:style-name="Table3.A2" office:value-type="string"><text:p text:style-name="P76">16μαθ</text:p></table:table-cell><table:table-cell table:style-name="Table3.G2" office:value-type="string"><text:p text:style-name="P74">Μητσούδης Δημήτριος</text:p></table:table-cell></table:table-row><table:table-row table:style-name="Table3.3"><table:covered-table-cell/><table:table-cell table:style-name="Table3.A3" office:value-type="string"><text:p text:style-name="P58">13:00-16:00</text:p></table:table-cell><table:table-cell table:style-name="Table3.A3" office:value-type="string"><text:p text:style-name="P64">Μ2313 (Μ224)</text:p></table:table-cell><table:table-cell table:style-name="Table3.A3" office:value-type="string"><text:p text:style-name="P55">Τοπολογια</text:p></table:table-cell><table:table-cell table:style-name="Table3.A3" office:value-type="string"><text:h text:style-name="P24" text:outline-level="3">ΡΑ101</text:h></table:table-cell><table:table-cell table:style-name="Table3.A3" office:value-type="string"><text:h text:style-name="P14" text:outline-level="5">61</text:h></table:table-cell><table:table-cell table:style-name="Table3.G3" office:value-type="string"><text:h text:style-name="P32" text:outline-level="3">Λυδάκης</text:h></table:table-cell></table:table-row><table:table-row table:style-name="Table3.1"><table:covered-table-cell/><table:table-cell table:style-name="Table3.A3" office:value-type="string"><text:p text:style-name="P58">17:00-20:00</text:p></table:table-cell><table:table-cell table:style-name="Table3.A3" office:value-type="string"><text:p text:style-name="P64"/></table:table-cell><table:table-cell table:style-name="Table3.A3" office:value-type="string"><text:p text:style-name="P51"/></table:table-cell><table:table-cell table:style-name="Table3.A3" office:value-type="string"><text:h text:style-name="P24" text:outline-level="3"/></table:table-cell><table:table-cell table:style-name="Table3.A3" office:value-type="string"><text:h text:style-name="P14" text:outline-level="5"/></table:table-cell><table:table-cell table:style-name="Table3.G3" office:value-type="string"><text:h text:style-name="P41" text:outline-level="3"/></table:table-cell></table:table-row><table:table-row table:style-name="Table3.5"><table:table-cell table:style-name="Table3.A5" table:number-rows-spanned="3" office:value-type="string"><text:p text:style-name="P57">Παρα-</text:p><text:p text:style-name="P56">σκευή 28/01</text:p></table:table-cell><table:table-cell table:style-name="Table3.A5" office:value-type="string"><text:p text:style-name="P58">9:00-12:00</text:p></table:table-cell><table:table-cell table:style-name="Table3.A5" office:value-type="string"><text:p text:style-name="P72"/></table:table-cell><table:table-cell table:style-name="Table3.A5" office:value-type="string"><text:p text:style-name="P52"/></table:table-cell><table:table-cell table:style-name="Table3.A5" office:value-type="string"><text:h text:style-name="P24" text:outline-level="3"/></table:table-cell><table:table-cell table:style-name="Table3.A5" office:value-type="string"><text:h text:style-name="P14" text:outline-level="5"/></table:table-cell><table:table-cell table:style-name="Table3.G5" office:value-type="string"><text:h text:style-name="P37" text:outline-level="3"/></table:table-cell></table:table-row><table:table-row table:style-name="Table3.6"><table:covered-table-cell/><table:table-cell table:style-name="Table3.A3" office:value-type="string"><text:p text:style-name="P58">13:00-16:00</text:p></table:table-cell><table:table-cell table:style-name="Table3.A3" office:value-type="string"><text:p text:style-name="P68">Μ1111 (Μ102)</text:p></table:table-cell><table:table-cell table:style-name="Table3.A3" office:value-type="string"><text:p text:style-name="P51">Απειροστικός Λογισμός Ι</text:p></table:table-cell><table:table-cell table:style-name="Table3.A3" office:value-type="string"><text:h text:style-name="P24" text:outline-level="3">Αμφ. ΒΞ, ΣΠ, Γ, </text:h><text:p text:style-name="P70">Θ201, Θ202, Θ206, Θ207, Λ202</text:p></table:table-cell><table:table-cell table:style-name="Table3.A3" office:value-type="string"><text:h text:style-name="P14" text:outline-level="5">365</text:h></table:table-cell><table:table-cell table:style-name="Table3.G3" office:value-type="string"><text:p text:style-name="P47"><text:span text:style-name="T15">Παπαδημητράκης-Μήτσης </text:span></text:p><text:p text:style-name="P81">Τερσένοβ, Κουρουνιώτης, Τζανάκης, Πάμφιλος, Φραντζικινάκης, Κωστάκης, Γκίκας Κ.</text:p></table:table-cell></table:table-row><table:table-row table:style-name="Table3.7"><table:covered-table-cell/><table:table-cell table:style-name="Table3.B7" office:value-type="string"><text:p text:style-name="P58">17:00-20:00</text:p></table:table-cell><table:table-cell table:style-name="Table3.B7" office:value-type="string"><text:p text:style-name="P64"/></table:table-cell><table:table-cell table:style-name="Table3.B7" office:value-type="string"><text:p text:style-name="P51"/></table:table-cell><table:table-cell table:style-name="Table3.B7" office:value-type="string"><text:h text:style-name="P24" text:outline-level="3"/></table:table-cell><table:table-cell table:style-name="Table3.B7" office:value-type="string"><text:h text:style-name="P14" text:outline-level="5"/></table:table-cell><table:table-cell table:style-name="Table3.G7" office:value-type="string"><text:h text:style-name="P37" text:outline-level="3"/></table:table-cell></table:table-row><table:table-row table:style-name="Table3.8"><table:table-cell table:style-name="Table3.A5" table:number-rows-spanned="3" office:value-type="string"><text:p text:style-name="P57">Σάββατο 29/01</text:p><text:p text:style-name="P56"/></table:table-cell><table:table-cell table:style-name="Table3.A5" office:value-type="string"><text:p text:style-name="P58">9:00-12:00</text:p></table:table-cell><table:table-cell table:style-name="Table3.A5" office:value-type="string"><text:p text:style-name="P64">Μ2800</text:p></table:table-cell><table:table-cell table:style-name="Table3.A5" office:value-type="string"><text:p text:style-name="P55">Εργαλεία Γεωμετρικής Ανάλυσης</text:p></table:table-cell><table:table-cell table:style-name="Table3.A5" office:value-type="string"><text:h text:style-name="P24" text:outline-level="3">Θ201</text:h></table:table-cell><table:table-cell table:style-name="Table3.A5" office:value-type="string"><text:h text:style-name="P14" text:outline-level="5">23</text:h></table:table-cell><table:table-cell table:style-name="Table3.G5" office:value-type="string"><text:h text:style-name="P32" text:outline-level="3">Καλλίας</text:h></table:table-cell></table:table-row><table:table-row table:style-name="Table3.9"><table:covered-table-cell/><table:table-cell table:style-name="Table3.A3" office:value-type="string"><text:p text:style-name="P58">13:00-16:00</text:p></table:table-cell><table:table-cell table:style-name="Table3.A3" office:value-type="string"><text:p text:style-name="P64">Μ3241 Μ3243</text:p></table:table-cell><table:table-cell table:style-name="Table3.A3" office:value-type="string"><text:p text:style-name="P51">Ισπανικά Ι &amp; ΙΙΙ</text:p></table:table-cell><table:table-cell table:style-name="Table3.A3" office:value-type="string"><text:h text:style-name="P24" text:outline-level="3">Θ201</text:h></table:table-cell><table:table-cell table:style-name="Table3.A3" office:value-type="string"><text:h text:style-name="P14" text:outline-level="5">19</text:h></table:table-cell><table:table-cell table:style-name="Table3.G3" office:value-type="string"><text:p text:style-name="P79">Καντικάκη</text:p></table:table-cell></table:table-row><table:table-row table:style-name="Table3.10"><table:covered-table-cell/><table:table-cell table:style-name="Table3.A7" office:value-type="string"><text:p text:style-name="P58">17:00-20:00</text:p></table:table-cell><table:table-cell table:style-name="Table3.A7" office:value-type="string"><text:p text:style-name="P64"/></table:table-cell><table:table-cell table:style-name="Table3.A7" office:value-type="string"><text:p text:style-name="P51"/></table:table-cell><table:table-cell table:style-name="Table3.A7" office:value-type="string"><text:p text:style-name="P71"/></table:table-cell><table:table-cell table:style-name="Table3.A7" office:value-type="string"><text:h text:style-name="P14" text:outline-level="5"/></table:table-cell><table:table-cell table:style-name="Table3.G10" office:value-type="string"><text:p text:style-name="P86"/></table:table-cell></table:table-row><table:table-row table:style-name="Table3.11"><table:table-cell table:style-name="Table3.A11" table:number-rows-spanned="3" office:value-type="string"><text:p text:style-name="P57">Κυριακή 30/01</text:p></table:table-cell><table:table-cell table:style-name="Table3.A5" office:value-type="string"><text:p text:style-name="P58">9:00-12:00</text:p></table:table-cell><table:table-cell table:style-name="Table3.A11" office:value-type="string"><text:p text:style-name="P64"/></table:table-cell><table:table-cell table:style-name="Table3.A11" office:value-type="string"><text:p text:style-name="P55"/></table:table-cell><table:table-cell table:style-name="Table3.A11" office:value-type="string"><text:h text:style-name="P25" text:outline-level="3"/></table:table-cell><table:table-cell table:style-name="Table3.A11" office:value-type="string"><text:h text:style-name="P19" text:outline-level="5"/></table:table-cell><table:table-cell table:style-name="Table3.G11" office:value-type="string"><text:p text:style-name="P80"/></table:table-cell></table:table-row><table:table-row table:style-name="Table3.12"><table:covered-table-cell/><table:table-cell table:style-name="Table3.A3" office:value-type="string"><text:p text:style-name="P58">13:00-16:00</text:p></table:table-cell><table:table-cell table:style-name="Table3.C12" table:number-columns-spanned="5" office:value-type="string"><text:h text:style-name="P35" text:outline-level="3">ΤΩΝ ΤΡΙΩΝ ΙΕΡΑΡΧΩΝ</text:h></table:table-cell><table:covered-table-cell/><table:covered-table-cell/><table:covered-table-cell/><table:covered-table-cell/></table:table-row><table:table-row table:style-name="Table3.13"><table:covered-table-cell/><table:table-cell table:style-name="Table3.A7" office:value-type="string"><text:p text:style-name="P58">17:00-20:00</text:p></table:table-cell><table:table-cell table:style-name="Table3.B7" office:value-type="string"><text:p text:style-name="P64"/></table:table-cell><table:table-cell table:style-name="Table3.B7" office:value-type="string"><text:p text:style-name="P51"/></table:table-cell><table:table-cell table:style-name="Table3.B7" office:value-type="string"><text:h text:style-name="P24" text:outline-level="3"/></table:table-cell><table:table-cell table:style-name="Table3.B7" office:value-type="string"><text:h text:style-name="P15" text:outline-level="5"/></table:table-cell><table:table-cell table:style-name="Table3.G7" office:value-type="string"><text:h text:style-name="P35" text:outline-level="3"/></table:table-cell></table:table-row><table:table-row table:style-name="Table3.14"><table:table-cell table:style-name="Table3.A11" table:number-rows-spanned="3" office:value-type="string"><text:p text:style-name="P57">Δευτέρα 31/01</text:p><text:p text:style-name="P56"/></table:table-cell><table:table-cell table:style-name="Table3.A5" office:value-type="string"><text:p text:style-name="P58">9:00-12:00</text:p></table:table-cell><table:table-cell table:style-name="Table3.A5" office:value-type="string"><text:p text:style-name="P64">Μ2115 (Μ216)</text:p></table:table-cell><table:table-cell table:style-name="Table3.A5" office:value-type="string"><text:p text:style-name="P55">Αρμονική Ανάλυση</text:p></table:table-cell><table:table-cell table:style-name="Table3.A5" office:value-type="string"><text:h text:style-name="P24" text:outline-level="3">Θ201</text:h></table:table-cell><table:table-cell table:style-name="Table3.A5" office:value-type="string"><text:h text:style-name="P14" text:outline-level="5">27</text:h></table:table-cell><table:table-cell table:style-name="Table3.G5" office:value-type="string"><text:p text:style-name="P79">Κολουντζάκης</text:p></table:table-cell></table:table-row><table:table-row table:style-name="Table3.15"><table:covered-table-cell/><table:table-cell table:style-name="Table3.A3" office:value-type="string"><text:p text:style-name="P47"><text:span text:style-name="T41">13:00-16:00</text:span></text:p></table:table-cell><table:table-cell table:style-name="Table3.A3" office:value-type="string"><text:p text:style-name="P62">Μ1217 (Μ104)</text:p></table:table-cell><table:table-cell table:style-name="Table3.A3" office:value-type="string"><text:p text:style-name="P55">Απειροστικός Λογισμός ΙΙΙ</text:p></table:table-cell><table:table-cell table:style-name="Table3.A3" office:value-type="string"><text:h text:style-name="P24" text:outline-level="3">Αμφ. ΒΞ, ΣΠ, Γ, </text:h><text:h text:style-name="P23" text:outline-level="3">Θ201</text:h></table:table-cell><table:table-cell table:style-name="Table3.A3" office:value-type="string"><text:h text:style-name="P14" text:outline-level="5">215</text:h></table:table-cell><table:table-cell table:style-name="Table3.G3" office:value-type="string"><text:h text:style-name="P21" text:outline-level="3"><text:span text:style-name="T14">Νικολιδάκης</text:span><text:span text:style-name="T16"> </text:span></text:h><text:h text:style-name="P31" text:outline-level="3">Κουρουνιώτης, Αντωνιάδης, Λουκάκη, Ρασσούλη</text:h></table:table-cell></table:table-row><table:table-row table:style-name="Table3.16"><table:covered-table-cell/><table:table-cell table:style-name="Table3.A7" office:value-type="string"><text:p text:style-name="P58">17:00-20:00</text:p></table:table-cell><table:table-cell table:style-name="Table3.A7" office:value-type="string"><text:p text:style-name="P64">Μ2113 (Μ212)</text:p></table:table-cell><table:table-cell table:style-name="Table3.A7" office:value-type="string"><text:p text:style-name="P51">Συνήθεις Διαφορικές Εξισώσεις</text:p></table:table-cell><table:table-cell table:style-name="Table3.A7" office:value-type="string"><text:h text:style-name="P24" text:outline-level="3">Αμφ. ΒΞ, ΣΠ, Γ</text:h></table:table-cell><table:table-cell table:style-name="Table3.A7" office:value-type="string"><text:h text:style-name="P14" text:outline-level="5">157μαθ+37τεμ=194</text:h></table:table-cell><table:table-cell table:style-name="Table3.G10" office:value-type="string"><text:h text:style-name="P21" text:outline-level="3"><text:span text:style-name="T14">Κωστάκης</text:span><text:span text:style-name="T16"> </text:span></text:h><text:h text:style-name="P31" text:outline-level="3">Αντωνιάδης, Νικολιδάκης, Γκίκας</text:h></table:table-cell></table:table-row></table:table></draw:text-box></draw:frame><text:soft-page-break/></text:p>
      <text:p text:style-name="P1"/>
      <text:p text:style-name="P1"/>
      <text:p text:style-name="P1"/>
      <text:p text:style-name="P1"><draw:frame draw:style-name="fr1" draw:name="Frame4" text:anchor-type="paragraph" svg:y="0.3736in" svg:width="10.5835in" draw:z-index="3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h text:style-name="P45" text:outline-level="2">ΗΜΕΡΟ-</text:h><text:h text:style-name="P44" text:outline-level="2">ΜΗΝΙΑ</text:h></table:table-cell><table:table-cell table:style-name="Table4.A1" office:value-type="string"><text:h text:style-name="P20" text:outline-level="4">ΩΡΑ</text:h></table:table-cell><table:table-cell table:style-name="Table4.A1" office:value-type="string"><text:h text:style-name="P22" text:outline-level="3">Κωδικοσ μαθηματοσ</text:h></table:table-cell><table:table-cell table:style-name="Table4.A1" office:value-type="string"><text:p text:style-name="P51">ΜΑΘΗΜΑ</text:p></table:table-cell><table:table-cell table:style-name="Table4.A1" office:value-type="string"><text:h text:style-name="P24" text:outline-level="3">ΑΙΘΟΥΣΕΣ</text:h></table:table-cell><table:table-cell table:style-name="Table4.A1" office:value-type="string"><text:h text:style-name="P14" text:outline-level="5">ΑΡ. ΦΟΙΤΗΤΩΝ</text:h></table:table-cell><table:table-cell table:style-name="Table4.G1" office:value-type="string"><text:h text:style-name="P38" text:outline-level="3">ΕΠΙΤΗΡΗΤΕΣ</text:h></table:table-cell></table:table-row><table:table-row table:style-name="Table4.2"><table:table-cell table:style-name="Table4.A2" table:number-rows-spanned="4" office:value-type="string"><text:p text:style-name="P57">Τρίτη 1/02</text:p></table:table-cell><table:table-cell table:style-name="Table4.B2" office:value-type="string"><text:p text:style-name="P58">9:00-12:00</text:p></table:table-cell><table:table-cell table:style-name="Table4.B2" office:value-type="string"><text:p text:style-name="P67">Μ3111</text:p></table:table-cell><table:table-cell table:style-name="Table4.B2" office:value-type="string"><text:p text:style-name="P55">Χρήση Υπολογιστών</text:p></table:table-cell><table:table-cell table:style-name="Table4.B2" office:value-type="string"><text:h text:style-name="P24" text:outline-level="3">Εργαστηριο Γ</text:h></table:table-cell><table:table-cell table:style-name="Table4.B2" office:value-type="string"><text:h text:style-name="P14" text:outline-level="5">252</text:h></table:table-cell><table:table-cell table:style-name="Table4.G2" office:value-type="string"><text:p text:style-name="P82">Βιτσάκης – Χατζηπαντελίδης</text:p></table:table-cell></table:table-row><table:table-row table:style-name="Table4.2"><table:covered-table-cell/><table:table-cell table:style-name="Table4.B2" office:value-type="string"><text:p text:style-name="P58">9:00-12:00</text:p></table:table-cell><table:table-cell table:style-name="Table4.B2" office:value-type="string"><text:p text:style-name="P76">Α01Π01</text:p></table:table-cell><table:table-cell table:style-name="Table4.B2" office:value-type="string"><text:p text:style-name="P77">Εισαγωγή στην Παιδαγωγική Επιστήμη</text:p></table:table-cell><table:table-cell table:style-name="Table4.B2" office:value-type="string"><text:h text:style-name="P28" text:outline-level="3">Θ202, Θ206, Θ207</text:h></table:table-cell><table:table-cell table:style-name="Table4.B2" office:value-type="string"><text:h text:style-name="P16" text:outline-level="5">27</text:h></table:table-cell><table:table-cell table:style-name="Table4.G2" office:value-type="string"><text:h text:style-name="P28" text:outline-level="3">Καρράς</text:h></table:table-cell></table:table-row><table:table-row table:style-name="Table4.2"><table:covered-table-cell/><table:table-cell table:style-name="Table4.B2" office:value-type="string"><text:p text:style-name="P58">13:00-16:00</text:p></table:table-cell><table:table-cell table:style-name="Table4.B2" office:value-type="string"><text:p text:style-name="P64">Μ3124 (Μ107)</text:p></table:table-cell><table:table-cell table:style-name="Table4.B2" office:value-type="string"><text:p text:style-name="P51">Φυσική</text:p></table:table-cell><table:table-cell table:style-name="Table4.B2" office:value-type="string"><text:h text:style-name="P24" text:outline-level="3">Αμφ. ΒΞ, ΣΠ, Γ, </text:h><text:h text:style-name="P23" text:outline-level="3">Θ201</text:h></table:table-cell><table:table-cell table:style-name="Table4.B2" office:value-type="string"><text:h text:style-name="P14" text:outline-level="5">207</text:h></table:table-cell><table:table-cell table:style-name="Table4.G2" office:value-type="string"><text:h text:style-name="P21" text:outline-level="3"><text:span text:style-name="T20">Νεοφώτιστος</text:span><text:span text:style-name="T22"> </text:span></text:h><text:h text:style-name="P33" text:outline-level="3">Αθανασόπουλος, Λεωνίδου, Σωτηρόπουλος, Χατζηκαλέας</text:h></table:table-cell></table:table-row><table:table-row table:style-name="Table4.5"><table:covered-table-cell/><table:table-cell table:style-name="Table4.B5" office:value-type="string"><text:p text:style-name="P58">17:00-20:00</text:p></table:table-cell><table:table-cell table:style-name="Table4.B5" office:value-type="string"><text:p text:style-name="P61"/></table:table-cell><table:table-cell table:style-name="Table4.B5" office:value-type="string"><text:p text:style-name="P55"/></table:table-cell><table:table-cell table:style-name="Table4.B5" office:value-type="string"><text:h text:style-name="P25" text:outline-level="3"/></table:table-cell><table:table-cell table:style-name="Table4.B5" office:value-type="string"><text:h text:style-name="P14" text:outline-level="5"/></table:table-cell><table:table-cell table:style-name="Table4.G5" office:value-type="string"><text:p text:style-name="P80"/></table:table-cell></table:table-row><table:table-row table:style-name="Table4.6"><table:table-cell table:style-name="Table4.A6" table:number-rows-spanned="3" office:value-type="string"><text:p text:style-name="P57">Τετάρτη 2/02</text:p></table:table-cell><table:table-cell table:style-name="Table4.B6" office:value-type="string"><text:p text:style-name="P58">9:00-12:00</text:p></table:table-cell><table:table-cell table:style-name="Table4.B6" office:value-type="string"><text:p text:style-name="P64">Μ2411 </text:p><text:p text:style-name="P63">(Μ251)</text:p></table:table-cell><table:table-cell table:style-name="Table4.B6" office:value-type="string"><text:p text:style-name="P51">Διακριτά Μαθηματικά</text:p></table:table-cell><table:table-cell table:style-name="Table4.B6" office:value-type="string"><text:h text:style-name="P24" text:outline-level="3">Αμφ. ΒΞ, ΣΠ</text:h></table:table-cell><table:table-cell table:style-name="Table4.B6" office:value-type="string"><text:h text:style-name="P14" text:outline-level="5">123</text:h></table:table-cell><table:table-cell table:style-name="Table4.G6" office:value-type="string"><text:h text:style-name="P21" text:outline-level="3"><text:span text:style-name="T20">Κολουντζάκης</text:span><text:span text:style-name="T22"> </text:span></text:h><text:h text:style-name="P33" text:outline-level="3">Λουκάκη, Λεωνίδου</text:h></table:table-cell></table:table-row><table:table-row table:style-name="Table4.7"><table:covered-table-cell/><table:table-cell table:style-name="Table4.B7" office:value-type="string"><text:p text:style-name="P58">13:00-16:00</text:p></table:table-cell><table:table-cell table:style-name="Table4.B7" office:value-type="string"><text:p text:style-name="P66"/></table:table-cell><table:table-cell table:style-name="Table4.B7" office:value-type="string"><text:p text:style-name="P52"/></table:table-cell><table:table-cell table:style-name="Table4.B7" office:value-type="string"><text:h text:style-name="P24" text:outline-level="3"/></table:table-cell><table:table-cell table:style-name="Table4.B7" office:value-type="string"><text:h text:style-name="P19" text:outline-level="5"/></table:table-cell><table:table-cell table:style-name="Table4.G7" office:value-type="string"><text:h text:style-name="P39" text:outline-level="3"/></table:table-cell></table:table-row><table:table-row table:style-name="Table4.6"><table:covered-table-cell/><table:table-cell table:style-name="Table4.A5" office:value-type="string"><text:p text:style-name="P58">17:00-20:00</text:p></table:table-cell><table:table-cell table:style-name="Table4.A5" office:value-type="string"><text:p text:style-name="P64">Μ1124 (Μ101)</text:p></table:table-cell><table:table-cell table:style-name="Table4.A5" office:value-type="string"><text:p text:style-name="P51">Θεμέλια των Μαθηματικών</text:p></table:table-cell><table:table-cell table:style-name="Table4.A5" office:value-type="string"><text:h text:style-name="P24" text:outline-level="3">Αμφ. ΒΞ, ΣΠ, Γ, </text:h><text:h text:style-name="P23" text:outline-level="3">Θ201, Θ202, Θ206, Θ207</text:h></table:table-cell><table:table-cell table:style-name="Table4.A5" office:value-type="string"><text:h text:style-name="P14" text:outline-level="5">192μαθ+125τεμ=317</text:h></table:table-cell><table:table-cell table:style-name="Table4.G8" office:value-type="string"><text:p text:style-name="P47"><text:span text:style-name="T21">Μαλικιώσης</text:span><text:span text:style-name="T23"> </text:span></text:p><text:p text:style-name="P83">Πάμφιλος, Κολουντζάκης, Κοσιώρης, Αθανασόπουλος, Παπαδημητράκης, Νικολιδάκης, Φραγκάκης</text:p></table:table-cell></table:table-row><table:table-row table:style-name="Table4.9"><table:table-cell table:style-name="Table4.B6" table:number-rows-spanned="3" office:value-type="string"><text:p text:style-name="P57">Πέμπτη 3/02</text:p></table:table-cell><table:table-cell table:style-name="Table4.B6" office:value-type="string"><text:p text:style-name="P58">9:00-12:00</text:p></table:table-cell><table:table-cell table:style-name="Table4.B6" office:value-type="string"><text:p text:style-name="P64">Μ2213 (Μ221)</text:p></table:table-cell><table:table-cell table:style-name="Table4.B6" office:value-type="string"><text:p text:style-name="P51">Θεωρία Ομάδων</text:p></table:table-cell><table:table-cell table:style-name="Table4.B6" office:value-type="string"><text:h text:style-name="P24" text:outline-level="3">ΡΑ101, ΡΑ105</text:h></table:table-cell><table:table-cell table:style-name="Table4.B6" office:value-type="string"><text:h text:style-name="P14" text:outline-level="5">85</text:h></table:table-cell><table:table-cell table:style-name="Table4.G6" office:value-type="string"><text:h text:style-name="P34" text:outline-level="3">Αντωνιάδης</text:h><text:h text:style-name="P33" text:outline-level="3">Κυδωνάκης</text:h></table:table-cell></table:table-row><table:table-row table:style-name="Table4.10"><table:covered-table-cell/><table:table-cell table:style-name="Table4.B7" office:value-type="string"><text:p text:style-name="P58">13:00-16:00</text:p></table:table-cell><table:table-cell table:style-name="Table4.B7" office:value-type="string"><text:p text:style-name="P66">Μ2811</text:p><text:p text:style-name="P65">(Μ207)</text:p></table:table-cell><table:table-cell table:style-name="Table4.B7" office:value-type="string"><text:p text:style-name="P55">Ευκλείδια Γεωμετρία</text:p></table:table-cell><table:table-cell table:style-name="Table4.B7" office:value-type="string"><text:h text:style-name="P24" text:outline-level="3">Αμφ. ΒΞ, ΣΠ, Γ, </text:h><text:h text:style-name="P23" text:outline-level="3">Θ201, Θ202, Θ206, Θ207</text:h></table:table-cell><table:table-cell table:style-name="Table4.B7" office:value-type="string"><text:h text:style-name="P14" text:outline-level="5">147μαθ + 76τεμ</text:h><text:h text:style-name="P13" text:outline-level="5">+81τευ=322</text:h></table:table-cell><table:table-cell table:style-name="Table4.G7" office:value-type="string"><text:h text:style-name="P21" text:outline-level="3"><text:span text:style-name="T20">Τζανάκης</text:span><text:span text:style-name="T22"> </text:span></text:h><text:h text:style-name="Heading_20_3" text:outline-level="3"><text:span text:style-name="T22">Λουκάκη, Παπαμαστοράκης, Χατζηζήσης <text:s/></text:span><text:span text:style-name="T24">+τευ: Αθανασόπουλος, Αλεξανδρίδης, Τσιαλαμά, Τσίφου</text:span></text:h></table:table-cell></table:table-row><table:table-row table:style-name="Table4.11"><table:covered-table-cell/><table:table-cell table:style-name="Table4.B5" office:value-type="string"><text:p text:style-name="P58">17:00-20:00</text:p></table:table-cell><table:table-cell table:style-name="Table4.B5" office:value-type="string"><text:p text:style-name="P76">Μ2613 (240)</text:p></table:table-cell><table:table-cell table:style-name="Table4.B5" office:value-type="string"><text:p text:style-name="P76">Στοχαστικές Ανελίξεις I</text:p></table:table-cell><table:table-cell table:style-name="Table4.B5" office:value-type="string"><text:p text:style-name="P76">Αμφ. ΒΞ, ΣΠ</text:p></table:table-cell><table:table-cell table:style-name="Table4.B5" office:value-type="string"><text:p text:style-name="P76">34μαθ+80τεμ=110</text:p></table:table-cell><table:table-cell table:style-name="Table4.G5" office:value-type="string"><text:h text:style-name="P21" text:outline-level="3"><text:span text:style-name="T8">Καμβύσης Σπυρίδων</text:span><text:span text:style-name="T9"> </text:span></text:h><text:h text:style-name="P30" text:outline-level="3">Λεωνίδου</text:h></table:table-cell></table:table-row><table:table-row table:style-name="Table4.12"><table:table-cell table:style-name="Table4.A6" table:number-rows-spanned="2" office:value-type="string"><text:p text:style-name="P57">Παρα-</text:p><text:p text:style-name="P56">σκευή 4/02</text:p></table:table-cell><table:table-cell table:style-name="Table4.B6" office:value-type="string"><text:p text:style-name="P58">9:00-12:00</text:p></table:table-cell><table:table-cell table:style-name="Table4.B6" office:value-type="string"><text:p text:style-name="P68">Μ3211</text:p></table:table-cell><table:table-cell table:style-name="Table4.B6" office:value-type="string"><text:p text:style-name="P51">Αγγλικά Ι</text:p></table:table-cell><table:table-cell table:style-name="Table4.B6" office:value-type="string"><text:h text:style-name="P24" text:outline-level="3">Αμφ. ΒΞ, ΣΠ, Γ, </text:h><text:h text:style-name="P23" text:outline-level="3">Θ201, Θ202</text:h></table:table-cell><table:table-cell table:style-name="Table4.B6" office:value-type="string"><text:h text:style-name="P14" text:outline-level="5">245</text:h></table:table-cell><table:table-cell table:style-name="Table4.G6" office:value-type="string"><text:p text:style-name="P82">Παπαδάκη</text:p></table:table-cell></table:table-row><table:table-row table:style-name="Table4.13"><table:covered-table-cell/><table:table-cell table:style-name="Table4.B7" office:value-type="string"><text:p text:style-name="P58">13:00-16:00</text:p></table:table-cell><table:table-cell table:style-name="Table4.B7" office:value-type="string"><text:p text:style-name="P64">Μ2713 (Μ232)</text:p></table:table-cell><table:table-cell table:style-name="Table4.B7" office:value-type="string"><text:p text:style-name="P51">Μαθηματικά Μοντέλα Κλασικής Φυσικής</text:p></table:table-cell><table:table-cell table:style-name="Table4.B7" office:value-type="string"><text:p text:style-name="P71">ΡΑ101, ΡΑ201, ΡΑ203</text:p></table:table-cell><table:table-cell table:style-name="Table4.B7" office:value-type="string"><text:h text:style-name="P14" text:outline-level="5">77μαθ+17τεμ</text:h></table:table-cell><table:table-cell table:style-name="Table4.G7" office:value-type="string"><text:h text:style-name="P21" text:outline-level="3"><text:span text:style-name="T20">Κοσιώρης</text:span><text:span text:style-name="T22"> </text:span></text:h><text:h text:style-name="P33" text:outline-level="3">Νταής, Παπαχριστόδουλος</text:h></table:table-cell></table:table-row><table:table-row table:style-name="Table4.14"><table:table-cell table:style-name="Table4.A5" office:value-type="string"><text:p text:style-name="P57"/></table:table-cell><table:table-cell table:style-name="Table4.A5" office:value-type="string"><text:p text:style-name="P59">17:00-20:00</text:p></table:table-cell><table:table-cell table:style-name="Table4.A5" office:value-type="string"><text:p text:style-name="P64">Μ108</text:p></table:table-cell><table:table-cell table:style-name="Table4.A5" office:value-type="string"><text:p text:style-name="P47"><text:span text:style-name="T46">Εισαγωγή στην Ανάλυση Ι </text:span><text:span text:style-name="T28">(μόνο για φοιτητές που έχουν περάσει Εισ. Αναλ. ΙΙ)</text:span></text:p></table:table-cell><table:table-cell table:style-name="Table4.A5" office:value-type="string"><text:h text:style-name="P24" text:outline-level="3">Θ202</text:h></table:table-cell><table:table-cell table:style-name="Table4.A5" office:value-type="string"><text:h text:style-name="P14" text:outline-level="5">32</text:h></table:table-cell><table:table-cell table:style-name="Table4.G8" office:value-type="string"><text:h text:style-name="P34" text:outline-level="3">Ζυμωνοπούλου</text:h></table:table-cell></table:table-row><table:table-row table:style-name="Table4.14"><table:table-cell table:style-name="Table4.A6" table:number-rows-spanned="3" office:value-type="string"><text:p text:style-name="P57"/><text:p text:style-name="P56">Σάββατο 5/02</text:p><text:p text:style-name="P56"/></table:table-cell><table:table-cell table:style-name="Table4.A6" office:value-type="string"><text:p text:style-name="P59">9:00-12:00</text:p></table:table-cell><table:table-cell table:style-name="Table4.A6" office:value-type="string"><text:p text:style-name="P64">Μ109</text:p></table:table-cell><table:table-cell table:style-name="Table4.A6" office:value-type="string"><text:p text:style-name="P54">Εισαγωγή στην Ανάλυση ΙΙ</text:p></table:table-cell><table:table-cell table:style-name="Table4.A6" office:value-type="string"><text:h text:style-name="P24" text:outline-level="3">Αμφ. ΒΞ, ΣΠ, Γ</text:h></table:table-cell><table:table-cell table:style-name="Table4.A6" office:value-type="string"><text:h text:style-name="P14" text:outline-level="5">108μαθ+43τεμ=154</text:h></table:table-cell><table:table-cell table:style-name="Table4.G15" office:value-type="string"><text:h text:style-name="P21" text:outline-level="3"><text:span text:style-name="T20">Παπαχριστόδουλος</text:span><text:span text:style-name="T22"> </text:span></text:h><text:h text:style-name="P33" text:outline-level="3">Παπαμαστοράκης, Ξειδάκης, Ξεκουκουλωτάκης</text:h></table:table-cell></table:table-row><table:table-row table:style-name="Table4.14"><table:covered-table-cell/><table:table-cell table:style-name="Table4.A2" office:value-type="string"><text:p text:style-name="P58">13:00-16:00</text:p></table:table-cell><table:table-cell table:style-name="Table4.A2" office:value-type="string"><text:p text:style-name="P76">ΠΑΙΝ120</text:p></table:table-cell><table:table-cell table:style-name="Table4.A2" office:value-type="string"><text:p text:style-name="P77">Κοινωνιολογία της Εκπαίδευσης</text:p></table:table-cell><table:table-cell table:style-name="Table4.A2" office:value-type="string"><text:h text:style-name="P24" text:outline-level="3">¨Ολα τα αμφιθέατρα, </text:h><text:h text:style-name="P23" text:outline-level="3">όλες οι αίθουσες</text:h></table:table-cell><table:table-cell table:style-name="Table4.A2" office:value-type="string"><text:h text:style-name="P14" text:outline-level="5">12μαθ</text:h></table:table-cell><table:table-cell table:style-name="Table4.G16" office:value-type="string"><text:p text:style-name="P82">Ελευθεράκης </text:p></table:table-cell></table:table-row><table:table-row table:style-name="Table4.14"><table:covered-table-cell/><table:table-cell table:style-name="Table4.A5" office:value-type="string"><text:p text:style-name="P58">17:00-20:00</text:p></table:table-cell><table:table-cell table:style-name="Table4.A5" office:value-type="string"><text:p text:style-name="P64"/></table:table-cell><table:table-cell table:style-name="Table4.A5" office:value-type="string"><text:p text:style-name="P51"/></table:table-cell><table:table-cell table:style-name="Table4.A5" office:value-type="string"><text:h text:style-name="P24" text:outline-level="3"/></table:table-cell><table:table-cell table:style-name="Table4.A5" office:value-type="string"><text:h text:style-name="P14" text:outline-level="5"/></table:table-cell><table:table-cell table:style-name="Table4.G8" office:value-type="string"><text:h text:style-name="P39" text:outline-level="3"/></table:table-cell></table:table-row><table:table-row table:style-name="Table4.14"><table:table-cell table:style-name="Table4.A6" table:number-rows-spanned="3" office:value-type="string"><text:p text:style-name="P57">Κυριακή 6/02</text:p></table:table-cell><table:table-cell table:style-name="Table4.A6" office:value-type="string"><text:p text:style-name="P58">9:00-12:00</text:p></table:table-cell><table:table-cell table:style-name="Table4.A6" office:value-type="string"><text:p text:style-name="P61">Μ1211</text:p></table:table-cell><table:table-cell table:style-name="Table4.A6" office:value-type="string"><text:p text:style-name="P51">Ανάλυση Ι</text:p><text:p text:style-name="P87">(για φοιτητές που ακολουθούν το νέο πρόγραμμα, ή που ακολουθούν το παλαιό και δεν έχουν περάσει Εισ. Αναλ. ΙΙ)</text:p></table:table-cell><table:table-cell table:style-name="Table4.A6" office:value-type="string"><text:h text:style-name="P24" text:outline-level="3">Αμφ. ΒΞ, ΣΠ, Γ, </text:h><text:h text:style-name="P23" text:outline-level="3">Θ201</text:h></table:table-cell><table:table-cell table:style-name="Table4.A6" office:value-type="string"><text:h text:style-name="P14" text:outline-level="5">174</text:h></table:table-cell><table:table-cell table:style-name="Table4.G15" office:value-type="string"><text:p text:style-name="P47"><text:span text:style-name="T21">Κατσοπρινάκης</text:span><text:span text:style-name="T23"> </text:span></text:p><text:p text:style-name="P83">Νταής, Πάμφιλος, Παπαμαστοράκης</text:p></table:table-cell></table:table-row><table:table-row table:style-name="Table4.14"><table:covered-table-cell/><table:table-cell table:style-name="Table4.A2" office:value-type="string"><text:p text:style-name="P59">13:00-16:00</text:p></table:table-cell><table:table-cell table:style-name="Table4.A2" office:value-type="string"><text:p text:style-name="P64">Μ3322 (Μ265)</text:p></table:table-cell><table:table-cell table:style-name="Table4.A2" office:value-type="string"><text:p text:style-name="P54">Διδακτική των Μαθηματικών</text:p></table:table-cell><table:table-cell table:style-name="Table4.A2" office:value-type="string"><text:h text:style-name="P24" text:outline-level="3">Αμφ. ΒΞ, ΣΠ, Γ</text:h></table:table-cell><table:table-cell table:style-name="Table4.A2" office:value-type="string"><text:h text:style-name="P14" text:outline-level="5">71μαθ+76τεμ=150</text:h></table:table-cell><table:table-cell table:style-name="Table4.G16" office:value-type="string"><text:h text:style-name="P21" text:outline-level="3"><text:span text:style-name="T20">Παπαμαστοράκης</text:span><text:span text:style-name="T22"> </text:span></text:h><text:h text:style-name="P33" text:outline-level="3">Νικολιδάκης, Παπαχριστόδουλος, Αθανασάκη</text:h></table:table-cell></table:table-row><table:table-row table:style-name="Table4.14"><table:covered-table-cell/><table:table-cell table:style-name="Table4.A5" office:value-type="string"><text:p text:style-name="P58">17:00-20:00</text:p></table:table-cell><table:table-cell table:style-name="Table4.A5" office:value-type="string"><text:p text:style-name="P66">Μ2111 (Μ211)</text:p></table:table-cell><table:table-cell table:style-name="Table4.A5" office:value-type="string"><text:p text:style-name="P55">Μιγαδική Ανάλυση</text:p></table:table-cell><table:table-cell table:style-name="Table4.A5" office:value-type="string"><text:h text:style-name="P24" text:outline-level="3">ΡΑ101</text:h></table:table-cell><table:table-cell table:style-name="Table4.A5" office:value-type="string"><text:h text:style-name="P14" text:outline-level="5">68</text:h></table:table-cell><table:table-cell table:style-name="Table4.G8" office:value-type="string"><text:h text:style-name="P34" text:outline-level="3">Τερσένοβ</text:h></table:table-cell></table:table-row></table:table></draw:text-box></draw:frame><text:soft-page-break/></text:p>
      <text:p text:style-name="P1"><text:soft-page-break/></text:p>
      <text:p text:style-name="P1"/>
      <text:p text:style-name="P3">Σημείωση: </text:p>
      <text:p text:style-name="P2"/>
      <text:list xml:id="list1462663928" text:style-name="WW8Num1">
        <text:list-item>
          <text:p text:style-name="P4"><text:span text:style-name="T29">Μαθήματα άλλων τμημάτων έχουν προστεθεί στο πρόγραμμά μας με φοιτητές του Τμήματός μας (αναγράφονται με </text:span><text:span text:style-name="T10">πορτοκαλί χρώμα</text:span><text:span text:style-name="T29">).</text:span></text:p>
        </text:list-item>
        <text:list-item>
          <text:p text:style-name="P4"><text:span text:style-name="T34">E</text:span><text:span text:style-name="T30">χουν γίνει αλλαγές σε ώρες</text:span><text:span text:style-name="T29">. Οι αλλαγές που αφορούν στην ώρα του μαθήματος (από το πρωταρχικό πρόγραμμα), είναι με </text:span><text:span text:style-name="T37"><text:s/>κιτρινο </text:span><text:span text:style-name="T36">highlight</text:span><text:span text:style-name="T38"> . </text:span></text:p>
        </text:list-item>
        <text:list-item>
          <text:p text:style-name="P4"><text:span text:style-name="T29">Oι επιτηρήσεις είναι σύμφωνα με τις δικές σας προτιμήσεις. </text:span><text:span text:style-name="T32">Τις αλλαγές παρακαλούμε να τις κάνετε μεταξύ σας (</text:span><text:span text:style-name="T29">Σε περίπτωση που κάποιος μεταπτυχιακός φοιτητής δε μπορεί να πάει στην επιτηρηση, παρακαλώ αφού έχει βρει αντικαταστάτη του, να ενημερώσει τον καθηγητή και τη γραμματεία. Κάποιες αλλαγες θα ειναι με </text:span><text:span text:style-name="T33">ροζ </text:span><text:span text:style-name="T35">highlight</text:span><text:span text:style-name="T32">.</text:span></text:p>
        </text:list-item>
        <text:list-item>
          <text:p text:style-name="P91"><text:span text:style-name="T31">Για τους μεταπτυχιακούς φοιτητές</text:span><text:span text:style-name="T39">: η παρουσία <text:s/>των ΜΤΠΧ φοιτητών είναι </text:span><text:span text:style-name="T31">απαραίτητη</text:span><text:span text:style-name="T39"> για την </text:span><text:span text:style-name="T40">ομαλή διεξαγωγή των εξετάσεων και αποτελεί μέρος των υποχρεώσεών τους προς το Τμήμα. Σε </text:span></text:p>
        </text:list-item>
        <text:list-item>
          <text:p text:style-name="P91"><text:span text:style-name="T39">ΠΡΟΣΟΧΗ: όσοι από εσάς δεν βλέπετε τα ονόματά σας στο δικό μας πρόγραμμα </text:span><text:span text:style-name="T31">ή ακόμα κι αν τα βλέπετε</text:span><text:span text:style-name="T39">, παρακαλώ όπως ενημερωθείτε από το πρόγραμμα του ΤΕΜ για τις (επιπλέον;) επιτηρήσεις σας.</text:span></text:p>
        </text:list-item>
      </text:list>
      <text:p text:style-name="P50"/>
      <text:p text:style-name="P50"/>
      <text:p text:style-name="P46"><text:span text:style-name="T47"><text:s/>(Προσοχή στις ημερομηνίες!!!!!) <text:s/></text:span><text:span text:style-name="T47"><text:date style:data-style-name="N106" text:date-value="2011-01-13T14:06:59.99">13/1/2011 14:07:00 a1/p1</text:date></text:span><text:span text:style-name="T47"> <text:s text:c="2"/></text:span></text:p>
      <text:p text:style-name="P88"/>
      <text:p text:style-name="P89">Καλή σας επιτυχία !!!!!!!!!!</text:p>
      <text:p text:style-name="P90"/>
      <text:p text:style-name="P48"/>
      <text:p text:style-name="P85"/>
      <text:p text:style-name="P85"/>
      <text:p text:style-name="P85"/>
      <text:p text:style-name="P85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Arial" style:font-size-asian="12pt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99"/>
    </style:style>
    <style:style style:name="WW8Num1z1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9.5417in" fo:margin-left="0.125in" table:align="left" style:writing-mode="lr-tb"/>
    </style:style>
    <style:style style:name="Table5.A" style:family="table-column">
      <style:table-column-properties style:column-width="5.5417in"/>
    </style:style>
    <style:style style:name="Table5.B" style:family="table-column">
      <style:table-column-properties style:column-width="4in"/>
    </style:style>
    <style:style style:name="Table5.1" style:family="table-row">
      <style:table-row-properties style:min-row-height="0.3743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/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993300" fo:font-size="7pt" style:font-size-asian="7pt" style:font-size-complex="7pt"/>
    </style:style>
    <style:style style:name="MT6" style:family="text">
      <style:text-properties fo:color="#993300" fo:font-size="7pt" fo:language="en" fo:country="US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48in" fo:margin-bottom="0.1311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48in" fo:margin-bottom="0.0319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5" text:anchor-type="paragraph" svg:y="0.0008in" fo:min-width="0in" draw:z-index="9"><draw:text-box fo:min-height="0.1457in"><text:p text:style-name="Footer"><text:span text:style-name="Page_20_Number"><text:page-number text:select-page="current">6</text:page-number></text:span></text:p></draw:text-box></draw:frame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2"><draw:frame draw:style-name="Mfr2" draw:name="graphics1" text:anchor-type="char" svg:x="0.4252in" svg:y="-0.661in" svg:width="0.4925in" svg:height="0.498in" draw:z-index="15"><draw:image xlink:href="Pictures/100000000000024F0000025317B092D5.jpg" xlink:type="simple" xlink:show="embed" xlink:actuate="onLoad"/></draw:frame><text:span text:style-name="MT2"><text:tab/><text:tab/></text:span><text:span text:style-name="MT3">ΠΑΝΕΠΙΣΤΗΜΙΟ ΚΡΗΤΗΣ</text:span></text:p>
              <text:p text:style-name="MP3"><text:s text:c="7"/></text:p>
              <text:p text:style-name="MP4"><text:span text:style-name="MT4"><text:s text:c="9"/>ΣΧΟΛΗ ΘΕΤΙΚΩΝ &amp; ΤΕΧΝΟΛΟΓΙΚΩΝ ΕΠΙΣΤΗΜΩΝ</text:span></text:p>
            </table:table-cell>
            <table:table-cell table:style-name="Table5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7"><text:span text:style-name="MT5">Λεωφ.Κνωσού, 714 09 Ηράκλειο Κρήτης, Τηλ.: (2810) 393800, 393801, 393807, 393868, </text:span><text:span text:style-name="MT6">Fax</text:span><text:span text:style-name="MT5">: (2810) 393881, 393810, ιστοσελίδα: <text:s/></text:span><text:a xlink:type="simple" xlink:href="http://www.math.uoc.gr/"><text:span text:style-name="Internet_20_link"><text:span text:style-name="MT6">www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math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uoc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g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ΗΜΕΡΟ-</dc:title>
    <meta:initial-creator>ariana</meta:initial-creator>
    <meta:creation-date>2010-12-17T10:07:00</meta:creation-date>
    <dc:creator>ariana</dc:creator>
    <dc:date>2011-01-13T13:18:00</dc:date>
    <meta:print-date>2011-01-13T13:18:00</meta:print-date>
    <meta:editing-cycles>16</meta:editing-cycles>
    <meta:editing-duration>PT02H42M00S</meta:editing-duration>
    <meta:document-statistic meta:table-count="5" meta:image-count="1" meta:object-count="0" meta:page-count="6" meta:paragraph-count="418" meta:word-count="994" meta:character-count="7176"/>
    <meta:generator>OpenOffice.org/3.2$Linux OpenOffice.org_project/320m18$Build-9502</meta:generator>
  </office:meta>
</office:document-meta>
</file>