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7" style:family="table-row">
      <style:table-row-properties style:min-row-height="0.3493in" style:keep-together="true" fo:keep-together="auto"/>
    </style:style>
    <style:style style:name="Table1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9" style:family="table-row">
      <style:table-row-properties style:min-row-height="0.2132in" style:keep-together="true" fo:keep-together="auto"/>
    </style:style>
    <style:style style:name="Table1.11" style:family="table-row">
      <style:table-row-properties style:min-row-height="0.2417in" style:keep-together="true" fo:keep-together="auto"/>
    </style:style>
    <style:style style:name="Table1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2" style:family="table-row">
      <style:table-row-properties style:min-row-height="0.2215in" style:keep-together="true" fo:keep-together="auto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3" style:family="table-row">
      <style:table-row-properties style:min-row-height="0.2229in" style:keep-together="true" fo:keep-together="auto"/>
    </style:style>
    <style:style style:name="Table1.14" style:family="table-row">
      <style:table-row-properties style:min-row-height="0.175in" style:keep-together="true" fo:keep-together="auto"/>
    </style:style>
    <style:style style:name="Table1.15" style:family="table-row">
      <style:table-row-properties style:min-row-height="0.2806in" style:keep-together="true" fo:keep-together="auto"/>
    </style:style>
    <style:style style:name="Table1.16" style:family="table-row">
      <style:table-row-properties style:min-row-height="0.2382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7" style:family="table-row">
      <style:table-row-properties style:min-row-height="0.2938in" style:keep-together="true" fo:keep-together="auto"/>
    </style:style>
    <style:style style:name="Table2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9" style:family="table-row">
      <style:table-row-properties style:min-row-height="0.3in" style:keep-together="true" fo:keep-together="auto"/>
    </style:style>
    <style:style style:name="Table2.10" style:family="table-row">
      <style:table-row-properties style:min-row-height="0.2424in" style:keep-together="true" fo:keep-together="auto"/>
    </style:style>
    <style:style style:name="Table2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11" style:family="table-row">
      <style:table-row-properties style:min-row-height="0.2611in" style:keep-together="true" fo:keep-together="auto"/>
    </style:style>
    <style:style style:name="Table2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2" style:family="table-row">
      <style:table-row-properties style:min-row-height="0.2215in" style:keep-together="true" fo:keep-together="auto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3" style:family="table-row">
      <style:table-row-properties style:min-row-height="0.2389in" style:keep-together="true" fo:keep-together="auto"/>
    </style:style>
    <style:style style:name="Table2.14" style:family="table-row">
      <style:table-row-properties style:min-row-height="0.2583in" style:keep-together="true" fo:keep-together="auto"/>
    </style:style>
    <style:style style:name="Table2.15" style:family="table-row">
      <style:table-row-properties style:min-row-height="0.2556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3" style:family="table-row">
      <style:table-row-properties style:min-row-height="0.2236in" style:keep-together="true" fo:keep-together="auto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5" style:family="table-row">
      <style:table-row-properties style:min-row-height="0.1507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C5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6" style:family="table-row">
      <style:table-row-properties style:min-row-height="0.2493in" style:keep-together="true" fo:keep-together="auto"/>
    </style:style>
    <style:style style:name="Table3.C6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7" style:family="table-row">
      <style:table-row-properties style:min-row-height="0.2278in" style:keep-together="true" fo:keep-together="auto"/>
    </style:style>
    <style:style style:name="Table3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C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G8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9" style:family="table-row">
      <style:table-row-properties style:min-row-height="0.3in" style:keep-together="true" fo:keep-together="auto"/>
    </style:style>
    <style:style style:name="Table3.10" style:family="table-row">
      <style:table-row-properties style:min-row-height="0.2424in" style:keep-together="true" fo:keep-together="auto"/>
    </style:style>
    <style:style style:name="Table3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14" style:family="table-row">
      <style:table-row-properties style:min-row-height="0.2486in" style:keep-together="true" fo:keep-together="auto"/>
    </style:style>
    <style:style style:name="Table3.15" style:family="table-row">
      <style:table-row-properties style:min-row-height="0.2965in" style:keep-together="true" fo:keep-together="auto"/>
    </style:style>
    <style:style style:name="Table3.16" style:family="table-row">
      <style:table-row-properties style:min-row-height="0.2813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4" style:family="table-row">
      <style:table-row-properties style:min-row-height="0.2917in" style:keep-together="true" fo:keep-together="auto"/>
    </style:style>
    <style:style style:name="Table4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5" style:family="table-row">
      <style:table-row-properties style:min-row-height="0.2375in" style:keep-together="true" fo:keep-together="auto"/>
    </style:style>
    <style:style style:name="Table4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6" style:family="table-row">
      <style:table-row-properties style:min-row-height="0.2493in" style:keep-together="true" fo:keep-together="auto"/>
    </style:style>
    <style:style style:name="Table4.B6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6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8" style:family="table-row">
      <style:table-row-properties style:min-row-height="0.2507in" style:keep-together="true" fo:keep-together="auto"/>
    </style:style>
    <style:style style:name="Table4.9" style:family="table-row">
      <style:table-row-properties style:min-row-height="0.3in" style:keep-together="true" fo:keep-together="auto"/>
    </style:style>
    <style:style style:name="Table4.10" style:family="table-row">
      <style:table-row-properties style:min-row-height="0.2424in" style:keep-together="true" fo:keep-together="auto"/>
    </style:style>
    <style:style style:name="Table4.11" style:family="table-row">
      <style:table-row-properties style:min-row-height="0.2486in" style:keep-together="true" fo:keep-together="auto"/>
    </style:style>
    <style:style style:name="Table4.12" style:family="table-row">
      <style:table-row-properties style:min-row-height="0.2271in" style:keep-together="true" fo:keep-together="auto"/>
    </style:style>
    <style:style style:name="Table4.13" style:family="table-row">
      <style:table-row-properties style:min-row-height="0.2431in" style:keep-together="true" fo:keep-together="auto"/>
    </style:style>
    <style:style style:name="Table4.G14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G15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P1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paragraph-properties fo:margin-left="0.248in" fo:margin-right="0in" fo:margin-top="0.0835in" fo:margin-bottom="0in" fo:text-indent="0in" style:auto-text-indent="false"/>
    </style:style>
    <style:style style:name="P3" style:family="paragraph" style:parent-style-name="WW-Default" style:list-style-name="WW8Num1">
      <style:paragraph-properties fo:margin-left="0.4957in" fo:margin-right="0in" fo:margin-top="0.0835in" fo:margin-bottom="0in" fo:text-indent="-0.248in" style:auto-text-indent="false"/>
    </style:style>
    <style:style style:name="P4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Footer">
      <style:text-properties fo:font-size="1pt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13" style:family="paragraph" style:parent-style-name="Heading_20_5">
      <style:paragraph-properties style:snap-to-layout-grid="false"/>
      <style:text-properties fo:color="#9900cc" fo:font-size="9pt" fo:language="en" fo:country="US" style:font-size-asian="9pt" style:font-size-complex="9pt"/>
    </style:style>
    <style:style style:name="P14" style:family="paragraph" style:parent-style-name="Heading_20_5">
      <style:paragraph-properties style:snap-to-layout-grid="false"/>
      <style:text-properties fo:color="#ff0000" fo:font-size="9pt" style:font-size-asian="9pt" style:font-size-complex="9pt"/>
    </style:style>
    <style:style style:name="P15" style:family="paragraph" style:parent-style-name="Heading_20_5">
      <style:paragraph-properties style:snap-to-layout-grid="false"/>
      <style:text-properties fo:color="#c0c0c0" fo:font-size="9pt" style:font-size-asian="9pt" style:font-size-complex="9pt"/>
    </style:style>
    <style:style style:name="P16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19" style:family="paragraph" style:parent-style-name="Heading_20_3">
      <style:text-properties fo:color="#800000" fo:font-size="9pt" style:font-size-asian="9pt" style:font-size-complex="9pt"/>
    </style:style>
    <style:style style:name="P20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21" style:family="paragraph" style:parent-style-name="Heading_20_3">
      <style:paragraph-properties style:snap-to-layout-grid="false"/>
      <style:text-properties fo:color="#800000" fo:font-size="9pt" fo:background-color="#ffff00" style:font-size-asian="9pt" style:font-size-complex="9pt"/>
    </style:style>
    <style:style style:name="P22" style:family="paragraph" style:parent-style-name="Heading_20_3">
      <style:text-properties fo:color="#800000" style:text-line-through-style="solid" fo:font-size="9pt" style:font-size-asian="9pt" style:font-size-complex="9pt"/>
    </style:style>
    <style:style style:name="P23" style:family="paragraph" style:parent-style-name="Heading_20_3">
      <style:text-properties fo:color="#808080" fo:font-size="9pt" fo:background-color="#ffff00" style:font-name-asian="Arial Unicode MS" style:font-size-asian="9pt" style:language-asian="en" style:country-asian="US" style:font-size-complex="9pt"/>
    </style:style>
    <style:style style:name="P24" style:family="paragraph" style:parent-style-name="Heading_20_3">
      <style:paragraph-properties style:snap-to-layout-grid="false"/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25" style:family="paragraph" style:parent-style-name="Heading_20_3">
      <style:paragraph-properties style:snap-to-layout-grid="false"/>
      <style:text-properties fo:color="#808080" fo:font-size="9pt" style:text-underline-style="solid" style:text-underline-width="auto" style:text-underline-color="font-color" fo:background-color="#ffff00" style:font-name-asian="Arial Unicode MS" style:font-size-asian="9pt" style:language-asian="en" style:country-asian="US" style:font-size-complex="9pt"/>
    </style:style>
    <style:style style:name="P26" style:family="paragraph" style:parent-style-name="Heading_20_3">
      <style:paragraph-properties style:snap-to-layout-grid="false"/>
      <style:text-properties fo:color="#808080" fo:font-size="9pt" style:text-underline-style="solid" style:text-underline-width="auto" style:text-underline-color="font-color" style:font-size-asian="9pt" style:font-size-complex="9pt"/>
    </style:style>
    <style:style style:name="P27" style:family="paragraph" style:parent-style-name="Heading_20_3">
      <style:text-properties fo:color="#808080" fo:font-size="9pt" style:font-name-asian="Arial Unicode MS" style:font-size-asian="9pt" style:language-asian="en" style:country-asian="US" style:font-size-complex="9pt"/>
    </style:style>
    <style:style style:name="P28" style:family="paragraph" style:parent-style-name="Heading_20_3">
      <style:paragraph-properties style:snap-to-layout-grid="false"/>
      <style:text-properties fo:color="#808080" fo:font-size="9pt" style:font-size-asian="9pt" style:font-size-complex="9pt"/>
    </style:style>
    <style:style style:name="P29" style:family="paragraph" style:parent-style-name="Heading_20_3">
      <style:paragraph-properties style:snap-to-layout-grid="false"/>
      <style:text-properties fo:color="#808080" style:font-name="Garamond" fo:language="en" fo:country="US" style:text-underline-style="solid" style:text-underline-width="auto" style:text-underline-color="font-color" style:font-size-complex="10pt"/>
    </style:style>
    <style:style style:name="P30" style:family="paragraph" style:parent-style-name="Heading_20_3">
      <style:paragraph-properties style:snap-to-layout-grid="false"/>
      <style:text-properties fo:color="#c0c0c0" fo:font-size="9pt" style:font-size-asian="9pt" style:font-size-complex="9pt"/>
    </style:style>
    <style:style style:name="P31" style:family="paragraph" style:parent-style-name="Heading_20_3">
      <style:text-properties fo:color="#ff0000" fo:font-size="9pt" style:font-size-asian="9pt" style:font-size-complex="9pt"/>
    </style:style>
    <style:style style:name="P32" style:family="paragraph" style:parent-style-name="Heading_20_3">
      <style:paragraph-properties style:snap-to-layout-grid="false"/>
      <style:text-properties fo:color="#ff0000" fo:font-size="9pt" style:font-size-asian="9pt" style:font-size-complex="9pt"/>
    </style:style>
    <style:style style:name="P33" style:family="paragraph" style:parent-style-name="Heading_20_3">
      <style:text-properties fo:color="#000080" fo:font-size="11pt" style:font-name-asian="Arial Unicode MS" style:font-size-asian="11pt" style:language-asian="en" style:country-asian="US" style:font-size-complex="11pt"/>
    </style:style>
    <style:style style:name="P34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35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6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7" style:family="paragraph" style:parent-style-name="Standard">
      <style:text-properties fo:language="none" fo:country="none" style:language-asian="none" style:country-asian="non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6.1437in"/>
        </style:tab-stops>
      </style:paragraph-properties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6.1437in"/>
        </style:tab-stops>
      </style:paragraph-properties>
    </style:style>
    <style:style style:name="P42" style:family="paragraph" style:parent-style-name="Standard"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80" fo:font-size="7pt" fo:font-weight="bold" style:font-name-asian="Arial Unicode MS" style:font-size-asian="7pt" style:font-weight-asian="bold" style:font-size-complex="7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808000" fo:font-size="9pt" fo:background-color="#ffff00" style:font-size-asian="9pt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/>
      <style:text-properties fo:color="#800000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800080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6.1437in"/>
        </style:tab-stops>
      </style:paragraph-properties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67" style:family="paragraph" style:parent-style-name="Standard">
      <style:paragraph-properties fo:text-align="center" style:justify-single-wor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6.1437in"/>
        </style:tab-stops>
      </style:paragraph-properties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Standard">
      <style:paragraph-properties fo:text-align="center" style:justify-single-word="false"/>
      <style:text-properties fo:color="#c0c0c0" fo:font-size="9pt" fo:font-weight="bold" style:font-name-asian="Arial Unicode MS" style:font-size-asian="9pt" style:language-asian="en" style:country-asian="US" style:font-weight-asian="bold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c0c0c0" fo:font-size="9pt" fo:font-weight="bold" style:font-name-asian="Arial Unicode MS" style:font-size-asian="9pt" style:language-asian="en" style:country-asian="US" style:font-weight-asian="bold" style:font-size-complex="9pt"/>
    </style:style>
    <style:style style:name="P73" style:family="paragraph" style:parent-style-name="Standard">
      <style:text-properties fo:color="#c0c0c0" fo:font-size="8p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76" style:family="paragraph" style:parent-style-name="Standard">
      <style:paragraph-properties fo:text-align="center" style:justify-single-word="false"/>
      <style:text-properties fo:color="#333399" style:font-name="Calibri" fo:font-size="8pt" style:font-size-asian="8pt" style:font-size-complex="8pt"/>
    </style:style>
    <style:style style:name="P77" style:family="paragraph" style:parent-style-name="Standard">
      <style:paragraph-properties fo:margin-left="0.25in" fo:margin-right="0in" fo:text-indent="0in" style:auto-text-indent="false"/>
      <style:text-properties fo:color="#333399" style:font-name="Calibri" fo:font-size="10pt" style:font-size-asian="10pt" style:font-size-complex="10pt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808080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808080" fo:font-size="9pt" style:text-underline-style="solid" style:text-underline-width="auto" style:text-underline-color="font-color" fo:background-color="#ffff00" style:font-name-asian="Arial Unicode MS" style:font-size-asian="9pt" style:language-asian="en" style:country-asian="US" style:font-size-complex="9pt"/>
    </style:style>
    <style:style style:name="T5" style:family="text"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6" style:family="text"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7" style:family="text">
      <style:text-properties fo:color="#808080" fo:font-size="9pt" style:text-underline-style="solid" style:text-underline-width="auto" style:text-underline-color="font-color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8" style:family="text">
      <style:text-properties fo:color="#808080" fo:font-size="9pt" style:font-size-asian="9pt" style:font-size-complex="9pt"/>
    </style:style>
    <style:style style:name="T9" style:family="text">
      <style:text-properties fo:color="#808080" fo:font-size="9pt" fo:background-color="#ffff00" style:font-name-asian="Arial Unicode MS" style:font-size-asian="9pt" style:language-asian="en" style:country-asian="US" style:font-size-complex="9pt"/>
    </style:style>
    <style:style style:name="T10" style:family="text">
      <style:text-properties fo:color="#808080" fo:font-size="9pt" style:font-name-asian="Arial Unicode MS" style:font-size-asian="9pt" style:language-asian="en" style:country-asian="US" style:font-size-complex="9pt"/>
    </style:style>
    <style:style style:name="T11" style:family="text">
      <style:text-properties fo:color="#808080" fo:font-size="9pt" fo:language="en" fo:country="US" style:font-name-asian="Arial Unicode MS" style:font-size-asian="9pt" style:language-asian="en" style:country-asian="US" style:font-size-complex="9pt"/>
    </style:style>
    <style:style style:name="T12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13" style:family="text">
      <style:text-properties fo:color="#80808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14" style:family="text">
      <style:text-properties fo:color="#808080" fo:font-size="9pt" fo:background-color="#00ffff" style:font-name-asian="Arial Unicode MS" style:font-size-asian="9pt" style:language-asian="en" style:country-asian="US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9900cc" fo:font-size="9pt" style:font-size-asian="9pt" style:font-size-complex="9pt"/>
    </style:style>
    <style:style style:name="T18" style:family="text">
      <style:text-properties fo:color="#9900cc" fo:font-size="9pt" fo:language="en" fo:country="US" style:font-size-asian="9pt" style:font-size-complex="9pt"/>
    </style:style>
    <style:style style:name="T19" style:family="text">
      <style:text-properties fo:color="#9900cc" fo:font-size="9pt" fo:background-color="#00ffff" style:font-size-asian="9pt" style:font-size-complex="9pt"/>
    </style:style>
    <style:style style:name="T20" style:family="text">
      <style:text-properties fo:color="#9900cc" fo:font-size="9pt" fo:background-color="#ffff00" style:font-size-asian="9pt" style:font-size-complex="9pt"/>
    </style:style>
    <style:style style:name="T21" style:family="text">
      <style:text-properties fo:color="#800000" fo:font-size="9pt" style:font-size-asian="9pt" style:font-size-complex="9pt"/>
    </style:style>
    <style:style style:name="T22" style:family="text">
      <style:text-properties fo:color="#800000" fo:font-size="9pt" fo:background-color="#ffff00" style:font-size-asian="9pt" style:font-size-complex="9pt"/>
    </style:style>
    <style:style style:name="T23" style:family="text"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T24" style:family="text">
      <style:text-properties fo:color="#ff00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25" style:family="text">
      <style:text-properties fo:color="#ff0000" fo:font-size="9pt" style:text-underline-style="solid" style:text-underline-width="auto" style:text-underline-color="font-color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26" style:family="text"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T27" style:family="text">
      <style:text-properties fo:color="#ff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28" style:family="text">
      <style:text-properties fo:color="#ff000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29" style:family="text">
      <style:text-properties fo:color="#ff0000" fo:font-size="9pt" style:font-size-asian="9pt" style:font-size-complex="9pt"/>
    </style:style>
    <style:style style:name="T30" style:family="text">
      <style:text-properties fo:color="#ff0000" fo:font-size="9pt" fo:background-color="#ffff00" style:font-size-asian="9pt" style:font-size-complex="9pt"/>
    </style:style>
    <style:style style:name="T31" style:family="text">
      <style:text-properties fo:color="#ff0000" fo:font-size="9pt" fo:background-color="#00ffff" style:font-size-asian="9pt" style:font-size-complex="9pt"/>
    </style:style>
    <style:style style:name="T32" style:family="text">
      <style:text-properties fo:color="#ff0000" style:font-name="Calibri" fo:font-size="10pt" fo:font-weight="bold" style:font-size-asian="10pt" style:font-weight-asian="bold" style:font-name-complex="Times New Roman" style:font-size-complex="10pt"/>
    </style:style>
    <style:style style:name="T33" style:family="text">
      <style:text-properties fo:text-shadow="1pt 1pt" fo:font-weight="bold" style:font-weight-asian="bold" style:font-size-complex="10pt" style:font-weight-complex="bold"/>
    </style:style>
    <style:style style:name="T34" style:family="text">
      <style:text-properties fo:font-size="11pt" fo:text-shadow="1pt 1pt" fo:font-weight="bold" fo:background-color="#00ffff" style:font-size-asian="11pt" style:font-weight-asian="bold" style:font-size-complex="11pt" style:font-weight-complex="bold"/>
    </style:style>
    <style:style style:name="T35" style:family="text">
      <style:text-properties fo:font-size="10pt" fo:text-shadow="1pt 1pt" fo:font-weight="bold" fo:background-color="#00ffff" style:font-size-asian="10pt" style:font-weight-asian="bold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80" style:font-name="Wingdings" fo:font-size="18pt" fo:font-weight="bold" style:font-size-asian="18pt" style:language-asian="en" style:country-asian="US" style:font-weight-asian="bold" style:font-size-complex="18pt"/>
    </style:style>
    <style:style style:name="T38" style:family="text">
      <style:text-properties fo:color="#000080" style:font-name="Wingdings" fo:font-size="22pt" fo:font-weight="bold" style:font-size-asian="22pt" style:language-asian="en" style:country-asian="US" style:font-weight-asian="bold" style:font-size-complex="22pt"/>
    </style:style>
    <style:style style:name="T39" style:family="text">
      <style:text-properties fo:color="#000080" fo:font-size="18pt" fo:font-weight="bold" style:font-name-asian="Arial Unicode MS" style:font-size-asian="18pt" style:language-asian="en" style:country-asian="US" style:font-weight-asian="bold" style:font-size-complex="18pt"/>
    </style:style>
    <style:style style:name="T40" style:family="text">
      <style:text-properties fo:color="#000080" fo:font-size="11pt" fo:font-weight="bold" style:font-name-asian="Arial Unicode MS" style:font-size-asian="11pt" style:language-asian="en" style:country-asian="US" style:font-weight-asian="bold" style:font-size-complex="11pt"/>
    </style:style>
    <style:style style:name="T41" style:family="text">
      <style:text-properties style:font-name="Calibri" fo:font-size="8pt" style:font-size-asian="8pt" style:font-size-complex="8pt"/>
    </style:style>
    <style:style style:name="T42" style:family="text">
      <style:text-properties fo:color="#333399" style:font-name="Calibri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22pt"/>
    </style:style>
    <style:style style:name="T43" style:family="text">
      <style:text-properties fo:color="#333399" style:font-name="Calibri" style:text-underline-style="solid" style:text-underline-width="auto" style:text-underline-color="font-color" fo:font-weight="bold" style:font-weight-asian="bold" style:font-name-complex="Times New Roman"/>
    </style:style>
    <style:style style:name="T44" style:family="text">
      <style:text-properties fo:color="#333399" style:font-name="Calibri" fo:font-size="10pt" style:font-size-asian="10pt" style:font-name-complex="Times New Roman" style:font-size-complex="10pt"/>
    </style:style>
    <style:style style:name="T45" style:family="text">
      <style:text-properties fo:color="#333399" style:font-name="Calibri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6" style:family="text">
      <style:text-properties fo:color="#333399" style:font-name="Calibri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7" style:family="text">
      <style:text-properties fo:color="#333399" style:font-name="Calibri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8" style:family="text">
      <style:text-properties fo:color="#333399" style:font-name="Calibri" fo:font-size="10pt" fo:language="en" fo:country="US" fo:font-style="italic" fo:font-weight="bold" fo:background-color="#ffff00" style:font-size-asian="10pt" style:font-style-asian="italic" style:font-weight-asian="bold" style:font-name-complex="Times New Roman" style:font-size-complex="10pt"/>
    </style:style>
    <style:style style:name="T49" style:family="text">
      <style:text-properties fo:color="#333399" style:font-name="Calibri" fo:font-size="10pt" fo:background-color="#ffff00" style:font-size-asian="10pt" style:font-name-complex="Times New Roman" style:font-size-complex="10pt"/>
    </style:style>
    <style:style style:name="T50" style:family="text">
      <style:text-properties fo:color="#333399" style:font-name="Calibri" fo:font-size="10pt" fo:font-style="italic" style:font-size-asian="10pt" style:font-style-asian="italic" style:font-name-complex="Times New Roman" style:font-size-complex="10pt"/>
    </style:style>
    <style:style style:name="T51" style:family="text">
      <style:text-properties fo:color="#333399" style:font-name="Calibri"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fo:color="#333399" style:font-name="Calibri" fo:font-size="10pt" fo:font-weight="bold" fo:background-color="#00ffff" style:font-size-asian="10pt" style:font-weight-asian="bold" style:font-name-complex="Times New Roman" style:font-size-complex="10pt"/>
    </style:style>
    <style:style style:name="T53" style:family="text">
      <style:text-properties fo:color="#333399" style:font-name="Wingdings" fo:font-size="22pt" fo:font-weight="bold" style:font-size-asian="22pt" style:language-asian="en" style:country-asian="US" style:font-weight-asian="bold" style:font-size-complex="22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56" style:family="text">
      <style:text-properties fo:color="#993300" fo:font-size="7pt" style:font-size-asian="7pt" style:font-size-complex="7pt"/>
    </style:style>
    <style:style style:name="T57" style:family="text">
      <style:text-properties fo:color="#993300" fo:font-size="7pt" fo:language="en" fo:country="US" style:font-size-asian="7pt" style:font-size-complex="7pt"/>
    </style:style>
    <style:style style:name="T58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7"><draw:custom-shape text:anchor-type="char" draw:z-index="14" draw:style-name="gr1" draw:text-style-name="P79" svg:width="10.5504in" svg:height="0.2142in" svg:x="-0.5in" svg:y="0.0583in"><text:p text:style-name="P79">ΠΡΟΓΡΑΜΜΑ ΕΞΕΤΑΣΕΩΝ ΠΕΡΙΟΔΟΥ ΙΟΥΝΙΟΥ 20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70"><draw:frame draw:style-name="fr1" draw:name="Frame1" text:anchor-type="paragraph" svg:y="0.8736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6" text:outline-level="2">ΗΜΕΡΟ-</text:h><text:h text:style-name="P35" text:outline-level="2">ΜΗΝΙΑ</text:h></table:table-cell><table:table-cell table:style-name="Table1.A1" office:value-type="string"><text:h text:style-name="P16" text:outline-level="4">ΩΡΑ</text:h></table:table-cell><table:table-cell table:style-name="Table1.A1" office:value-type="string"><text:h text:style-name="P18" text:outline-level="3">Κωδικοσ μαθηματοσ</text:h></table:table-cell><table:table-cell table:style-name="Table1.A1" office:value-type="string"><text:p text:style-name="P44">ΜΑΘΗΜΑ</text:p></table:table-cell><table:table-cell table:style-name="Table1.A1" office:value-type="string"><text:h text:style-name="P20" text:outline-level="3">ΑΙΘΟΥΣΕΣ</text:h></table:table-cell><table:table-cell table:style-name="Table1.A1" office:value-type="string"><text:h text:style-name="P12" text:outline-level="5">ΑΡ. ΦΟΙΤΗΤΩΝ</text:h></table:table-cell><table:table-cell table:style-name="Table1.G1" office:value-type="string"><text:h text:style-name="P17" text:outline-level="3"><text:span text:style-name="T3">ΔΙΔΑΣΚΟΝΤΕΣ</text:span><text:span text:style-name="T8"> + ΕΠΙΤΗΡΗΤΕΣ</text:span></text:h></table:table-cell></table:table-row><table:table-row table:style-name="Table1.2"><table:table-cell table:style-name="Table1.A2" table:number-rows-spanned="3" office:value-type="string"><text:p text:style-name="P39"><text:span text:style-name="T16">Πέμπτη 2</text:span><text:span text:style-name="T16">/06</text:span></text:p></table:table-cell><table:table-cell table:style-name="Table1.B2" office:value-type="string"><text:p text:style-name="P48">9:00-12:00</text:p></table:table-cell><table:table-cell table:style-name="Table1.B2" office:value-type="string"><text:p text:style-name="P51">M1211 </text:p><text:p text:style-name="P50">Μ108</text:p></table:table-cell><table:table-cell table:style-name="Table1.B2" office:value-type="string"><text:p text:style-name="P44">Aνάλυση I</text:p><text:p text:style-name="P43">(για φοιτητές που ακολουθούν το νέο πρόγραμμα, ή που ακολουθούν το παλαιό και δεν έχουν περάσει Εισαγωγή στην Ανάλυση ΙΙ)</text:p></table:table-cell><table:table-cell table:style-name="Table1.B2" office:value-type="string"><text:h text:style-name="P20" text:outline-level="3">Αμφ. ΒΞ, </text:h><text:h text:style-name="P22" text:outline-level="3">ΣΠ, Γ, Θ201</text:h></table:table-cell><table:table-cell table:style-name="Table1.B2" office:value-type="string"><text:h text:style-name="P11" text:outline-level="5"><text:span text:style-name="T17">183</text:span><text:span text:style-name="T18"> (50)</text:span></text:h></table:table-cell><table:table-cell table:style-name="Table1.G2" office:value-type="string"><text:h text:style-name="P17" text:outline-level="3"><text:span text:style-name="T4">Φειδάς</text:span><text:span text:style-name="T9">. </text:span></text:h><text:h text:style-name="P23" text:outline-level="3">Καμαριανάκης</text:h></table:table-cell></table:table-row><table:table-row table:style-name="Table1.1"><table:covered-table-cell/><table:table-cell table:style-name="Table1.B3" office:value-type="string"><text:p text:style-name="P49">17:00-20:00</text:p></table:table-cell><table:table-cell table:style-name="Table1.B3" office:value-type="string"><text:p text:style-name="P53">Μ3252 Μ3254</text:p></table:table-cell><table:table-cell table:style-name="Table1.B3" office:value-type="string"><text:p text:style-name="P44">ΡΩΣΙΚΑ ΙΙ &amp; ΙV</text:p></table:table-cell><table:table-cell table:style-name="Table1.B3" office:value-type="string"><text:h text:style-name="P20" text:outline-level="3">Αιθουσα 3 </text:h><text:h text:style-name="Heading_20_3" text:outline-level="3"><text:span text:style-name="T21">(</text:span><text:span text:style-name="T22">Φυσικό</text:span><text:span text:style-name="T21">)</text:span></text:h></table:table-cell><table:table-cell table:style-name="Table1.B3" office:value-type="string"><text:h text:style-name="P12" text:outline-level="5">11</text:h></table:table-cell><table:table-cell table:style-name="Table1.G3" office:value-type="string"><text:h text:style-name="P24" text:outline-level="3">Καλπαχίδου</text:h></table:table-cell></table:table-row><table:table-row table:style-name="Table1.4"><table:covered-table-cell/><table:table-cell table:style-name="Table1.B4" office:value-type="string"><text:p text:style-name="P49">17:00-20:00</text:p></table:table-cell><table:table-cell table:style-name="Table1.B4" office:value-type="string"><text:p text:style-name="P53">Μ2324 </text:p><text:p text:style-name="P52">M226</text:p></table:table-cell><table:table-cell table:style-name="Table1.B4" office:value-type="string"><text:p text:style-name="P44">Γεωμετρική Tοπολογία </text:p></table:table-cell><table:table-cell table:style-name="Table1.B4" office:value-type="string"><text:h text:style-name="P20" text:outline-level="3">ΡΑ101</text:h></table:table-cell><table:table-cell table:style-name="Table1.B4" office:value-type="string"><text:h text:style-name="P12" text:outline-level="5">48</text:h></table:table-cell><table:table-cell table:style-name="Table1.G4" office:value-type="string"><text:h text:style-name="P25" text:outline-level="3">Κουρουνιώτης</text:h></table:table-cell></table:table-row><table:table-row table:style-name="Table1.5"><table:table-cell table:style-name="Table1.A5" table:number-rows-spanned="3" office:value-type="string"><text:p text:style-name="P58">Παρα-</text:p><text:p text:style-name="P38"><text:span text:style-name="T16">σκευή 3/06</text:span></text:p></table:table-cell><table:table-cell table:style-name="Table1.A5" office:value-type="string"><text:p text:style-name="P49">9:00-12:00</text:p></table:table-cell><table:table-cell table:style-name="Table1.A5" office:value-type="string"><text:p text:style-name="P60">Μ109</text:p></table:table-cell><table:table-cell table:style-name="Table1.A5" office:value-type="string"><text:p text:style-name="P60">Εισαγωγή στην Ανάλυση ΙΙ</text:p><text:p text:style-name="P59">(για φοιτητές που ακολουθούν το παλαιό πρόγραμμα και έχουν περάσει Εισαγωγή στην Ανάλυση Ι)</text:p></table:table-cell><table:table-cell table:style-name="Table1.A5" office:value-type="string"><text:h text:style-name="P17" text:outline-level="3"><text:span text:style-name="T21">Αμφ. ΒΞ, ΣΠ, Γ, </text:span></text:h><text:h text:style-name="P19" text:outline-level="3">Θ201, Θ202, Θ206, Θ207, Λ202</text:h></table:table-cell><table:table-cell table:style-name="Table1.A5" office:value-type="string"><text:h text:style-name="P14" text:outline-level="5">100+239=339</text:h></table:table-cell><table:table-cell table:style-name="Table1.G5" office:value-type="string"><text:p text:style-name="P39"><text:span text:style-name="T24">Σούρδης</text:span><text:span text:style-name="T26"> (ΤΕΜ), <text:s/></text:span></text:p><text:p text:style-name="P59">Νικολιδάκης, Μπούγας, Γιαννόπουλος</text:p></table:table-cell></table:table-row><table:table-row table:style-name="Table1.6"><table:covered-table-cell/><table:table-cell table:style-name="Table1.B3" office:value-type="string"><text:p text:style-name="P49">13:00-16:00</text:p></table:table-cell><table:table-cell table:style-name="Table1.B3" office:value-type="string"><text:p text:style-name="P53"/></table:table-cell><table:table-cell table:style-name="Table1.B3" office:value-type="string"><text:p text:style-name="P44"/></table:table-cell><table:table-cell table:style-name="Table1.B3" office:value-type="string"><text:h text:style-name="P20" text:outline-level="3"/></table:table-cell><table:table-cell table:style-name="Table1.B3" office:value-type="string"><text:h text:style-name="P12" text:outline-level="5"/></table:table-cell><table:table-cell table:style-name="Table1.G3" office:value-type="string"><text:h text:style-name="P26" text:outline-level="3"/></table:table-cell></table:table-row><table:table-row table:style-name="Table1.7"><table:covered-table-cell/><table:table-cell table:style-name="Table1.A4" office:value-type="string"><text:p text:style-name="P49">17:00-20:00</text:p></table:table-cell><table:table-cell table:style-name="Table1.A4" office:value-type="string"><text:p text:style-name="P53">Μ3242 Μ3244</text:p></table:table-cell><table:table-cell table:style-name="Table1.A4" office:value-type="string"><text:p text:style-name="P44">ΙΣΠΑΝΙΚΑ ΙΙ <text:s/>&amp; IV</text:p></table:table-cell><table:table-cell table:style-name="Table1.A4" office:value-type="string"><text:h text:style-name="P20" text:outline-level="3">Λ210</text:h></table:table-cell><table:table-cell table:style-name="Table1.A4" office:value-type="string"><text:h text:style-name="P12" text:outline-level="5">3</text:h></table:table-cell><table:table-cell table:style-name="Table1.G7" office:value-type="string"><text:h text:style-name="P24" text:outline-level="3">Καντικάκη</text:h></table:table-cell></table:table-row><table:table-row table:style-name="Table1.8"><table:table-cell table:style-name="Table1.A5" table:number-rows-spanned="3" office:value-type="string"><text:p text:style-name="P39"><text:span text:style-name="T16">Σάββατο </text:span><text:span text:style-name="T16">4/06</text:span></text:p><text:p text:style-name="P42"/></table:table-cell><table:table-cell table:style-name="Table1.A5" office:value-type="string"><text:p text:style-name="P49">9:00-12:00</text:p></table:table-cell><table:table-cell table:style-name="Table1.A5" office:value-type="string"><text:p text:style-name="P53">Μ2920-03 </text:p><text:p text:style-name="P52">M228-7</text:p></table:table-cell><table:table-cell table:style-name="Table1.A5" office:value-type="string"><text:p text:style-name="P44">Θέματα Άλγεβρας (Αριθμητική Γεωμετρία)</text:p></table:table-cell><table:table-cell table:style-name="Table1.A5" office:value-type="string"><text:h text:style-name="P20" text:outline-level="3">Λ210</text:h></table:table-cell><table:table-cell table:style-name="Table1.A5" office:value-type="string"><text:h text:style-name="P12" text:outline-level="5">8</text:h></table:table-cell><table:table-cell table:style-name="Table1.G5" office:value-type="string"><text:h text:style-name="P24" text:outline-level="3">Αντωνιάδης</text:h></table:table-cell></table:table-row><table:table-row table:style-name="Table1.9"><table:covered-table-cell/><table:table-cell table:style-name="Table1.B3" office:value-type="string"><text:p text:style-name="P49">13:00-16:00</text:p></table:table-cell><table:table-cell table:style-name="Table1.B3" office:value-type="string"><text:p text:style-name="P54"/></table:table-cell><table:table-cell table:style-name="Table1.B3" office:value-type="string"><text:p text:style-name="P46"/></table:table-cell><table:table-cell table:style-name="Table1.B3" office:value-type="string"><text:h text:style-name="P20" text:outline-level="3"/></table:table-cell><table:table-cell table:style-name="Table1.B3" office:value-type="string"><text:h text:style-name="P12" text:outline-level="5"/></table:table-cell><table:table-cell table:style-name="Table1.G3" office:value-type="string"><text:h text:style-name="P26" text:outline-level="3"/></table:table-cell></table:table-row><table:table-row table:style-name="Table1.2"><table:covered-table-cell/><table:table-cell table:style-name="Table1.B4" office:value-type="string"><text:p text:style-name="P49">17:00-20:00</text:p></table:table-cell><table:table-cell table:style-name="Table1.B4" office:value-type="string"><text:p text:style-name="P53">Μ2226 </text:p><text:p text:style-name="P52">M227</text:p></table:table-cell><table:table-cell table:style-name="Table1.B4" office:value-type="string"><text:p text:style-name="P44">Θεωρία Σωμάτων</text:p></table:table-cell><table:table-cell table:style-name="Table1.B4" office:value-type="string"><text:h text:style-name="P20" text:outline-level="3">Αμφ. ΒΞ, ΣΠ, Γ</text:h></table:table-cell><table:table-cell table:style-name="Table1.B4" office:value-type="string"><text:h text:style-name="P12" text:outline-level="5">161</text:h></table:table-cell><table:table-cell table:style-name="Table1.G4" office:value-type="string"><text:h text:style-name="P17" text:outline-level="3"><text:span text:style-name="T5">Τζανάκης</text:span><text:span text:style-name="T10">, </text:span></text:h><text:h text:style-name="P27" text:outline-level="3">Αντωνιάδης, Γαρεφαλάκης</text:h></table:table-cell></table:table-row><table:table-row table:style-name="Table1.11"><table:table-cell table:style-name="Table1.A5" table:number-rows-spanned="3" office:value-type="string"><text:p text:style-name="P39"><text:span text:style-name="T16">Κυριακή </text:span><text:span text:style-name="T16">5/06</text:span></text:p></table:table-cell><table:table-cell table:style-name="Table1.A5" office:value-type="string"><text:p text:style-name="P49">9:00-12:00</text:p></table:table-cell><table:table-cell table:style-name="Table1.C11" office:value-type="string"><text:p text:style-name="P53"/></table:table-cell><table:table-cell table:style-name="Table1.C11" office:value-type="string"><text:p text:style-name="P44"/></table:table-cell><table:table-cell table:style-name="Table1.C11" office:value-type="string"><text:h text:style-name="P20" text:outline-level="3"/></table:table-cell><table:table-cell table:style-name="Table1.C11" office:value-type="string"><text:h text:style-name="P12" text:outline-level="5"/></table:table-cell><table:table-cell table:style-name="Table1.G11" office:value-type="string"><text:h text:style-name="P28" text:outline-level="3"/></table:table-cell></table:table-row><table:table-row table:style-name="Table1.12"><table:covered-table-cell/><table:table-cell table:style-name="Table1.B3" office:value-type="string"><text:p text:style-name="P49">13:00-16:00</text:p></table:table-cell><table:table-cell table:style-name="Table1.A2" office:value-type="string"><text:p text:style-name="P53">Μ2526 </text:p><text:p text:style-name="P52">M238</text:p></table:table-cell><table:table-cell table:style-name="Table1.A2" office:value-type="string"><text:p text:style-name="P44">Θεωρία Προσεγγίσεως και Εφαρμογές </text:p></table:table-cell><table:table-cell table:style-name="Table1.A2" office:value-type="string"><text:h text:style-name="P20" text:outline-level="3">Αμφ.ΒΞ</text:h></table:table-cell><table:table-cell table:style-name="Table1.A2" office:value-type="string"><text:h text:style-name="P12" text:outline-level="5">95</text:h></table:table-cell><table:table-cell table:style-name="Table1.G12" office:value-type="string"><text:h text:style-name="P17" text:outline-level="3"><text:span text:style-name="T5">Κολουντζάκης</text:span><text:span text:style-name="T10">, </text:span><text:span text:style-name="T11"><text:s/></text:span></text:h><text:h text:style-name="P27" text:outline-level="3">Παπαχριστόδουλος</text:h></table:table-cell></table:table-row><table:table-row table:style-name="Table1.13"><table:covered-table-cell/><table:table-cell table:style-name="Table1.B4" office:value-type="string"><text:p text:style-name="P49">17:00-20:00</text:p></table:table-cell><table:table-cell table:style-name="Table1.A4" office:value-type="string"><text:p text:style-name="P53">M1122 </text:p><text:p text:style-name="P52">M112</text:p></table:table-cell><table:table-cell table:style-name="Table1.A4" office:value-type="string"><text:p text:style-name="P44">Γραμμική Άλγεβρα Ι</text:p></table:table-cell><table:table-cell table:style-name="Table1.A4" office:value-type="string"><text:h text:style-name="P17" text:outline-level="3"><text:span text:style-name="T21">Αμφ. ΒΞ, ΣΠ, Γ, </text:span></text:h><text:h text:style-name="P19" text:outline-level="3">Θ201, Θ202, Θ206</text:h></table:table-cell><table:table-cell table:style-name="Table1.A4" office:value-type="string"><text:h text:style-name="P12" text:outline-level="5">282</text:h></table:table-cell><table:table-cell table:style-name="Table1.G7" office:value-type="string"><text:p text:style-name="P39"><text:span text:style-name="T6">Λουκάκη</text:span><text:span text:style-name="T12">/ </text:span><text:span text:style-name="T6">Νικολιδάκης</text:span><text:span text:style-name="T12">, </text:span></text:p><text:p text:style-name="P38"><text:span text:style-name="T12">Φειδάς, Λυδάκης, Δαφνής, Γκίκας Κ., Χατζηζήσης</text:span></text:p></table:table-cell></table:table-row><table:table-row table:style-name="Table1.14"><table:table-cell table:style-name="Table1.C11" table:number-rows-spanned="3" office:value-type="string"><text:p text:style-name="P39"><text:span text:style-name="T16">Δευτέρα </text:span><text:span text:style-name="T16">6/06</text:span></text:p><text:p text:style-name="P57"/></table:table-cell><table:table-cell table:style-name="Table1.A5" office:value-type="string"><text:p text:style-name="P49">9:00-12:00</text:p></table:table-cell><table:table-cell table:style-name="Table1.A5" office:value-type="string"><text:p text:style-name="P53"/></table:table-cell><table:table-cell table:style-name="Table1.A5" office:value-type="string"><text:p text:style-name="P44"/></table:table-cell><table:table-cell table:style-name="Table1.A5" office:value-type="string"><text:h text:style-name="P20" text:outline-level="3"/></table:table-cell><table:table-cell table:style-name="Table1.A5" office:value-type="string"><text:h text:style-name="P12" text:outline-level="5"/></table:table-cell><table:table-cell table:style-name="Table1.G5" office:value-type="string"><text:p text:style-name="P65"/></table:table-cell></table:table-row><table:table-row table:style-name="Table1.15"><table:covered-table-cell/><table:table-cell table:style-name="Table1.B3" office:value-type="string"><text:p text:style-name="P49">13:00-16:00</text:p></table:table-cell><table:table-cell table:style-name="Table1.B3" office:value-type="string"><text:p text:style-name="P53">Μ3212 </text:p><text:p text:style-name="P52">Μ151</text:p></table:table-cell><table:table-cell table:style-name="Table1.B3" office:value-type="string"><text:p text:style-name="P45">ΑΓΓΛΙΚΑ ΙΙ</text:p></table:table-cell><table:table-cell table:style-name="Table1.B3" office:value-type="string"><text:h text:style-name="P17" text:outline-level="3"><text:span text:style-name="T21">Αμφ. ΒΞ, ΣΠ, Γ, </text:span></text:h><text:p text:style-name="P55">Θ201</text:p></table:table-cell><table:table-cell table:style-name="Table1.B3" office:value-type="string"><text:h text:style-name="P12" text:outline-level="5">215</text:h></table:table-cell><table:table-cell table:style-name="Table1.G3" office:value-type="string"><text:p text:style-name="P39"><text:span text:style-name="T7">Sweeney</text:span><text:span text:style-name="T6">-Ανδρουλάκη</text:span><text:span text:style-name="T12">, </text:span></text:p><text:p text:style-name="P67">Χατζηπαντελίδης, Κουβιδάκης, Φειδάς, Καλπαχίδου</text:p></table:table-cell></table:table-row><table:table-row table:style-name="Table1.16"><table:covered-table-cell/><table:table-cell table:style-name="Table1.B4" office:value-type="string"><text:p text:style-name="P49">17:00-20:00</text:p></table:table-cell><table:table-cell table:style-name="Table1.B4" office:value-type="string"><text:p text:style-name="P51">M1221</text:p></table:table-cell><table:table-cell table:style-name="Table1.B4" office:value-type="string"><text:p text:style-name="P45">Ανάλυση ΙΙ</text:p><text:p text:style-name="P47">(για φοιτητές που ακολουθούν το νέο πρόγραμμα, ή που ακολουθούν το παλαιό και δεν έχουν περάσει Εισαγωγή στην Ανάλυση Ι)</text:p></table:table-cell><table:table-cell table:style-name="Table1.B4" office:value-type="string"><text:h text:style-name="P20" text:outline-level="3">Αμφ. ΒΞ, ΣΠ, Γ</text:h></table:table-cell><table:table-cell table:style-name="Table1.B4" office:value-type="string"><text:h text:style-name="P12" text:outline-level="5">177</text:h></table:table-cell><table:table-cell table:style-name="Table1.G4" office:value-type="string"><text:h text:style-name="P17" text:outline-level="3"><text:span text:style-name="T4">Φραντζικινάκης</text:span><text:span text:style-name="T10">, </text:span></text:h><text:h text:style-name="P27" text:outline-level="3">Αντωνιάδης, Κοσιώρης, Χατζηζήσης</text:h></table:table-cell></table:table-row></table:table></draw:text-box></draw:frame> <text:date style:data-style-name="N106" text:date-value="2011-06-01T12:51:47.99">1/6/2011 12:51:48 a6/p6</text:date>2<text:tab/></text:p>
      <text:p text:style-name="P1"/>
      <text:p text:style-name="P1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6" text:outline-level="2">ΗΜΕΡΟ-</text:h><text:h text:style-name="P35" text:outline-level="2">ΜΗΝΙΑ</text:h></table:table-cell><table:table-cell table:style-name="Table2.A1" office:value-type="string"><text:h text:style-name="P16" text:outline-level="4">ΩΡΑ</text:h></table:table-cell><table:table-cell table:style-name="Table2.A1" office:value-type="string"><text:h text:style-name="P18" text:outline-level="3">Κωδικοσ μαθηματοσ</text:h></table:table-cell><table:table-cell table:style-name="Table2.A1" office:value-type="string"><text:p text:style-name="P44">ΜΑΘΗΜΑ</text:p></table:table-cell><table:table-cell table:style-name="Table2.A1" office:value-type="string"><text:h text:style-name="P20" text:outline-level="3">ΑΙΘΟΥΣΕΣ</text:h></table:table-cell><table:table-cell table:style-name="Table2.A1" office:value-type="string"><text:h text:style-name="P12" text:outline-level="5">ΑΡ. ΦΟΙΤΗΤΩΝ</text:h></table:table-cell><table:table-cell table:style-name="Table2.G1" office:value-type="string"><text:h text:style-name="P28" text:outline-level="3">ΕΠΙΤΗΡΗΤΕΣ</text:h></table:table-cell></table:table-row><table:table-row table:style-name="Table2.2"><table:table-cell table:style-name="Table2.A2" table:number-rows-spanned="3" office:value-type="string"><text:p text:style-name="P39"><text:span text:style-name="T16">Τρίτη </text:span><text:span text:style-name="T16">7/06</text:span></text:p></table:table-cell><table:table-cell table:style-name="Table2.B2" office:value-type="string"><text:p text:style-name="P49">9:00-12:00</text:p></table:table-cell><table:table-cell table:style-name="Table2.B2" office:value-type="string"><text:p text:style-name="P53"/></table:table-cell><table:table-cell table:style-name="Table2.B2" office:value-type="string"><text:p text:style-name="P44"/></table:table-cell><table:table-cell table:style-name="Table2.B2" office:value-type="string"><text:h text:style-name="P20" text:outline-level="3"/></table:table-cell><table:table-cell table:style-name="Table2.B2" office:value-type="string"><text:h text:style-name="P12" text:outline-level="5"/></table:table-cell><table:table-cell table:style-name="Table2.G2" office:value-type="string"><text:h text:style-name="P28" text:outline-level="3"/></table:table-cell></table:table-row><table:table-row table:style-name="Table2.1"><table:covered-table-cell/><table:table-cell table:style-name="Table2.B3" office:value-type="string"><text:p text:style-name="P49">13:00-16:00</text:p></table:table-cell><table:table-cell table:style-name="Table2.B3" office:value-type="string"><text:p text:style-name="P72">Μ2920-02 </text:p><text:p text:style-name="P71">M228-6</text:p></table:table-cell><table:table-cell table:style-name="Table2.B3" office:value-type="string"><text:p text:style-name="P72">Θέματα Άλγεβρας (Πλειογραμμική Άλγεβρα)</text:p></table:table-cell><table:table-cell table:style-name="Table2.B3" office:value-type="string"><text:h text:style-name="P30" text:outline-level="3"/></table:table-cell><table:table-cell table:style-name="Table2.B3" office:value-type="string"><text:h text:style-name="P15" text:outline-level="5">0</text:h></table:table-cell><table:table-cell table:style-name="Table2.G3" office:value-type="string"><text:h text:style-name="P25" text:outline-level="3">Νταής</text:h></table:table-cell></table:table-row><table:table-row table:style-name="Table2.4"><table:covered-table-cell/><table:table-cell table:style-name="Table2.B3" office:value-type="string"><text:p text:style-name="P49">17:00-20:00</text:p></table:table-cell><table:table-cell table:style-name="Table2.B3" office:value-type="string"><text:p text:style-name="P53">M1212 </text:p><text:p text:style-name="P52">Μ113</text:p></table:table-cell><table:table-cell table:style-name="Table2.B3" office:value-type="string"><text:p text:style-name="P44">Γραμμική Άλγεβρα ΙΙ</text:p></table:table-cell><table:table-cell table:style-name="Table2.B3" office:value-type="string"><text:h text:style-name="P17" text:outline-level="3"><text:span text:style-name="T21">Αμφ. ΒΞ, ΣΠ, Γ, </text:span></text:h><text:h text:style-name="P19" text:outline-level="3">Θ201</text:h></table:table-cell><table:table-cell table:style-name="Table2.B3" office:value-type="string"><text:h text:style-name="P12" text:outline-level="5">211</text:h></table:table-cell><table:table-cell table:style-name="Table2.G3" office:value-type="string"><text:h text:style-name="P17" text:outline-level="3"><text:span text:style-name="T4">Νταής</text:span><text:span text:style-name="T10">, </text:span></text:h><text:h text:style-name="Heading_20_3" text:outline-level="3"><text:span text:style-name="T10">Τερτικας, Κοσιώρης, Δαφνής, Γκίκας Κ.</text:span></text:h></table:table-cell></table:table-row><table:table-row table:style-name="Table2.5"><table:table-cell table:style-name="Table2.A5" table:number-rows-spanned="3" office:value-type="string"><text:p text:style-name="P39"><text:span text:style-name="T16">Τετάρτη </text:span><text:span text:style-name="T16">8/06</text:span></text:p></table:table-cell><table:table-cell table:style-name="Table2.A5" office:value-type="string"><text:p text:style-name="P49">9:00-12:00</text:p></table:table-cell><table:table-cell table:style-name="Table2.A5" office:value-type="string"><text:p text:style-name="P60">Μ2524 </text:p><text:p text:style-name="P59">M236</text:p></table:table-cell><table:table-cell table:style-name="Table2.A5" office:value-type="string"><text:p text:style-name="P60">Aριθμητική Λύση Συνήθων Διαφορικών Εξισώσεων </text:p></table:table-cell><table:table-cell table:style-name="Table2.A5" office:value-type="string"><text:h text:style-name="P17" text:outline-level="3"><text:span text:style-name="T21">Αμφ. ΒΞ, ΣΠ, Γ, </text:span></text:h><text:h text:style-name="P19" text:outline-level="3">Θ201, Θ202, Θ206</text:h></table:table-cell><table:table-cell table:style-name="Table2.A5" office:value-type="string"><text:p text:style-name="P60">129μαθ+146τεμ=275</text:p></table:table-cell><table:table-cell table:style-name="Table2.G5" office:value-type="string"><text:p text:style-name="P39"><text:span text:style-name="T25">Αντωνοπούλου</text:span><text:span text:style-name="T26"> <text:s/>(ΤΕΜ), </text:span></text:p><text:p text:style-name="P59">Φειδάς, Χατζηπαντελίδης, Χατζηζήσης</text:p></table:table-cell></table:table-row><table:table-row table:style-name="Table2.6"><table:covered-table-cell/><table:table-cell table:style-name="Table2.B3" office:value-type="string"><text:p text:style-name="P49">13:00-16:00</text:p></table:table-cell><table:table-cell table:style-name="Table2.B3" office:value-type="string"><text:p text:style-name="P60"/></table:table-cell><table:table-cell table:style-name="Table2.B3" office:value-type="string"><text:p text:style-name="P60"/></table:table-cell><table:table-cell table:style-name="Table2.B3" office:value-type="string"><text:h text:style-name="P32" text:outline-level="3"/></table:table-cell><table:table-cell table:style-name="Table2.B3" office:value-type="string"><text:p text:style-name="P60"/></table:table-cell><table:table-cell table:style-name="Table2.G3" office:value-type="string"><text:p text:style-name="P60"/></table:table-cell></table:table-row><table:table-row table:style-name="Table2.7"><table:covered-table-cell/><table:table-cell table:style-name="Table2.B7" office:value-type="string"><text:p text:style-name="P49">17:00-20:00</text:p></table:table-cell><table:table-cell table:style-name="Table2.B7" office:value-type="string"><text:p text:style-name="P64">ΒΙΟΛ-256</text:p></table:table-cell><table:table-cell table:style-name="Table2.B7" office:value-type="string"><text:p text:style-name="P60">Φυσικοχημεία</text:p></table:table-cell><table:table-cell table:style-name="Table2.B7" office:value-type="string"><text:h text:style-name="P32" text:outline-level="3">Αμφ. ΒΞ, ΣΠ, Γ, </text:h><text:h text:style-name="P31" text:outline-level="3">Θ201, Θ202</text:h></table:table-cell><table:table-cell table:style-name="Table2.B7" office:value-type="string"><text:h text:style-name="P11" text:outline-level="5"><text:span text:style-name="T29">189+</text:span><text:span text:style-name="T30">48τεμ</text:span><text:span text:style-name="T29">=237</text:span></text:h></table:table-cell><table:table-cell table:style-name="Table2.G7" office:value-type="string"><text:p text:style-name="P39"><text:span text:style-name="T25">Παπανικολάου</text:span><text:span text:style-name="T27">, </text:span></text:p><text:p text:style-name="P38"><text:span text:style-name="T27">Τερτίκας, Κοσιώρης, Λυδάκης, Δαφνής +1τεμ</text:span></text:p></table:table-cell></table:table-row><table:table-row table:style-name="Table2.8"><table:table-cell table:style-name="Table2.A5" table:number-rows-spanned="3" office:value-type="string"><text:p text:style-name="P39"><text:span text:style-name="T16">Πέμπτη </text:span><text:span text:style-name="T16">9/06</text:span></text:p></table:table-cell><table:table-cell table:style-name="Table2.A5" office:value-type="string"><text:p text:style-name="P49">9:00-12:00</text:p></table:table-cell><table:table-cell table:style-name="Table2.A5" office:value-type="string"><text:p text:style-name="P53"/></table:table-cell><table:table-cell table:style-name="Table2.A5" office:value-type="string"><text:p text:style-name="P44"/></table:table-cell><table:table-cell table:style-name="Table2.A5" office:value-type="string"><text:h text:style-name="P20" text:outline-level="3"/></table:table-cell><table:table-cell table:style-name="Table2.A5" office:value-type="string"><text:h text:style-name="P13" text:outline-level="5"/></table:table-cell><table:table-cell table:style-name="Table2.G5" office:value-type="string"><text:h text:style-name="P26" text:outline-level="3"/></table:table-cell></table:table-row><table:table-row table:style-name="Table2.9"><table:covered-table-cell/><table:table-cell table:style-name="Table2.B3" office:value-type="string"><text:p text:style-name="P49">13:00-16:00</text:p></table:table-cell><table:table-cell table:style-name="Table2.B3" office:value-type="string"><text:p text:style-name="P53"/></table:table-cell><table:table-cell table:style-name="Table2.B3" office:value-type="string"><text:p text:style-name="P45"/></table:table-cell><table:table-cell table:style-name="Table2.B3" office:value-type="string"><text:h text:style-name="P20" text:outline-level="3"/></table:table-cell><table:table-cell table:style-name="Table2.B3" office:value-type="string"><text:h text:style-name="P12" text:outline-level="5"/></table:table-cell><table:table-cell table:style-name="Table2.G3" office:value-type="string"><text:h text:style-name="P26" text:outline-level="3"/></table:table-cell></table:table-row><table:table-row table:style-name="Table2.10"><table:covered-table-cell/><table:table-cell table:style-name="Table2.A7" office:value-type="string"><text:p text:style-name="P49">17:00-20:00</text:p></table:table-cell><table:table-cell table:style-name="Table2.A7" office:value-type="string"><text:p text:style-name="P53">M1121</text:p><text:p text:style-name="P52"><text:s/>M103</text:p></table:table-cell><table:table-cell table:style-name="Table2.A7" office:value-type="string"><text:p text:style-name="P44">Aπειροστικός Λογισμός II </text:p></table:table-cell><table:table-cell table:style-name="Table2.A7" office:value-type="string"><text:h text:style-name="P17" text:outline-level="3"><text:span text:style-name="T21">Αμφ. ΒΞ, ΣΠ, Γ, </text:span></text:h><text:h text:style-name="P19" text:outline-level="3">Θ201, Θ202, Θ206, Θ207, Λ202</text:h></table:table-cell><table:table-cell table:style-name="Table2.A7" office:value-type="string"><text:h text:style-name="P12" text:outline-level="5">339</text:h></table:table-cell><table:table-cell table:style-name="Table2.G10" office:value-type="string"><text:p text:style-name="P39"><text:span text:style-name="T6">Κοσιώρης <text:s/>/ Δαφνής</text:span><text:span text:style-name="T12">, </text:span></text:p><text:p text:style-name="P67">Νταής, Λυδάκης, Τερτίκας, Κολουντζάκης, Νικολιδάκης, Κρητικού, Μπούγας</text:p></table:table-cell></table:table-row><table:table-row table:style-name="Table2.11"><table:table-cell table:style-name="Table2.A5" table:number-rows-spanned="3" office:value-type="string"><text:p text:style-name="P58">Παρα-</text:p><text:p text:style-name="P38"><text:span text:style-name="T16">σκευή 10/06</text:span></text:p></table:table-cell><table:table-cell table:style-name="Table2.A5" office:value-type="string"><text:p text:style-name="P49">9:00-12:00</text:p></table:table-cell><table:table-cell table:style-name="Table2.C11" office:value-type="string"><text:p text:style-name="P60">Α05 Π06</text:p></table:table-cell><table:table-cell table:style-name="Table2.C11" office:value-type="string"><text:p text:style-name="P62">Το Φύλο στην Ιστορία της Εκπαίδευσης</text:p></table:table-cell><table:table-cell table:style-name="Table2.C11" office:value-type="string"><text:h text:style-name="P17" text:outline-level="3"><text:span text:style-name="T21">Αμφ. ΒΞ, ΣΠ, Γ, </text:span></text:h><text:h text:style-name="P19" text:outline-level="3">Θ201, Θ202, Θ206, Θ207, Λ202, ΡΑ101</text:h></table:table-cell><table:table-cell table:style-name="Table2.C11" office:value-type="string"><text:h text:style-name="P11" text:outline-level="5"><text:span text:style-name="T29">212μαθ+</text:span><text:span text:style-name="T30">131τεμ</text:span><text:span text:style-name="T29"> </text:span><text:span text:style-name="T31">+35τευ</text:span><text:span text:style-name="T29">=379</text:span></text:h></table:table-cell><table:table-cell table:style-name="Table2.G11" office:value-type="string"><text:p text:style-name="P41"><text:span text:style-name="T24">Χουρδάκης</text:span><text:span text:style-name="T26">,</text:span></text:p><text:p text:style-name="P61">Χατζηπαντελίδης, Νικολιδάκης, Νταής, Πλατής, Μπούγας </text:p><text:p text:style-name="P40"><text:span text:style-name="T26">+</text:span><text:span text:style-name="T27">3τεμ</text:span><text:span text:style-name="T28">+ ( 1τευ:</text:span><text:span text:style-name="T34"> </text:span><text:span text:style-name="T28">Κορομηλάς Λάζαρος,</text:span></text:p><text:p text:style-name="P40"><text:span text:style-name="T28">Παρταράκης Νικόλαος )</text:span></text:p></table:table-cell></table:table-row><table:table-row table:style-name="Table2.12"><table:covered-table-cell/><table:table-cell table:style-name="Table2.B3" office:value-type="string"><text:p text:style-name="P49">13:00-16:00</text:p></table:table-cell><table:table-cell table:style-name="Table2.A2" office:value-type="string"><text:p text:style-name="P53">Μ2122 </text:p><text:p text:style-name="P52">M210</text:p></table:table-cell><table:table-cell table:style-name="Table2.A2" office:value-type="string"><text:p text:style-name="P45">Πραγματική Aνάλυση </text:p></table:table-cell><table:table-cell table:style-name="Table2.A2" office:value-type="string"><text:h text:style-name="P20" text:outline-level="3">ΡΑ101, ΡΑ201</text:h></table:table-cell><table:table-cell table:style-name="Table2.A2" office:value-type="string"><text:h text:style-name="P12" text:outline-level="5">81</text:h></table:table-cell><table:table-cell table:style-name="Table2.G12" office:value-type="string"><text:h text:style-name="P17" text:outline-level="3"><text:span text:style-name="T5">Φραντζικινάκης</text:span><text:span text:style-name="T10">, </text:span></text:h><text:h text:style-name="P27" text:outline-level="3">Λάμπρου</text:h></table:table-cell></table:table-row><table:table-row table:style-name="Table2.13"><table:covered-table-cell/><table:table-cell table:style-name="Table2.A7" office:value-type="string"><text:p text:style-name="P49">17:00-20:00</text:p></table:table-cell><table:table-cell table:style-name="Table2.B7" office:value-type="string"><text:p text:style-name="P53"/></table:table-cell><table:table-cell table:style-name="Table2.B7" office:value-type="string"><text:p text:style-name="P45"/></table:table-cell><table:table-cell table:style-name="Table2.B7" office:value-type="string"><text:h text:style-name="P20" text:outline-level="3"/></table:table-cell><table:table-cell table:style-name="Table2.B7" office:value-type="string"><text:h text:style-name="P12" text:outline-level="5"/></table:table-cell><table:table-cell table:style-name="Table2.G7" office:value-type="string"><text:h text:style-name="P26" text:outline-level="3"/></table:table-cell></table:table-row><table:table-row table:style-name="Table2.14"><table:table-cell table:style-name="Table2.C11" table:number-rows-spanned="3" office:value-type="string"><text:p text:style-name="P39"><text:span text:style-name="T16">Σάββατο </text:span><text:span text:style-name="T16">11/06</text:span></text:p><text:p text:style-name="P57"/></table:table-cell><table:table-cell table:style-name="Table2.A5" office:value-type="string"><text:p text:style-name="P49">9:00-12:00</text:p></table:table-cell><table:table-cell table:style-name="Table2.A5" office:value-type="string"><text:p text:style-name="P51">Μ3232 Μ3234</text:p></table:table-cell><table:table-cell table:style-name="Table2.A5" office:value-type="string"><text:p text:style-name="P44">ΓΕΡΜΑΝΙΚΑ ΙI &amp; ΙV</text:p></table:table-cell><table:table-cell table:style-name="Table2.A5" office:value-type="string"><text:h text:style-name="P21" text:outline-level="3">Θ206</text:h></table:table-cell><table:table-cell table:style-name="Table2.A5" office:value-type="string"><text:h text:style-name="P12" text:outline-level="5">13</text:h></table:table-cell><table:table-cell table:style-name="Table2.G5" office:value-type="string"><text:h text:style-name="P25" text:outline-level="3">Ιερωνυμίδη</text:h></table:table-cell></table:table-row><table:table-row table:style-name="Table2.15"><table:covered-table-cell/><table:table-cell table:style-name="Table2.B3" office:value-type="string"><text:p text:style-name="P49">13:00-16:00</text:p></table:table-cell><table:table-cell table:style-name="Table2.B3" office:value-type="string"><text:p text:style-name="P53">Μ2322 </text:p><text:p text:style-name="P52">M201</text:p></table:table-cell><table:table-cell table:style-name="Table2.B3" office:value-type="string"><text:p text:style-name="P44">Γεωμετρία</text:p></table:table-cell><table:table-cell table:style-name="Table2.B3" office:value-type="string"><text:h text:style-name="P20" text:outline-level="3">Αμφ. ΒΞ, ΣΠ, Γ</text:h></table:table-cell><table:table-cell table:style-name="Table2.B3" office:value-type="string"><text:h text:style-name="P12" text:outline-level="5">164</text:h></table:table-cell><table:table-cell table:style-name="Table2.G3" office:value-type="string"><text:h text:style-name="P17" text:outline-level="3"><text:span text:style-name="T4">Αντωνιάδης</text:span><text:span text:style-name="T10">, </text:span></text:h><text:h text:style-name="P27" text:outline-level="3">Φραντζικινάκης, Κυδωνάκης, Γκίκας</text:h></table:table-cell></table:table-row><table:table-row table:style-name="Table2.1"><table:covered-table-cell/><table:table-cell table:style-name="Table2.A7" office:value-type="string"><text:p text:style-name="P49">17:00-20:00</text:p></table:table-cell><table:table-cell table:style-name="Table2.A7" office:value-type="string"><text:p text:style-name="P53"/></table:table-cell><table:table-cell table:style-name="Table2.A7" office:value-type="string"><text:p text:style-name="P44"/></table:table-cell><table:table-cell table:style-name="Table2.A7" office:value-type="string"><text:h text:style-name="P20" text:outline-level="3"/></table:table-cell><table:table-cell table:style-name="Table2.A7" office:value-type="string"><text:h text:style-name="P12" text:outline-level="5"/></table:table-cell><table:table-cell table:style-name="Table2.G10" office:value-type="string"><text:h text:style-name="P29" text:outline-level="3"/></table:table-cell></table:table-row></table:table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6" text:outline-level="2">ΗΜΕΡΟ-</text:h><text:h text:style-name="P35" text:outline-level="2">ΜΗΝΙΑ</text:h></table:table-cell><table:table-cell table:style-name="Table3.A1" office:value-type="string"><text:h text:style-name="P16" text:outline-level="4">ΩΡΑ</text:h></table:table-cell><table:table-cell table:style-name="Table3.A1" office:value-type="string"><text:h text:style-name="P18" text:outline-level="3">Κωδικοσ μαθηματοσ</text:h></table:table-cell><table:table-cell table:style-name="Table3.A1" office:value-type="string"><text:p text:style-name="P44">ΜΑΘΗΜΑ</text:p></table:table-cell><table:table-cell table:style-name="Table3.A1" office:value-type="string"><text:h text:style-name="P20" text:outline-level="3">ΑΙΘΟΥΣΕΣ</text:h></table:table-cell><table:table-cell table:style-name="Table3.A1" office:value-type="string"><text:h text:style-name="P12" text:outline-level="5">ΑΡ. ΦΟΙΤΗΤΩΝ</text:h></table:table-cell><table:table-cell table:style-name="Table3.G1" office:value-type="string"><text:h text:style-name="P28" text:outline-level="3">ΕΠΙΤΗΡΗΤΕΣ</text:h></table:table-cell></table:table-row><table:table-row table:style-name="Table3.2"><table:table-cell table:style-name="Table3.A2" table:number-rows-spanned="3" office:value-type="string"><text:p text:style-name="P39"><text:span text:style-name="T16">Κυριακή </text:span><text:span text:style-name="T16">12/06</text:span></text:p></table:table-cell><table:table-cell table:style-name="Table3.A2" office:value-type="string"><text:p text:style-name="P49">9:00-12:00</text:p></table:table-cell><table:table-cell table:style-name="Table3.A2" office:value-type="string"><text:p text:style-name="P60"/></table:table-cell><table:table-cell table:style-name="Table3.A2" office:value-type="string"><text:p text:style-name="P60"/></table:table-cell><table:table-cell table:style-name="Table3.A2" office:value-type="string"><text:p text:style-name="P60"/></table:table-cell><table:table-cell table:style-name="Table3.A2" office:value-type="string"><text:p text:style-name="P60"/></table:table-cell><table:table-cell table:style-name="Table3.G2" office:value-type="string"><text:p text:style-name="P68"/></table:table-cell></table:table-row><table:table-row table:style-name="Table3.3"><table:covered-table-cell/><table:table-cell table:style-name="Table3.A3" office:value-type="string"><text:p text:style-name="P49">13:00-16:00</text:p></table:table-cell><table:table-cell table:style-name="Table3.A3" office:value-type="string"><text:p text:style-name="P53">M1222 </text:p><text:p text:style-name="P52">M110</text:p></table:table-cell><table:table-cell table:style-name="Table3.A3" office:value-type="string"><text:p text:style-name="P45">Άλγεβρα</text:p></table:table-cell><table:table-cell table:style-name="Table3.A3" office:value-type="string"><text:h text:style-name="P17" text:outline-level="3"><text:span text:style-name="T21">Αμφ. ΒΞ, ΣΠ, Γ, </text:span></text:h><text:h text:style-name="P19" text:outline-level="3">Θ201, Θ202, Θ206, Θ207, Λ202</text:h></table:table-cell><table:table-cell table:style-name="Table3.A3" office:value-type="string"><text:h text:style-name="P11" text:outline-level="5"><text:span text:style-name="T17">313μαθ+</text:span><text:span text:style-name="T19">35τευ</text:span><text:span text:style-name="T17">=348</text:span></text:h></table:table-cell><table:table-cell table:style-name="Table3.G3" office:value-type="string"><text:p text:style-name="P41"><text:span text:style-name="T6">Κουβιδάκης</text:span><text:span text:style-name="T12">, </text:span></text:p><text:p text:style-name="P69">Κουρουνιώτης, Τερσένοβ, Μήτσης, Μαλικιώσης, Λάμπρου, Ξειδάκης, Τζιράκης</text:p><text:p text:style-name="P40"><text:span text:style-name="T12">(2</text:span><text:span text:style-name="T13">τευ:</text:span><text:span text:style-name="T35"> </text:span><text:span text:style-name="T13">Παπατριανταφύλλου Αγγελος, Φραγκιαδάκη Γεωργία</text:span><text:span text:style-name="T33">)</text:span></text:p></table:table-cell></table:table-row><table:table-row table:style-name="Table3.1"><table:covered-table-cell/><table:table-cell table:style-name="Table3.A3" office:value-type="string"><text:p text:style-name="P49">17:00-20:00</text:p></table:table-cell><table:table-cell table:style-name="Table3.A3" office:value-type="string"><text:p text:style-name="P39"><text:span text:style-name="T23">Μ2224 </text:span></text:p><text:p text:style-name="P52">M222</text:p></table:table-cell><table:table-cell table:style-name="Table3.A3" office:value-type="string"><text:p text:style-name="P45">Θεωρία Δακτυλίων και Modules </text:p></table:table-cell><table:table-cell table:style-name="Table3.A3" office:value-type="string"><text:h text:style-name="P17" text:outline-level="3"><text:span text:style-name="T21">Αμφ. ΒΞ, ΣΠ, Γ, </text:span></text:h><text:h text:style-name="P19" text:outline-level="3">Θ201, Θ202</text:h></table:table-cell><table:table-cell table:style-name="Table3.A3" office:value-type="string"><text:h text:style-name="P12" text:outline-level="5">223</text:h></table:table-cell><table:table-cell table:style-name="Table3.G3" office:value-type="string"><text:h text:style-name="P17" text:outline-level="3"><text:span text:style-name="T5">Λυδάκης</text:span><text:span text:style-name="T10">, </text:span></text:h><text:h text:style-name="P27" text:outline-level="3">Μαλικιώσης, Ανδρουλάκη, Παπαμαστοράκης, Καλαφάτης, Ψαραδάκης</text:h></table:table-cell></table:table-row><table:table-row table:style-name="Table3.5"><table:table-cell table:style-name="Table3.A5" table:number-rows-spanned="3" office:value-type="string"><text:p text:style-name="P58">Δευτέρα 13/06</text:p><text:p text:style-name="P57"/></table:table-cell><table:table-cell table:style-name="Table3.A5" office:value-type="string"><text:p text:style-name="P49">9:00-12:00</text:p></table:table-cell><table:table-cell table:style-name="Table3.C5" table:number-rows-spanned="3" table:number-columns-spanned="5" office:value-type="string"><text:p text:style-name="P39"><text:span text:style-name="T37"></text:span><text:span text:style-name="T39"> </text:span><text:span text:style-name="T40">Του ΑΓΙΟΥ ΠΝΕΥΜΑΤΟΣ <text:s/></text:span><text:span text:style-name="T37"></text:span><text:span text:style-name="T40"> </text:span></text:p><text:h text:style-name="P33" text:outline-level="3">(ΑΡΓΙΑ)</text:h></table:table-cell><table:covered-table-cell/><table:covered-table-cell/><table:covered-table-cell/><table:covered-table-cell/></table:table-row><table:table-row table:style-name="Table3.6"><table:covered-table-cell/><table:table-cell table:style-name="Table3.A3" office:value-type="string"><text:p text:style-name="P49">13:00-16:00</text:p></table:table-cell><table:covered-table-cell/><table:covered-table-cell/><table:covered-table-cell/><table:covered-table-cell/><table:covered-table-cell/></table:table-row><table:table-row table:style-name="Table3.7"><table:covered-table-cell/><table:table-cell table:style-name="Table3.B7" office:value-type="string"><text:p text:style-name="P49">17:00-20:00</text:p></table:table-cell><table:covered-table-cell/><table:covered-table-cell/><table:covered-table-cell/><table:covered-table-cell/><table:covered-table-cell/></table:table-row><table:table-row table:style-name="Table3.8"><table:table-cell table:style-name="Table3.A5" table:number-rows-spanned="3" office:value-type="string"><text:p text:style-name="P39"><text:span text:style-name="T16">Τρίτη 1</text:span><text:span text:style-name="T16">4/06</text:span></text:p></table:table-cell><table:table-cell table:style-name="Table3.A5" office:value-type="string"><text:p text:style-name="P49">9:00-12:00</text:p></table:table-cell><table:table-cell table:style-name="Table3.A5" office:value-type="string"><text:p text:style-name="P60"/></table:table-cell><table:table-cell table:style-name="Table3.A5" office:value-type="string"><text:p text:style-name="P62"/></table:table-cell><table:table-cell table:style-name="Table3.A5" office:value-type="string"><text:h text:style-name="P32" text:outline-level="3"/></table:table-cell><table:table-cell table:style-name="Table3.A5" office:value-type="string"><text:p text:style-name="P60"/></table:table-cell><table:table-cell table:style-name="Table3.G8" office:value-type="string"><text:p text:style-name="P60"/></table:table-cell></table:table-row><table:table-row table:style-name="Table3.9"><table:covered-table-cell/><table:table-cell table:style-name="Table3.A3" office:value-type="string"><text:p text:style-name="P49">13:00-16:00</text:p></table:table-cell><table:table-cell table:style-name="Table3.A3" office:value-type="string"><text:p text:style-name="P53">M1111 </text:p><text:p text:style-name="P52">M102</text:p></table:table-cell><table:table-cell table:style-name="Table3.A3" office:value-type="string"><text:p text:style-name="P45">Aπειροστικός Λογισμός I </text:p></table:table-cell><table:table-cell table:style-name="Table3.A3" office:value-type="string"><text:h text:style-name="P17" text:outline-level="3"><text:span text:style-name="T21">Αμφ. ΒΞ, ΣΠ, Γ, </text:span></text:h><text:h text:style-name="P19" text:outline-level="3">Θ201</text:h></table:table-cell><table:table-cell table:style-name="Table3.A3" office:value-type="string"><text:h text:style-name="P12" text:outline-level="5">192</text:h></table:table-cell><table:table-cell table:style-name="Table3.G3" office:value-type="string"><text:p text:style-name="P39"><text:span text:style-name="T6">Παπαχριστόδουλος</text:span><text:span text:style-name="T12">, <text:s/></text:span></text:p><text:p text:style-name="P67">Κολουντζάκης, Παπαδημητράκης, Μήτσης</text:p></table:table-cell></table:table-row><table:table-row table:style-name="Table3.10"><table:covered-table-cell/><table:table-cell table:style-name="Table3.A7" office:value-type="string"><text:p text:style-name="P49">17:00-20:00</text:p></table:table-cell><table:table-cell table:style-name="Table3.A7" office:value-type="string"><text:p text:style-name="P53">Μ3222 Μ3224</text:p></table:table-cell><table:table-cell table:style-name="Table3.A7" office:value-type="string"><text:p text:style-name="P44">ΓΑΛΛΙΚΑ ΙI &amp; ΙV</text:p></table:table-cell><table:table-cell table:style-name="Table3.A7" office:value-type="string"><text:p text:style-name="P56">Λ210</text:p></table:table-cell><table:table-cell table:style-name="Table3.A7" office:value-type="string"><text:h text:style-name="P12" text:outline-level="5">14</text:h></table:table-cell><table:table-cell table:style-name="Table3.G10" office:value-type="string"><text:p text:style-name="P66">Θεολογίτης</text:p></table:table-cell></table:table-row><table:table-row table:style-name="Table3.11"><table:table-cell table:style-name="Table3.A11" table:number-rows-spanned="3" office:value-type="string"><text:p text:style-name="P39"><text:span text:style-name="T16">Τετάρτη </text:span><text:span text:style-name="T16">15/06</text:span></text:p></table:table-cell><table:table-cell table:style-name="Table3.A11" office:value-type="string"><text:p text:style-name="P49">9:00-12:00</text:p></table:table-cell><table:table-cell table:style-name="Table3.A11" office:value-type="string"><text:p text:style-name="P53"/></table:table-cell><table:table-cell table:style-name="Table3.A11" office:value-type="string"><text:p text:style-name="P46"/></table:table-cell><table:table-cell table:style-name="Table3.A11" office:value-type="string"><text:h text:style-name="P20" text:outline-level="3"/></table:table-cell><table:table-cell table:style-name="Table3.A11" office:value-type="string"><text:h text:style-name="P12" text:outline-level="5"/></table:table-cell><table:table-cell table:style-name="Table3.C5" office:value-type="string"><text:p text:style-name="P65"/></table:table-cell></table:table-row><table:table-row table:style-name="Table3.11"><table:covered-table-cell/><table:table-cell table:style-name="Table3.A2" office:value-type="string"><text:p text:style-name="P49">13:00-16:00</text:p></table:table-cell><table:table-cell table:style-name="Table3.C12" office:value-type="string"><text:p text:style-name="P53">M1217 </text:p><text:p text:style-name="P52">M104</text:p></table:table-cell><table:table-cell table:style-name="Table3.C12" office:value-type="string"><text:p text:style-name="P45">Aπειροστικός Λογισμός III </text:p></table:table-cell><table:table-cell table:style-name="Table3.C12" office:value-type="string"><text:h text:style-name="P17" text:outline-level="3"><text:span text:style-name="T21">Αμφ. ΒΞ, ΣΠ, Γ, </text:span></text:h><text:h text:style-name="P19" text:outline-level="3">Θ201, Θ202, Θ206</text:h></table:table-cell><table:table-cell table:style-name="Table3.C12" office:value-type="string"><text:h text:style-name="P12" text:outline-level="5">269</text:h></table:table-cell><table:table-cell table:style-name="Table3.C6" office:value-type="string"><text:p text:style-name="P39"><text:span text:style-name="T6">Παπαδημητράκης, Τερσένοβ</text:span><text:span text:style-name="T12">, </text:span></text:p><text:p text:style-name="P67">Κρητικού. Παπαχριστόδουλος. Αθανασόπουλος, Λουκάκη, Κυδωνάκης</text:p></table:table-cell></table:table-row><table:table-row table:style-name="Table3.13"><table:covered-table-cell/><table:table-cell table:style-name="Table3.A7" office:value-type="string"><text:p text:style-name="P49">17:00-20:00</text:p></table:table-cell><table:table-cell table:style-name="Table3.B7" office:value-type="string"><text:p text:style-name="P53">Μ2722 </text:p><text:p text:style-name="P52">M213</text:p></table:table-cell><table:table-cell table:style-name="Table3.B7" office:value-type="string"><text:p text:style-name="P45">Mερικές Διαφορικές Eξισώσεις </text:p></table:table-cell><table:table-cell table:style-name="Table3.B7" office:value-type="string"><text:h text:style-name="P17" text:outline-level="3"><text:span text:style-name="T21">Αμφ. ΒΞ, ΣΠ, Γ, </text:span></text:h><text:h text:style-name="P19" text:outline-level="3">Θ201</text:h></table:table-cell><table:table-cell table:style-name="Table3.B7" office:value-type="string"><text:h text:style-name="P11" text:outline-level="5"><text:span text:style-name="T17">149μαθ+</text:span><text:span text:style-name="T20">42τεμ</text:span><text:span text:style-name="T17">=191</text:span></text:h></table:table-cell><table:table-cell table:style-name="Table3.C7" office:value-type="string"><text:h text:style-name="P17" text:outline-level="3"><text:span text:style-name="T5">Τερσένοβ</text:span><text:span text:style-name="T10">, </text:span></text:h><text:h text:style-name="Heading_20_3" text:outline-level="3"><text:span text:style-name="T10">Παπαχριστόδουλος, Λάμπρου, Πάμφιλος, Ψαραδάκης, </text:span><text:span text:style-name="T9">Ξειδάκης</text:span><text:span text:style-name="T10">.</text:span></text:h></table:table-cell></table:table-row><table:table-row table:style-name="Table3.14"><table:table-cell table:style-name="Table3.A11" table:number-rows-spanned="3" office:value-type="string"><text:p text:style-name="P39"><text:span text:style-name="T16">Πέμπτη </text:span><text:span text:style-name="T16">16/06</text:span></text:p></table:table-cell><table:table-cell table:style-name="Table3.A5" office:value-type="string"><text:p text:style-name="P49">9:00-12:00</text:p></table:table-cell><table:table-cell table:style-name="Table3.A5" office:value-type="string"><text:p text:style-name="P53">Μ2800 Μ244-1</text:p></table:table-cell><table:table-cell table:style-name="Table3.A5" office:value-type="string"><text:p text:style-name="P45">Εργαλεία Γεωμετρικής Ανάλυσης</text:p></table:table-cell><table:table-cell table:style-name="Table3.A5" office:value-type="string"><text:h text:style-name="P20" text:outline-level="3">Λ210</text:h></table:table-cell><table:table-cell table:style-name="Table3.A5" office:value-type="string"><text:h text:style-name="P12" text:outline-level="5">1</text:h></table:table-cell><table:table-cell table:style-name="Table3.G8" office:value-type="string"><text:p text:style-name="P65">Καλλίας</text:p></table:table-cell></table:table-row><table:table-row table:style-name="Table3.15"><table:covered-table-cell/><table:table-cell table:style-name="Table3.A3" office:value-type="string"><text:p text:style-name="P49">13:00-16:00</text:p></table:table-cell><table:table-cell table:style-name="Table3.A3" office:value-type="string"><text:p text:style-name="P53">Μ153</text:p></table:table-cell><table:table-cell table:style-name="Table3.A3" office:value-type="string"><text:p text:style-name="P45">ΑΓΓΛΙΚΑ ΙV</text:p></table:table-cell><table:table-cell table:style-name="Table3.A3" office:value-type="string"><text:h text:style-name="P17" text:outline-level="3"><text:span text:style-name="T21">Αμφ. ΒΞ, ΣΠ, Γ, </text:span></text:h><text:h text:style-name="P19" text:outline-level="3">Θ201, Θ202, Θ206</text:h></table:table-cell><table:table-cell table:style-name="Table3.A3" office:value-type="string"><text:h text:style-name="P12" text:outline-level="5">281</text:h></table:table-cell><table:table-cell table:style-name="Table3.G3" office:value-type="string"><text:p text:style-name="P66">Κίκη-Παπαδάκη</text:p></table:table-cell></table:table-row><table:table-row table:style-name="Table3.16"><table:covered-table-cell/><table:table-cell table:style-name="Table3.A7" office:value-type="string"><text:p text:style-name="P49">17:00-20:00</text:p></table:table-cell><table:table-cell table:style-name="Table3.A7" office:value-type="string"><text:p text:style-name="P60">Μ2624 Μ241</text:p></table:table-cell><table:table-cell table:style-name="Table3.A7" office:value-type="string"><text:p text:style-name="P62">Στοχαστικές Ανελίξεις ΙΙ</text:p></table:table-cell><table:table-cell table:style-name="Table3.A7" office:value-type="string"><text:h text:style-name="P20" text:outline-level="3">Αμφ. ΒΞ</text:h></table:table-cell><table:table-cell table:style-name="Table3.A7" office:value-type="string"><text:p text:style-name="P60">45μαθ+40τεμ</text:p></table:table-cell><table:table-cell table:style-name="Table3.G10" office:value-type="string"><text:p text:style-name="P39"><text:span text:style-name="T27">Τζαβάρας </text:span><text:span text:style-name="T26">(ΤΕΜ)</text:span></text:p></table:table-cell></table:table-row></table:table></draw:text-box></draw:frame></text:p>
      <text:p text:style-name="P1"><text:soft-page-break/></text:p>
      <text:p text:style-name="P1"/>
      <text:p text:style-name="P1"/>
      <text:p text:style-name="P1"/>
      <text:p text:style-name="P1"><draw:frame draw:style-name="fr1" draw:name="Frame4" text:anchor-type="paragraph" svg:y="0.4984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6" text:outline-level="2">ΗΜΕΡΟ-</text:h><text:h text:style-name="P35" text:outline-level="2">ΜΗΝΙΑ</text:h></table:table-cell><table:table-cell table:style-name="Table4.A1" office:value-type="string"><text:h text:style-name="P16" text:outline-level="4">ΩΡΑ</text:h></table:table-cell><table:table-cell table:style-name="Table4.A1" office:value-type="string"><text:h text:style-name="P18" text:outline-level="3">Κωδικοσ μαθηματοσ</text:h></table:table-cell><table:table-cell table:style-name="Table4.A1" office:value-type="string"><text:p text:style-name="P44">ΜΑΘΗΜΑ</text:p></table:table-cell><table:table-cell table:style-name="Table4.A1" office:value-type="string"><text:h text:style-name="P20" text:outline-level="3">ΑΙΘΟΥΣΕΣ</text:h></table:table-cell><table:table-cell table:style-name="Table4.A1" office:value-type="string"><text:h text:style-name="P12" text:outline-level="5">ΑΡ. ΦΟΙΤΗΤΩΝ</text:h></table:table-cell><table:table-cell table:style-name="Table4.G1" office:value-type="string"><text:h text:style-name="P28" text:outline-level="3">ΕΠΙΤΗΡΗΤΕΣ</text:h></table:table-cell></table:table-row><table:table-row table:style-name="Table4.2"><table:table-cell table:style-name="Table4.A2" table:number-rows-spanned="3" office:value-type="string"><text:p text:style-name="P58">Παρα-</text:p><text:p text:style-name="P38"><text:span text:style-name="T16">σκευή 17/06</text:span></text:p><text:p text:style-name="P57"/></table:table-cell><table:table-cell table:style-name="Table4.B2" office:value-type="string"><text:p text:style-name="P49">9:00-12:00</text:p></table:table-cell><table:table-cell table:style-name="Table4.B2" office:value-type="string"><text:p text:style-name="P53">Μ2822 </text:p><text:p text:style-name="P52">Μ205</text:p></table:table-cell><table:table-cell table:style-name="Table4.B2" office:value-type="string"><text:p text:style-name="P45">Εργαστήριο Ανάλυσης</text:p></table:table-cell><table:table-cell table:style-name="Table4.B2" office:value-type="string"><text:h text:style-name="P20" text:outline-level="3">Θ201, Θ202</text:h></table:table-cell><table:table-cell table:style-name="Table4.B2" office:value-type="string"><text:h text:style-name="P12" text:outline-level="5">80</text:h></table:table-cell><table:table-cell table:style-name="Table4.G2" office:value-type="string"><text:h text:style-name="P17" text:outline-level="3"><text:span text:style-name="T4">Αλεξόπουλος</text:span><text:span text:style-name="T10">, </text:span></text:h><text:h text:style-name="P27" text:outline-level="3">Τζανάκης </text:h></table:table-cell></table:table-row><table:table-row table:style-name="Table4.2"><table:covered-table-cell/><table:table-cell table:style-name="Table4.B2" office:value-type="string"><text:p text:style-name="P49">13:00-16:00</text:p></table:table-cell><table:table-cell table:style-name="Table4.B2" office:value-type="string"><text:p text:style-name="P53"/></table:table-cell><table:table-cell table:style-name="Table4.B2" office:value-type="string"><text:p text:style-name="P45"/></table:table-cell><table:table-cell table:style-name="Table4.B2" office:value-type="string"><text:h text:style-name="P20" text:outline-level="3"/></table:table-cell><table:table-cell table:style-name="Table4.B2" office:value-type="string"><text:h text:style-name="P12" text:outline-level="5"/></table:table-cell><table:table-cell table:style-name="Table4.G2" office:value-type="string"><text:h text:style-name="P28" text:outline-level="3"/></table:table-cell></table:table-row><table:table-row table:style-name="Table4.4"><table:covered-table-cell/><table:table-cell table:style-name="Table4.B4" office:value-type="string"><text:p text:style-name="P49">17:00-20:00</text:p></table:table-cell><table:table-cell table:style-name="Table4.B4" office:value-type="string"><text:p text:style-name="P53"/></table:table-cell><table:table-cell table:style-name="Table4.B4" office:value-type="string"><text:p text:style-name="P44"/></table:table-cell><table:table-cell table:style-name="Table4.B4" office:value-type="string"><text:h text:style-name="P20" text:outline-level="3"/></table:table-cell><table:table-cell table:style-name="Table4.B4" office:value-type="string"><text:h text:style-name="P12" text:outline-level="5"/></table:table-cell><table:table-cell table:style-name="Table4.G4" office:value-type="string"><text:p text:style-name="P65"/></table:table-cell></table:table-row><table:table-row table:style-name="Table4.5"><table:table-cell table:style-name="Table4.A5" table:number-rows-spanned="3" office:value-type="string"><text:p text:style-name="P58"/><text:p text:style-name="P57">Σάββατο 18/06</text:p><text:p text:style-name="P57"/></table:table-cell><table:table-cell table:style-name="Table4.B5" office:value-type="string"><text:p text:style-name="P49">9:00-12:00</text:p></table:table-cell><table:table-cell table:style-name="Table4.B5" office:value-type="string"><text:p text:style-name="P53"/></table:table-cell><table:table-cell table:style-name="Table4.B5" office:value-type="string"><text:p text:style-name="P44"/></table:table-cell><table:table-cell table:style-name="Table4.B5" office:value-type="string"><text:h text:style-name="P20" text:outline-level="3"/></table:table-cell><table:table-cell table:style-name="Table4.B5" office:value-type="string"><text:h text:style-name="P12" text:outline-level="5"/></table:table-cell><table:table-cell table:style-name="Table4.G5" office:value-type="string"><text:h text:style-name="P26" text:outline-level="3"/></table:table-cell></table:table-row><table:table-row table:style-name="Table4.6"><table:covered-table-cell/><table:table-cell table:style-name="Table4.B6" office:value-type="string"><text:p text:style-name="P49">13:00-16:00</text:p></table:table-cell><table:table-cell table:style-name="Table4.B6" office:value-type="string"><text:p text:style-name="P53">Μ2126 </text:p><text:p text:style-name="P52">M217</text:p></table:table-cell><table:table-cell table:style-name="Table4.B6" office:value-type="string"><text:p text:style-name="P45">Aνάλυση Πολλών Μεταβλητών </text:p></table:table-cell><table:table-cell table:style-name="Table4.B6" office:value-type="string"><text:h text:style-name="P20" text:outline-level="3">Θ201</text:h></table:table-cell><table:table-cell table:style-name="Table4.B6" office:value-type="string"><text:h text:style-name="P12" text:outline-level="5">27</text:h></table:table-cell><table:table-cell table:style-name="Table4.G6" office:value-type="string"><text:h text:style-name="P24" text:outline-level="3">Αθανασόπουλος</text:h></table:table-cell></table:table-row><table:table-row table:style-name="Table4.5"><table:covered-table-cell/><table:table-cell table:style-name="Table4.A4" office:value-type="string"><text:p text:style-name="P49">17:00-20:00</text:p></table:table-cell><table:table-cell table:style-name="Table4.A4" office:value-type="string"><text:p text:style-name="P53"/></table:table-cell><table:table-cell table:style-name="Table4.A4" office:value-type="string"><text:p text:style-name="P44"/></table:table-cell><table:table-cell table:style-name="Table4.A4" office:value-type="string"><text:h text:style-name="P20" text:outline-level="3"/></table:table-cell><table:table-cell table:style-name="Table4.A4" office:value-type="string"><text:h text:style-name="P12" text:outline-level="5"/></table:table-cell><table:table-cell table:style-name="Table4.G7" office:value-type="string"><text:p text:style-name="P65"/></table:table-cell></table:table-row><table:table-row table:style-name="Table4.8"><table:table-cell table:style-name="Table4.B5" table:number-rows-spanned="3" office:value-type="string"><text:p text:style-name="P39"><text:span text:style-name="T16">Κυριακή </text:span><text:span text:style-name="T16">19/06</text:span></text:p></table:table-cell><table:table-cell table:style-name="Table4.B5" office:value-type="string"><text:p text:style-name="P49">9:00-12:00</text:p></table:table-cell><table:table-cell table:style-name="Table4.B5" office:value-type="string"><text:p text:style-name="P53"/></table:table-cell><table:table-cell table:style-name="Table4.B5" office:value-type="string"><text:p text:style-name="P44"/></table:table-cell><table:table-cell table:style-name="Table4.B5" office:value-type="string"><text:h text:style-name="P20" text:outline-level="3"/></table:table-cell><table:table-cell table:style-name="Table4.B5" office:value-type="string"><text:h text:style-name="P12" text:outline-level="5"/></table:table-cell><table:table-cell table:style-name="Table4.G5" office:value-type="string"><text:h text:style-name="P26" text:outline-level="3"/></table:table-cell></table:table-row><table:table-row table:style-name="Table4.9"><table:covered-table-cell/><table:table-cell table:style-name="Table4.B6" office:value-type="string"><text:p text:style-name="P49">13:00-16:00</text:p></table:table-cell><table:table-cell table:style-name="Table4.B6" office:value-type="string"><text:p text:style-name="P53">M1226 </text:p><text:p text:style-name="P52">M115</text:p></table:table-cell><table:table-cell table:style-name="Table4.B6" office:value-type="string"><text:p text:style-name="P45">Θεωρία Πιθανοτήτων ΙΙ</text:p></table:table-cell><table:table-cell table:style-name="Table4.B6" office:value-type="string"><text:h text:style-name="P17" text:outline-level="3"><text:span text:style-name="T21">Αμφ. ΒΞ, ΣΠ, Γ, </text:span></text:h><text:h text:style-name="P19" text:outline-level="3">Θ201, Θ202, Θ206, Θ207</text:h></table:table-cell><table:table-cell table:style-name="Table4.B6" office:value-type="string"><text:h text:style-name="P12" text:outline-level="5">304</text:h></table:table-cell><table:table-cell table:style-name="Table4.G6" office:value-type="string"><text:h text:style-name="P17" text:outline-level="3"><text:span text:style-name="T5">Κλωνιάς</text:span><text:span text:style-name="T10">, </text:span></text:h><text:h text:style-name="P27" text:outline-level="3">Πάμφιλος, Κωστάκης, Αθανασόπουλος, Παπαδημητράκης, Τερσένοβ, Ρασούλη, Μαυρουδής</text:h></table:table-cell></table:table-row><table:table-row table:style-name="Table4.10"><table:covered-table-cell/><table:table-cell table:style-name="Table4.B4" office:value-type="string"><text:p text:style-name="P49">17:00-20:00</text:p></table:table-cell><table:table-cell table:style-name="Table4.B4" office:value-type="string"><text:p text:style-name="P53">Μ2622 </text:p><text:p text:style-name="P52">M239</text:p></table:table-cell><table:table-cell table:style-name="Table4.B4" office:value-type="string"><text:p text:style-name="P45">Eφαρμοσμένη Στατιστική </text:p></table:table-cell><table:table-cell table:style-name="Table4.B4" office:value-type="string"><text:h text:style-name="P20" text:outline-level="3">Αμφ. ΒΞ</text:h></table:table-cell><table:table-cell table:style-name="Table4.B4" office:value-type="string"><text:h text:style-name="P12" text:outline-level="5">48</text:h></table:table-cell><table:table-cell table:style-name="Table4.G4" office:value-type="string"><text:h text:style-name="P24" text:outline-level="3">Κλωνιάς</text:h></table:table-cell></table:table-row><table:table-row table:style-name="Table4.11"><table:table-cell table:style-name="Table4.A5" table:number-rows-spanned="3" office:value-type="string"><text:p text:style-name="P58">Δευτέρα 20/06</text:p><text:p text:style-name="P57"/></table:table-cell><table:table-cell table:style-name="Table4.B5" office:value-type="string"><text:p text:style-name="P49">9:00-12:00</text:p></table:table-cell><table:table-cell table:style-name="Table4.B5" office:value-type="string"><text:p text:style-name="P53"/></table:table-cell><table:table-cell table:style-name="Table4.B5" office:value-type="string"><text:p text:style-name="P44"/></table:table-cell><table:table-cell table:style-name="Table4.B5" office:value-type="string"><text:h text:style-name="P20" text:outline-level="3"/></table:table-cell><table:table-cell table:style-name="Table4.B5" office:value-type="string"><text:h text:style-name="P12" text:outline-level="5"/></table:table-cell><table:table-cell table:style-name="Table4.G5" office:value-type="string"><text:p text:style-name="P65"/></table:table-cell></table:table-row><table:table-row table:style-name="Table4.12"><table:covered-table-cell/><table:table-cell table:style-name="Table4.B6" office:value-type="string"><text:p text:style-name="P49">13:00-16:00</text:p></table:table-cell><table:table-cell table:style-name="Table4.B6" office:value-type="string"><text:p text:style-name="P53">M1124 </text:p><text:p text:style-name="P52">M101</text:p></table:table-cell><table:table-cell table:style-name="Table4.B6" office:value-type="string"><text:p text:style-name="P45">Θεμέλια των Mαθηματικών </text:p></table:table-cell><table:table-cell table:style-name="Table4.B6" office:value-type="string"><text:h text:style-name="P17" text:outline-level="3"><text:span text:style-name="T21">Όλα τα αμφιθέατρα κι όλες οι αιθουσες, όχι ΡΑ201</text:span></text:h></table:table-cell><table:table-cell table:style-name="Table4.B6" office:value-type="string"><text:h text:style-name="P11" text:outline-level="5"><text:span text:style-name="T17">373μαθ+</text:span><text:span text:style-name="T20">121τεμ</text:span><text:span text:style-name="T17"> +</text:span><text:span text:style-name="T19">23τευ</text:span><text:span text:style-name="T17">=517</text:span></text:h></table:table-cell><table:table-cell table:style-name="Table4.G6" office:value-type="string"><text:h text:style-name="P17" text:outline-level="3"><text:span text:style-name="T5">Παπαδημητράκης</text:span><text:span text:style-name="T10">, </text:span></text:h><text:h text:style-name="Heading_20_3" text:outline-level="3"><text:span text:style-name="T10">Κουρουνιώτης, Αθανασόπουλος, Κρητικού, Λάμπρου, Πάμφιλος, Κλωνιάς, Ζουράρης, Κωστάκης, </text:span><text:span text:style-name="T9">Λεωνίδου, Λουτράρης, Μαυρουδής, <text:s text:c="2"/>Καπετανάκης</text:span><text:span text:style-name="T10"> (</text:span><text:span text:style-name="T14">1τευ</text:span><text:span text:style-name="T10">:</text:span><text:span text:style-name="T14">Χαλκιαδάκη Μαρία</text:span><text:span text:style-name="T10">)</text:span></text:h></table:table-cell></table:table-row><table:table-row table:style-name="Table4.13"><table:covered-table-cell/><table:table-cell table:style-name="Table4.A4" office:value-type="string"><text:p text:style-name="P49">17:00-20:00</text:p></table:table-cell><table:table-cell table:style-name="Table4.A4" office:value-type="string"><text:p text:style-name="P53">Μ2413 </text:p><text:p text:style-name="P52">M225</text:p></table:table-cell><table:table-cell table:style-name="Table4.A4" office:value-type="string"><text:p text:style-name="P45">Θεωρία Συνόλων</text:p></table:table-cell><table:table-cell table:style-name="Table4.A4" office:value-type="string"><text:h text:style-name="P20" text:outline-level="3">Θ202, Θ206, Θ07</text:h></table:table-cell><table:table-cell table:style-name="Table4.A4" office:value-type="string"><text:h text:style-name="P12" text:outline-level="5">119</text:h></table:table-cell><table:table-cell table:style-name="Table4.G7" office:value-type="string"><text:h text:style-name="P17" text:outline-level="3"><text:span text:style-name="T5">Σκανδάλης</text:span><text:span text:style-name="T10">, </text:span></text:h><text:h text:style-name="P27" text:outline-level="3">Κλωνιάς, Χατζηκαλέας, Κυδωνακης</text:h></table:table-cell></table:table-row><table:table-row table:style-name="Table4.13"><table:table-cell table:style-name="Table4.A5" table:number-rows-spanned="3" office:value-type="string"><text:p text:style-name="P39"><text:span text:style-name="T16">Τρίτη </text:span><text:span text:style-name="T16">21/06</text:span></text:p></table:table-cell><table:table-cell table:style-name="Table4.A5" office:value-type="string"><text:p text:style-name="P49">9:00-12:00</text:p></table:table-cell><table:table-cell table:style-name="Table4.A5" office:value-type="string"><text:p text:style-name="P53"/></table:table-cell><table:table-cell table:style-name="Table4.A5" office:value-type="string"><text:p text:style-name="P44"/></table:table-cell><table:table-cell table:style-name="Table4.A5" office:value-type="string"><text:h text:style-name="P20" text:outline-level="3"/></table:table-cell><table:table-cell table:style-name="Table4.A5" office:value-type="string"><text:h text:style-name="P12" text:outline-level="5"/></table:table-cell><table:table-cell table:style-name="Table4.G14" office:value-type="string"><text:h text:style-name="P26" text:outline-level="3"/></table:table-cell></table:table-row><table:table-row table:style-name="Table4.13"><table:covered-table-cell/><table:table-cell table:style-name="Table4.A2" office:value-type="string"><text:p text:style-name="P49">13:00-16:00</text:p></table:table-cell><table:table-cell table:style-name="Table4.A2" office:value-type="string"><text:p text:style-name="P60">Α14Π04</text:p></table:table-cell><table:table-cell table:style-name="Table4.A2" office:value-type="string"><text:p text:style-name="P63">Εκπαιδευτικός Συνδικαλισμός στην Ελλάδα και αλλού</text:p></table:table-cell><table:table-cell table:style-name="Table4.A2" office:value-type="string"><text:h text:style-name="P32" text:outline-level="3">Αμφ. ΒΞ, ΣΠ, Γ, </text:h><text:h text:style-name="P31" text:outline-level="3">Θ201, Θ202, Θ206, Θ207, Λ202</text:h></table:table-cell><table:table-cell table:style-name="Table4.A2" office:value-type="string"><text:h text:style-name="P11" text:outline-level="5"><text:span text:style-name="T29">179μαθ+</text:span><text:span text:style-name="T30">153τεμ</text:span><text:span text:style-name="T29">+24τευ=356</text:span></text:h></table:table-cell><table:table-cell table:style-name="Table4.G15" office:value-type="string"><text:p text:style-name="P39"><text:span text:style-name="T24">Καρράς</text:span><text:span text:style-name="T26">, </text:span></text:p><text:p text:style-name="P59">Κωστάκης, Πάμφιλος, Μαυρουδής</text:p></table:table-cell></table:table-row><table:table-row table:style-name="Table4.13"><table:covered-table-cell/><table:table-cell table:style-name="Table4.A4" office:value-type="string"><text:p text:style-name="P49">17:00-20:00</text:p></table:table-cell><table:table-cell table:style-name="Table4.A4" office:value-type="string"><text:p text:style-name="P53">Μ2417 </text:p><text:p text:style-name="P52">Μ257</text:p></table:table-cell><table:table-cell table:style-name="Table4.A4" office:value-type="string"><text:p text:style-name="P45">Εισαγωγή στην Κρυπτολογία</text:p></table:table-cell><table:table-cell table:style-name="Table4.A4" office:value-type="string"><text:h text:style-name="P20" text:outline-level="3">Αμφ. ΒΞ, ΣΠ, Γ</text:h></table:table-cell><table:table-cell table:style-name="Table4.A4" office:value-type="string"><text:h text:style-name="P12" text:outline-level="5">183</text:h></table:table-cell><table:table-cell table:style-name="Table4.G7" office:value-type="string"><text:h text:style-name="P17" text:outline-level="3"><text:span text:style-name="T5">Γαρεφαλάκης</text:span><text:span text:style-name="T10">, </text:span></text:h><text:h text:style-name="P27" text:outline-level="3">Αλεξόπουλος, Ζουράρης, Μάρκου, Καστανίδη</text:h></table:table-cell></table:table-row><table:table-row table:style-name="Table4.13"><table:table-cell table:style-name="Table4.A5" table:number-rows-spanned="3" office:value-type="string"><text:p text:style-name="P39"><text:span text:style-name="T16">Τετάρτη </text:span><text:span text:style-name="T16">22/06</text:span></text:p></table:table-cell><table:table-cell table:style-name="Table4.A5" office:value-type="string"><text:p text:style-name="P49">9:00-12:00</text:p></table:table-cell><table:table-cell table:style-name="Table4.A5" office:value-type="string"><text:p text:style-name="P53">Μ3122 </text:p><text:p text:style-name="P52">M106</text:p></table:table-cell><table:table-cell table:style-name="Table4.A5" office:value-type="string"><text:p text:style-name="P46">Γλώσσα Προγραμματισμού</text:p></table:table-cell><table:table-cell table:style-name="Table4.A5" office:value-type="string"><text:h text:style-name="P17" text:outline-level="3"><text:span text:style-name="T21">Αμφ. ΒΞ, ΣΠ, Γ, </text:span></text:h><text:h text:style-name="P19" text:outline-level="3">Θ201, Θ202, Θ206</text:h></table:table-cell><table:table-cell table:style-name="Table4.A5" office:value-type="string"><text:h text:style-name="P12" text:outline-level="5">289</text:h></table:table-cell><table:table-cell table:style-name="Table4.G14" office:value-type="string"><text:h text:style-name="P17" text:outline-level="3"><text:span text:style-name="T4">Ζαμπούλης</text:span><text:span text:style-name="T10">,</text:span></text:h><text:h text:style-name="P27" text:outline-level="3">Κουρουνιώτης, Ζουράρης, Γιαννακοπούλου, Ανδριανός, Καπετανάκης, Μαργαρίτη </text:h></table:table-cell></table:table-row><table:table-row table:style-name="Table4.13"><table:covered-table-cell/><table:table-cell table:style-name="Table4.A2" office:value-type="string"><text:p text:style-name="P49">13:00-16:00</text:p></table:table-cell><table:table-cell table:style-name="Table4.A2" office:value-type="string"><text:p text:style-name="P53">Μ2124 </text:p><text:p text:style-name="P52">M215</text:p></table:table-cell><table:table-cell table:style-name="Table4.A2" office:value-type="string"><text:p text:style-name="P46">Συναρτησιακή Aνάλυση </text:p></table:table-cell><table:table-cell table:style-name="Table4.A2" office:value-type="string"><text:h text:style-name="P20" text:outline-level="3">ΡΑ101</text:h></table:table-cell><table:table-cell table:style-name="Table4.A2" office:value-type="string"><text:h text:style-name="P12" text:outline-level="5">55</text:h></table:table-cell><table:table-cell table:style-name="Table4.G15" office:value-type="string"><text:h text:style-name="P24" text:outline-level="3">Αλεξόπουλος</text:h></table:table-cell></table:table-row><table:table-row table:style-name="Table4.13"><table:covered-table-cell/><table:table-cell table:style-name="Table4.A4" office:value-type="string"><text:p text:style-name="P49">17:00-20:00</text:p></table:table-cell><table:table-cell table:style-name="Table4.A4" office:value-type="string"><text:p text:style-name="P53"/></table:table-cell><table:table-cell table:style-name="Table4.A4" office:value-type="string"><text:p text:style-name="P44"/></table:table-cell><table:table-cell table:style-name="Table4.A4" office:value-type="string"><text:h text:style-name="P20" text:outline-level="3"/></table:table-cell><table:table-cell table:style-name="Table4.A4" office:value-type="string"><text:h text:style-name="P12" text:outline-level="5"/></table:table-cell><table:table-cell table:style-name="Table4.G7" office:value-type="string"><text:h text:style-name="P26" text:outline-level="3"/></table:table-cell></table:table-row></table:table></draw:text-box></draw:frame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2">Σ</text:span><text:span text:style-name="T43">ημειώσεις : <text:s text:c="2"/></text:span></text:p>
      <text:list xml:id="list917680166" text:style-name="WW8Num1">
        <text:list-item>
          <text:p text:style-name="P3"><text:span text:style-name="T38"></text:span><text:span text:style-name="T44">Μαθήματα άλλων τμημάτων έχουν προστεθεί στο πρόγραμμά μας με φοιτητές του Τμήματός μας (αναγράφονται με </text:span><text:span text:style-name="T32">πορτοκαλί χρώμα</text:span><text:span text:style-name="T44">).</text:span></text:p>
        </text:list-item>
        <text:list-item>
          <text:p text:style-name="P3"><text:span text:style-name="T38"></text:span><text:span text:style-name="T47">E</text:span><text:span text:style-name="T45">χουν γίνει αλλαγές σε ώρες</text:span><text:span text:style-name="T44">. Οι αλλαγές που αφορούν στην ώρα του μαθήματος (από το πρωταρχικό πρόγραμμα), είναι με <text:s/></text:span><text:span text:style-name="T49">κιτρινο</text:span><text:span text:style-name="T44"> </text:span><text:span text:style-name="T48">highlight</text:span><text:span text:style-name="T51"> και <text:s/></text:span><text:span text:style-name="T45">δε</text:span><text:span text:style-name="T51"> πρεπει να αλλάξουν</text:span><text:span text:style-name="T50"> . </text:span></text:p>
        </text:list-item>
        <text:list-item>
          <text:p text:style-name="P3"><text:span text:style-name="T53"></text:span><text:span text:style-name="T44">Oι επιτηρήσεις θα μπούν σύμφωνα με τις δικές σας προτιμήσεις. </text:span><text:span text:style-name="T46">Τις αλλαγές παρακαλούμε να τις κάνετε μεταξύ σας</text:span><text:span text:style-name="T44">. Κάποιες αλλαγες θα ειναι με </text:span><text:span text:style-name="T52">μπλε highlight</text:span><text:span text:style-name="T51">.</text:span></text:p>
        </text:list-item>
        <text:list-item>
          <text:p text:style-name="P3"><text:span text:style-name="T53"></text:span><text:span text:style-name="T44">Για τους μεταπτυχιακούς φοιτητές: </text:span><text:span text:style-name="T50">η παρουσία <text:s/>των ΜΤΠΧ φοιτητών είναι απαραίτητη για την ομαλή διεξαγωγή των εξετάσεων και αποτελεί μέρος των υποχρεώσεών τους προς το Τμήμα.</text:span><text:span text:style-name="T51">ΠΡΟΣΟΧΗ</text:span><text:span text:style-name="T44">: </text:span><text:span text:style-name="T46">όσοι από εσάς δεν βλέπετε τα ονόματά σας στο δικό μας πρόγραμμα ή ακόμα κι αν τα βλέπετε, παρακαλώ όπως ενημερωθείτε από το πρόγραμμα του ΤΕΜ για <text:s/>τις (επιπλέον;) επιτηρήσεις σας.</text:span></text:p>
        </text:list-item>
      </text:list>
      <text:p text:style-name="P77"/>
      <text:p text:style-name="P76"/>
      <text:p text:style-name="P74">(Προσοχή στις ημερομηνίες!!!!!) <text:s/></text:p>
      <text:p text:style-name="P38"><text:span text:style-name="T41"><text:date style:data-style-name="N106" text:date-value="2011-06-01T12:51:47.99">1/6/2011 12:51:48 a6/p6</text:date></text:span><text:span text:style-name="T41"> <text:s text:c="2"/></text:span></text:p>
      <text:p text:style-name="P74"/>
      <text:p text:style-name="P75">Καλή σας επιτυχία !!!!!!!!!!</text:p>
      <text:p text:style-name="P75"/>
      <text:p text:style-name="P73"/>
      <text:p text:style-name="P73"/>
      <text:p text:style-name="P73"/>
      <text:p text:style-name="P7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99"/>
    </style:style>
    <style:style style:name="WW8Num1z1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9.5417in" fo:margin-left="0.125in" table:align="left" style:writing-mode="lr-tb"/>
    </style:style>
    <style:style style:name="Table5.A" style:family="table-column">
      <style:table-column-properties style:column-width="5.5417in"/>
    </style:style>
    <style:style style:name="Table5.B" style:family="table-column">
      <style:table-column-properties style:column-width="4in"/>
    </style:style>
    <style:style style:name="Table5.1" style:family="table-row">
      <style:table-row-properties style:min-row-height="0.3743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5" text:anchor-type="paragraph" svg:y="0.0008in" fo:min-width="0in" draw:z-index="8"><draw:text-box fo:min-height="0.1457in"><text:p text:style-name="Footer"><text:span text:style-name="Page_20_Number"><text:page-number text:select-page="current">5</text:page-number></text:span></text:p></draw:text-box></draw:frame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graphics1" text:anchor-type="char" svg:x="0.4252in" svg:y="-0.661in" svg:width="0.4925in" svg:height="0.498in" draw:z-index="13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5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ana</meta:initial-creator>
    <meta:creation-date>2011-05-20T13:39:00</meta:creation-date>
    <dc:creator>ariana</dc:creator>
    <dc:date>2011-05-20T14:09:00</dc:date>
    <meta:print-date>2011-05-20T14:04:00</meta:print-date>
    <meta:editing-cycles>2</meta:editing-cycles>
    <meta:editing-duration>PT30M</meta:editing-duration>
    <meta:document-statistic meta:table-count="5" meta:image-count="1" meta:object-count="0" meta:page-count="5" meta:paragraph-count="409" meta:word-count="962" meta:character-count="6831"/>
    <meta:generator>OpenOffice.org/3.3$Linux OpenOffice.org_project/330m20$Build-9567</meta:generator>
  </office:meta>
</office:document-meta>
</file>