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F867FF6B.png"/>
  <manifest:file-entry manifest:media-type="image/jpeg" manifest:full-path="Pictures/100000000000024F0000025317B092D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 Greek" svg:font-family="'Times New Roman Greek'" style:font-family-generic="roman"/>
    <style:font-face style:name="Arial-BoldMT" svg:font-family="Arial-BoldMT, 'Times New Roman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0.5833in" table:align="margins" style:writing-mode="lr-tb"/>
    </style:style>
    <style:style style:name="Table1.A" style:family="table-column">
      <style:table-column-properties style:column-width="0.6583in" style:rel-column-width="948*"/>
    </style:style>
    <style:style style:name="Table1.B" style:family="table-column">
      <style:table-column-properties style:column-width="0.9347in" style:rel-column-width="1346*"/>
    </style:style>
    <style:style style:name="Table1.C" style:family="table-column">
      <style:table-column-properties style:column-width="0.8569in" style:rel-column-width="1234*"/>
    </style:style>
    <style:style style:name="Table1.D" style:family="table-column">
      <style:table-column-properties style:column-width="2.2917in" style:rel-column-width="3300*"/>
    </style:style>
    <style:style style:name="Table1.E" style:family="table-column">
      <style:table-column-properties style:column-width="1.5833in" style:rel-column-width="2280*"/>
    </style:style>
    <style:style style:name="Table1.F" style:family="table-column">
      <style:table-column-properties style:column-width="1.25in" style:rel-column-width="1800*"/>
    </style:style>
    <style:style style:name="Table1.G" style:family="table-column">
      <style:table-column-properties style:column-width="3.0083in" style:rel-column-width="4332*"/>
    </style:style>
    <style:style style:name="Table1.1" style:family="table-row">
      <style:table-row-properties style:min-row-height="0.3146in" style:keep-together="true" fo:keep-together="auto"/>
    </style:style>
    <style:style style:name="Table1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1.2" style:family="table-row">
      <style:table-row-properties style:min-row-height="0.2201in" style:keep-together="true" fo:keep-together="auto"/>
    </style:style>
    <style:style style:name="Table1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1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1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1.B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1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1.4" style:family="table-row">
      <style:table-row-properties style:min-row-height="0.2167in" style:keep-together="true" fo:keep-together="auto"/>
    </style:style>
    <style:style style:name="Table1.A4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1.B4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1.G4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1.5" style:family="table-row">
      <style:table-row-properties style:min-row-height="0.2375in" style:keep-together="true" fo:keep-together="auto"/>
    </style:style>
    <style:style style:name="Table1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1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1.6" style:family="table-row">
      <style:table-row-properties style:min-row-height="0.2493in" style:keep-together="true" fo:keep-together="auto"/>
    </style:style>
    <style:style style:name="Table1.8" style:family="table-row">
      <style:table-row-properties style:min-row-height="0.3493in" style:keep-together="true" fo:keep-together="auto"/>
    </style:style>
    <style:style style:name="Table1.G8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1.9" style:family="table-row">
      <style:table-row-properties style:min-row-height="0.2507in" style:keep-together="true" fo:keep-together="auto"/>
    </style:style>
    <style:style style:name="Table1.10" style:family="table-row">
      <style:table-row-properties style:min-row-height="0.2132in" style:keep-together="true" fo:keep-together="auto"/>
    </style:style>
    <style:style style:name="Table1.12" style:family="table-row">
      <style:table-row-properties style:min-row-height="0.2611in" style:keep-together="true" fo:keep-together="auto"/>
    </style:style>
    <style:style style:name="Table1.C1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1.G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1.13" style:family="table-row">
      <style:table-row-properties style:min-row-height="0.2215in" style:keep-together="true" fo:keep-together="auto"/>
    </style:style>
    <style:style style:name="Table1.G13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1.14" style:family="table-row">
      <style:table-row-properties style:min-row-height="0.2229in" style:keep-together="true" fo:keep-together="auto"/>
    </style:style>
    <style:style style:name="Table1.15" style:family="table-row">
      <style:table-row-properties style:min-row-height="0.175in" style:keep-together="true" fo:keep-together="auto"/>
    </style:style>
    <style:style style:name="Table1.16" style:family="table-row">
      <style:table-row-properties style:min-row-height="0.2806in" style:keep-together="true" fo:keep-together="auto"/>
    </style:style>
    <style:style style:name="Table1.17" style:family="table-row">
      <style:table-row-properties style:min-row-height="0.2382in" style:keep-together="true" fo:keep-together="auto"/>
    </style:style>
    <style:style style:name="Table2" style:family="table">
      <style:table-properties style:width="10.5833in" table:align="margins" style:writing-mode="lr-tb"/>
    </style:style>
    <style:style style:name="Table2.A" style:family="table-column">
      <style:table-column-properties style:column-width="0.6583in" style:rel-column-width="948*"/>
    </style:style>
    <style:style style:name="Table2.B" style:family="table-column">
      <style:table-column-properties style:column-width="0.9347in" style:rel-column-width="1346*"/>
    </style:style>
    <style:style style:name="Table2.C" style:family="table-column">
      <style:table-column-properties style:column-width="0.8569in" style:rel-column-width="1234*"/>
    </style:style>
    <style:style style:name="Table2.D" style:family="table-column">
      <style:table-column-properties style:column-width="2.2917in" style:rel-column-width="3300*"/>
    </style:style>
    <style:style style:name="Table2.E" style:family="table-column">
      <style:table-column-properties style:column-width="1.5833in" style:rel-column-width="2280*"/>
    </style:style>
    <style:style style:name="Table2.F" style:family="table-column">
      <style:table-column-properties style:column-width="1.25in" style:rel-column-width="1800*"/>
    </style:style>
    <style:style style:name="Table2.G" style:family="table-column">
      <style:table-column-properties style:column-width="3.0083in" style:rel-column-width="4332*"/>
    </style:style>
    <style:style style:name="Table2.1" style:family="table-row">
      <style:table-row-properties style:min-row-height="0.3146in" style:keep-together="true" fo:keep-together="auto"/>
    </style:style>
    <style:style style:name="Table2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2.2" style:family="table-row">
      <style:table-row-properties style:min-row-height="0.2201in" style:keep-together="true" fo:keep-together="auto"/>
    </style:style>
    <style:style style:name="Table2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2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2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2.B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2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2.5" style:family="table-row">
      <style:table-row-properties style:min-row-height="0.2167in" style:keep-together="true" fo:keep-together="auto"/>
    </style:style>
    <style:style style:name="Table2.6" style:family="table-row">
      <style:table-row-properties style:min-row-height="0.2375in" style:keep-together="true" fo:keep-together="auto"/>
    </style:style>
    <style:style style:name="Table2.A6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2.G6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2.7" style:family="table-row">
      <style:table-row-properties style:min-row-height="0.2493in" style:keep-together="true" fo:keep-together="auto"/>
    </style:style>
    <style:style style:name="Table2.8" style:family="table-row">
      <style:table-row-properties style:min-row-height="0.2938in" style:keep-together="true" fo:keep-together="auto"/>
    </style:style>
    <style:style style:name="Table2.A8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2.B8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2.G8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2.9" style:family="table-row">
      <style:table-row-properties style:min-row-height="0.2507in" style:keep-together="true" fo:keep-together="auto"/>
    </style:style>
    <style:style style:name="Table2.10" style:family="table-row">
      <style:table-row-properties style:min-row-height="0.3in" style:keep-together="true" fo:keep-together="auto"/>
    </style:style>
    <style:style style:name="Table2.11" style:family="table-row">
      <style:table-row-properties style:min-row-height="0.2424in" style:keep-together="true" fo:keep-together="auto"/>
    </style:style>
    <style:style style:name="Table2.G11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2.12" style:family="table-row">
      <style:table-row-properties style:min-row-height="0.2611in" style:keep-together="true" fo:keep-together="auto"/>
    </style:style>
    <style:style style:name="Table2.C1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2.G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2.13" style:family="table-row">
      <style:table-row-properties style:min-row-height="0.2215in" style:keep-together="true" fo:keep-together="auto"/>
    </style:style>
    <style:style style:name="Table2.G13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2.14" style:family="table-row">
      <style:table-row-properties style:min-row-height="0.2924in" style:keep-together="true" fo:keep-together="auto"/>
    </style:style>
    <style:style style:name="Table2.15" style:family="table-row">
      <style:table-row-properties style:min-row-height="0.2486in" style:keep-together="true" fo:keep-together="auto"/>
    </style:style>
    <style:style style:name="Table2.16" style:family="table-row">
      <style:table-row-properties style:min-row-height="0.2556in" style:keep-together="true" fo:keep-together="auto"/>
    </style:style>
    <style:style style:name="Table2.17" style:family="table-row">
      <style:table-row-properties style:min-row-height="0.3306in" style:keep-together="true" fo:keep-together="auto"/>
    </style:style>
    <style:style style:name="Table3" style:family="table">
      <style:table-properties style:width="10.5833in" table:align="margins" style:writing-mode="lr-tb"/>
    </style:style>
    <style:style style:name="Table3.A" style:family="table-column">
      <style:table-column-properties style:column-width="0.6583in" style:rel-column-width="948*"/>
    </style:style>
    <style:style style:name="Table3.B" style:family="table-column">
      <style:table-column-properties style:column-width="0.9347in" style:rel-column-width="1346*"/>
    </style:style>
    <style:style style:name="Table3.C" style:family="table-column">
      <style:table-column-properties style:column-width="0.8569in" style:rel-column-width="1234*"/>
    </style:style>
    <style:style style:name="Table3.D" style:family="table-column">
      <style:table-column-properties style:column-width="2.2917in" style:rel-column-width="3300*"/>
    </style:style>
    <style:style style:name="Table3.E" style:family="table-column">
      <style:table-column-properties style:column-width="1.5833in" style:rel-column-width="2280*"/>
    </style:style>
    <style:style style:name="Table3.F" style:family="table-column">
      <style:table-column-properties style:column-width="1.25in" style:rel-column-width="1800*"/>
    </style:style>
    <style:style style:name="Table3.G" style:family="table-column">
      <style:table-column-properties style:column-width="3.0083in" style:rel-column-width="4332*"/>
    </style:style>
    <style:style style:name="Table3.1" style:family="table-row">
      <style:table-row-properties style:min-row-height="0.3146in" style:keep-together="true" fo:keep-together="auto"/>
    </style:style>
    <style:style style:name="Table3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3.2" style:family="table-row">
      <style:table-row-properties style:min-row-height="0.2201in" style:keep-together="true" fo:keep-together="auto"/>
    </style:style>
    <style:style style:name="Table3.A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3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3.3" style:family="table-row">
      <style:table-row-properties style:min-row-height="0.1625in" style:keep-together="true" fo:keep-together="auto"/>
    </style:style>
    <style:style style:name="Table3.A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3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3.4" style:family="table-row">
      <style:table-row-properties style:min-row-height="0.2521in" style:keep-together="true" fo:keep-together="auto"/>
    </style:style>
    <style:style style:name="Table3.5" style:family="table-row">
      <style:table-row-properties style:min-row-height="0.2375in" style:keep-together="true" fo:keep-together="auto"/>
    </style:style>
    <style:style style:name="Table3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3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3.6" style:family="table-row">
      <style:table-row-properties style:min-row-height="0.1674in" style:keep-together="true" fo:keep-together="auto"/>
    </style:style>
    <style:style style:name="Table3.7" style:family="table-row">
      <style:table-row-properties style:min-row-height="0.3493in" style:keep-together="true" fo:keep-together="auto"/>
    </style:style>
    <style:style style:name="Table3.A7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3.B7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3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3.8" style:family="table-row">
      <style:table-row-properties style:min-row-height="0.2507in" style:keep-together="true" fo:keep-together="auto"/>
    </style:style>
    <style:style style:name="Table3.9" style:family="table-row">
      <style:table-row-properties style:min-row-height="0.3in" style:keep-together="true" fo:keep-together="auto"/>
    </style:style>
    <style:style style:name="Table3.10" style:family="table-row">
      <style:table-row-properties style:min-row-height="0.2424in" style:keep-together="true" fo:keep-together="auto"/>
    </style:style>
    <style:style style:name="Table3.G10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3.11" style:family="table-row">
      <style:table-row-properties style:min-row-height="0.2611in" style:keep-together="true" fo:keep-together="auto"/>
    </style:style>
    <style:style style:name="Table3.A1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3.G11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3.12" style:family="table-row">
      <style:table-row-properties style:min-row-height="0.2215in" style:keep-together="true" fo:keep-together="auto"/>
    </style:style>
    <style:style style:name="Table3.A1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3.G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3.13" style:family="table-row">
      <style:table-row-properties style:min-row-height="0.2924in" style:keep-together="true" fo:keep-together="auto"/>
    </style:style>
    <style:style style:name="Table3.14" style:family="table-row">
      <style:table-row-properties style:min-row-height="0.2486in" style:keep-together="true" fo:keep-together="auto"/>
    </style:style>
    <style:style style:name="Table3.15" style:family="table-row">
      <style:table-row-properties style:min-row-height="0.2965in" style:keep-together="true" fo:keep-together="auto"/>
    </style:style>
    <style:style style:name="Table3.16" style:family="table-row">
      <style:table-row-properties style:min-row-height="0.2813in" style:keep-together="true" fo:keep-together="auto"/>
    </style:style>
    <style:style style:name="Table4" style:family="table">
      <style:table-properties style:width="10.5833in" table:align="margins" style:writing-mode="lr-tb"/>
    </style:style>
    <style:style style:name="Table4.A" style:family="table-column">
      <style:table-column-properties style:column-width="0.6583in" style:rel-column-width="948*"/>
    </style:style>
    <style:style style:name="Table4.B" style:family="table-column">
      <style:table-column-properties style:column-width="0.9347in" style:rel-column-width="1346*"/>
    </style:style>
    <style:style style:name="Table4.C" style:family="table-column">
      <style:table-column-properties style:column-width="0.8569in" style:rel-column-width="1234*"/>
    </style:style>
    <style:style style:name="Table4.D" style:family="table-column">
      <style:table-column-properties style:column-width="2.2917in" style:rel-column-width="3300*"/>
    </style:style>
    <style:style style:name="Table4.E" style:family="table-column">
      <style:table-column-properties style:column-width="1.5833in" style:rel-column-width="2280*"/>
    </style:style>
    <style:style style:name="Table4.F" style:family="table-column">
      <style:table-column-properties style:column-width="1.25in" style:rel-column-width="1800*"/>
    </style:style>
    <style:style style:name="Table4.G" style:family="table-column">
      <style:table-column-properties style:column-width="3.0083in" style:rel-column-width="4332*"/>
    </style:style>
    <style:style style:name="Table4.1" style:family="table-row">
      <style:table-row-properties style:min-row-height="0.3146in" style:keep-together="true" fo:keep-together="auto"/>
    </style:style>
    <style:style style:name="Table4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4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4.2" style:family="table-row">
      <style:table-row-properties style:min-row-height="0.2201in" style:keep-together="true" fo:keep-together="auto"/>
    </style:style>
    <style:style style:name="Table4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4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4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4.4" style:family="table-row">
      <style:table-row-properties style:min-row-height="0.2917in" style:keep-together="true" fo:keep-together="auto"/>
    </style:style>
    <style:style style:name="Table4.A4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4.B4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4.G4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4.5" style:family="table-row">
      <style:table-row-properties style:min-row-height="0.2375in" style:keep-together="true" fo:keep-together="auto"/>
    </style:style>
    <style:style style:name="Table4.A5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4.B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4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4.6" style:family="table-row">
      <style:table-row-properties style:min-row-height="0.2493in" style:keep-together="true" fo:keep-together="auto"/>
    </style:style>
    <style:style style:name="Table4.B6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4.G6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4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4.8" style:family="table-row">
      <style:table-row-properties style:min-row-height="0.2507in" style:keep-together="true" fo:keep-together="auto"/>
    </style:style>
    <style:style style:name="Table4.9" style:family="table-row">
      <style:table-row-properties style:min-row-height="0.2194in" style:keep-together="true" fo:keep-together="auto"/>
    </style:style>
    <style:style style:name="Table4.10" style:family="table-row">
      <style:table-row-properties style:min-row-height="0.2424in" style:keep-together="true" fo:keep-together="auto"/>
    </style:style>
    <style:style style:name="Table4.11" style:family="table-row">
      <style:table-row-properties style:min-row-height="0.2486in" style:keep-together="true" fo:keep-together="auto"/>
    </style:style>
    <style:style style:name="Table4.12" style:family="table-row">
      <style:table-row-properties style:min-row-height="0.2271in" style:keep-together="true" fo:keep-together="auto"/>
    </style:style>
    <style:style style:name="Table4.13" style:family="table-row">
      <style:table-row-properties style:min-row-height="0.1903in" style:keep-together="true" fo:keep-together="auto"/>
    </style:style>
    <style:style style:name="Table4.14" style:family="table-row">
      <style:table-row-properties style:min-row-height="0.2431in" style:keep-together="true" fo:keep-together="auto"/>
    </style:style>
    <style:style style:name="Table4.G14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4.G15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5" style:family="table">
      <style:table-properties style:width="10.5833in" table:align="margins" style:writing-mode="lr-tb"/>
    </style:style>
    <style:style style:name="Table5.A" style:family="table-column">
      <style:table-column-properties style:column-width="0.6583in" style:rel-column-width="948*"/>
    </style:style>
    <style:style style:name="Table5.B" style:family="table-column">
      <style:table-column-properties style:column-width="0.9347in" style:rel-column-width="1346*"/>
    </style:style>
    <style:style style:name="Table5.C" style:family="table-column">
      <style:table-column-properties style:column-width="0.8569in" style:rel-column-width="1234*"/>
    </style:style>
    <style:style style:name="Table5.D" style:family="table-column">
      <style:table-column-properties style:column-width="2.2917in" style:rel-column-width="3300*"/>
    </style:style>
    <style:style style:name="Table5.E" style:family="table-column">
      <style:table-column-properties style:column-width="1.5833in" style:rel-column-width="2280*"/>
    </style:style>
    <style:style style:name="Table5.F" style:family="table-column">
      <style:table-column-properties style:column-width="1.25in" style:rel-column-width="1800*"/>
    </style:style>
    <style:style style:name="Table5.G" style:family="table-column">
      <style:table-column-properties style:column-width="3.0083in" style:rel-column-width="4332*"/>
    </style:style>
    <style:style style:name="Table5.1" style:family="table-row">
      <style:table-row-properties style:min-row-height="0.3146in" style:keep-together="true" fo:keep-together="auto"/>
    </style:style>
    <style:style style:name="Table5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5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5.2" style:family="table-row">
      <style:table-row-properties style:min-row-height="0.2201in" style:keep-together="true" fo:keep-together="auto"/>
    </style:style>
    <style:style style:name="Table5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5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5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5.B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5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5.5" style:family="table-row">
      <style:table-row-properties style:min-row-height="0.2167in" style:keep-together="true" fo:keep-together="auto"/>
    </style:style>
    <style:style style:name="Table5.A5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5.B5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5.G5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5.6" style:family="table-row">
      <style:table-row-properties style:min-row-height="0.2375in" style:keep-together="true" fo:keep-together="auto"/>
    </style:style>
    <style:style style:name="Table5.A6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5.G6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5.7" style:family="table-row">
      <style:table-row-properties style:min-row-height="0.2493in" style:keep-together="true" fo:keep-together="auto"/>
    </style:style>
    <style:style style:name="Table5.8" style:family="table-row">
      <style:table-row-properties style:min-row-height="0.3493in" style:keep-together="true" fo:keep-together="auto"/>
    </style:style>
    <style:style style:name="Table5.B9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694in solid #000000" style:writing-mode="lr-tb"/>
    </style:style>
    <style:style style:name="Table5.G9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694in solid #000000" style:writing-mode="lr-tb"/>
    </style:style>
    <style:style style:name="P1" style:family="paragraph" style:parent-style-name="WW-Defaul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" style:family="paragraph" style:parent-style-name="WW-Default">
      <style:paragraph-properties fo:margin-left="0.248in" fo:margin-right="0in" fo:margin-top="0.0835in" fo:margin-bottom="0in" fo:text-indent="0in" style:auto-text-indent="false"/>
      <style:text-properties fo:color="#333399" style:font-name="Times New Roman" fo:font-size="10pt" style:font-size-asian="10pt" style:font-name-complex="Times New Roman" style:font-size-complex="10pt"/>
    </style:style>
    <style:style style:name="P3" style:family="paragraph" style:parent-style-name="WW-Default" style:list-style-name="WW8Num1">
      <style:paragraph-properties fo:margin-left="0.4957in" fo:margin-right="0in" fo:margin-top="0.0835in" fo:margin-bottom="0in" fo:text-indent="-0.248in" style:auto-text-indent="false"/>
    </style:style>
    <style:style style:name="P4" style:family="paragraph" style:parent-style-name="Header">
      <style:paragraph-properties style:snap-to-layout-grid="false">
        <style:tab-stops>
          <style:tab-stop style:position="0.302in"/>
          <style:tab-stop style:position="2.6957in" style:type="center"/>
          <style:tab-stop style:position="2.8839in" style:type="center"/>
          <style:tab-stop style:position="5.7681in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1in"/>
          <style:tab-stop style:position="1.25in"/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Header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P9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10" style:family="paragraph" style:parent-style-name="Footer">
      <style:text-properties fo:font-size="1pt"/>
    </style:style>
    <style:style style:name="P11" style:family="paragraph" style:parent-style-name="Heading_20_5">
      <style:paragraph-properties style:snap-to-layout-grid="false"/>
    </style:style>
    <style:style style:name="P12" style:family="paragraph" style:parent-style-name="Heading_20_5">
      <style:text-properties fo:color="#9900cc" fo:font-size="9pt" style:font-size-asian="9pt" style:font-size-complex="9pt"/>
    </style:style>
    <style:style style:name="P13" style:family="paragraph" style:parent-style-name="Heading_20_5">
      <style:paragraph-properties style:snap-to-layout-grid="false"/>
      <style:text-properties fo:color="#9900cc" fo:font-size="9pt" style:font-size-asian="9pt" style:font-size-complex="9pt"/>
    </style:style>
    <style:style style:name="P14" style:family="paragraph" style:parent-style-name="Heading_20_5">
      <style:paragraph-properties style:snap-to-layout-grid="false"/>
      <style:text-properties fo:color="#9900cc" fo:font-size="9pt" fo:language="en" fo:country="US" style:font-size-asian="9pt" style:font-size-complex="9pt"/>
    </style:style>
    <style:style style:name="P15" style:family="paragraph" style:parent-style-name="Heading_20_5">
      <style:paragraph-properties style:snap-to-layout-grid="false"/>
      <style:text-properties fo:color="#ff0000" fo:font-size="9pt" style:font-name-asian="Arial Unicode MS" style:font-size-asian="9pt" style:language-asian="en" style:country-asian="US" style:font-size-complex="9pt" style:font-weight-complex="normal"/>
    </style:style>
    <style:style style:name="P16" style:family="paragraph" style:parent-style-name="Heading_20_5">
      <style:paragraph-properties style:snap-to-layout-grid="false"/>
      <style:text-properties fo:color="#ff0000" fo:font-size="9pt" style:font-name-asian="Arial Unicode MS" style:font-size-asian="9pt" style:font-size-complex="9pt" style:font-weight-complex="normal"/>
    </style:style>
    <style:style style:name="P17" style:family="paragraph" style:parent-style-name="Heading_20_5">
      <style:paragraph-properties style:snap-to-layout-grid="false"/>
      <style:text-properties fo:color="#ff0000" fo:font-size="9pt" style:font-size-asian="9pt" style:font-size-complex="9pt" style:font-weight-complex="normal"/>
    </style:style>
    <style:style style:name="P18" style:family="paragraph" style:parent-style-name="Heading_20_4">
      <style:paragraph-properties fo:text-align="center" style:justify-single-word="false" style:snap-to-layout-grid="false"/>
      <style:text-properties fo:color="#808000" fo:font-size="9pt" style:font-size-asian="9pt" style:font-size-complex="9pt"/>
    </style:style>
    <style:style style:name="P19" style:family="paragraph" style:parent-style-name="Heading_20_3">
      <style:paragraph-properties style:snap-to-layout-grid="false"/>
    </style:style>
    <style:style style:name="P20" style:family="paragraph" style:parent-style-name="Heading_20_3">
      <style:paragraph-properties style:snap-to-layout-grid="false"/>
      <style:text-properties fo:font-variant="small-caps" fo:color="#800000" fo:font-size="9pt" style:font-size-asian="9pt" style:font-size-complex="9pt"/>
    </style:style>
    <style:style style:name="P21" style:family="paragraph" style:parent-style-name="Heading_20_3">
      <style:text-properties fo:color="#800000" fo:font-size="9pt" style:font-size-asian="9pt" style:font-size-complex="9pt"/>
    </style:style>
    <style:style style:name="P22" style:family="paragraph" style:parent-style-name="Heading_20_3">
      <style:paragraph-properties style:snap-to-layout-grid="false"/>
      <style:text-properties fo:color="#800000" fo:font-size="9pt" style:font-size-asian="9pt" style:font-size-complex="9pt"/>
    </style:style>
    <style:style style:name="P23" style:family="paragraph" style:parent-style-name="Heading_20_3">
      <style:text-properties fo:color="#800000" fo:font-size="9pt" style:font-size-asian="9pt" style:font-size-complex="9pt" style:font-weight-complex="normal"/>
    </style:style>
    <style:style style:name="P24" style:family="paragraph" style:parent-style-name="Heading_20_3">
      <style:paragraph-properties style:snap-to-layout-grid="false"/>
      <style:text-properties fo:color="#ff0000" fo:font-size="9pt" style:font-name-asian="Arial Unicode MS" style:font-size-asian="9pt" style:language-asian="en" style:country-asian="US" style:font-size-complex="9pt" style:font-weight-complex="normal"/>
    </style:style>
    <style:style style:name="P25" style:family="paragraph" style:parent-style-name="Heading_20_3">
      <style:paragraph-properties style:snap-to-layout-grid="false"/>
      <style:text-properties fo:color="#ff0000" fo:font-size="9pt" style:font-name-asian="Arial Unicode MS" style:font-size-asian="9pt" style:font-size-complex="9pt" style:font-weight-complex="normal"/>
    </style:style>
    <style:style style:name="P26" style:family="paragraph" style:parent-style-name="Heading_20_3">
      <style:paragraph-properties style:snap-to-layout-grid="false"/>
      <style:text-properties fo:color="#ff0000" fo:font-size="9pt" style:font-size-asian="9pt" style:font-size-complex="9pt"/>
    </style:style>
    <style:style style:name="P27" style:family="paragraph" style:parent-style-name="Heading_20_3">
      <style:paragraph-properties style:snap-to-layout-grid="false"/>
      <style:text-properties fo:color="#ff0000" fo:font-size="9pt" style:font-size-asian="9pt" style:font-size-complex="9pt" style:font-weight-complex="normal"/>
    </style:style>
    <style:style style:name="P28" style:family="paragraph" style:parent-style-name="Heading_20_3">
      <style:paragraph-properties style:snap-to-layout-grid="false"/>
      <style:text-properties fo:color="#333333" fo:font-size="9pt" style:font-size-asian="9pt" style:font-size-complex="9pt"/>
    </style:style>
    <style:style style:name="P29" style:family="paragraph" style:parent-style-name="Heading_20_3">
      <style:paragraph-properties style:snap-to-layout-grid="false"/>
      <style:text-properties fo:color="#333333" fo:font-size="9pt" style:text-underline-style="solid" style:text-underline-width="auto" style:text-underline-color="font-color" style:font-size-asian="9pt" style:font-size-complex="9pt"/>
    </style:style>
    <style:style style:name="P30" style:family="paragraph" style:parent-style-name="Heading_20_3">
      <style:paragraph-properties style:snap-to-layout-grid="false"/>
      <style:text-properties fo:color="#ff6600" fo:font-size="9pt" fo:background-color="#c0c0c0" style:font-size-asian="9pt" style:font-size-complex="9pt"/>
    </style:style>
    <style:style style:name="P31" style:family="paragraph" style:parent-style-name="Heading_20_2">
      <style:paragraph-properties fo:margin-left="0in" fo:margin-right="-0.7319in" fo:text-align="start" style:justify-single-word="false" fo:text-indent="-0.0752in" style:auto-text-indent="false">
        <style:tab-stops>
          <style:tab-stop style:position="-0.0752in"/>
        </style:tab-stops>
      </style:paragraph-properties>
      <style:text-properties fo:color="#800080" fo:font-size="9pt" style:text-underline-style="none" style:font-size-asian="9pt" style:font-size-complex="9pt"/>
    </style:style>
    <style:style style:name="P32" style:family="paragraph" style:parent-style-name="Heading_20_2">
      <style:paragraph-properties fo:margin-left="0in" fo:margin-right="-0.7319in" fo:text-align="start" style:justify-single-word="false" fo:text-indent="-0.0752in" style:auto-text-indent="false" style:snap-to-layout-grid="false">
        <style:tab-stops>
          <style:tab-stop style:position="-0.0752in"/>
        </style:tab-stops>
      </style:paragraph-properties>
      <style:text-properties fo:color="#800080" fo:font-size="9pt" style:text-underline-style="none" style:font-size-asian="9pt" style:font-size-complex="9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P36" style:family="paragraph" style:parent-style-name="Standard">
      <style:paragraph-properties fo:text-align="center" style:justify-single-word="false"/>
      <style:text-properties fo:color="#000080" fo:font-size="9pt" fo:font-weight="bold" style:font-name-asian="Arial Unicode MS" style:font-size-asian="9pt" style:font-weight-asian="bold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name-asian="Arial Unicode MS" style:font-size-asian="9pt" style:font-weight-asian="bold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808000" fo:font-size="9pt" style:font-size-asian="9pt" style:font-size-complex="9pt"/>
    </style:style>
    <style:style style:name="P40" style:family="paragraph" style:parent-style-name="Standard">
      <style:paragraph-properties fo:text-align="center" style:justify-single-word="false"/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P42" style:family="paragraph" style:parent-style-name="Standard">
      <style:paragraph-properties fo:text-align="center" style:justify-single-word="false"/>
      <style:text-properties fo:color="#80000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80000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P44" style:family="paragraph" style:parent-style-name="Standard">
      <style:paragraph-properties fo:text-align="center" style:justify-single-word="false"/>
      <style:text-properties fo:color="#800000" fo:font-size="9pt" fo:font-weight="bold" fo:background-color="#ffff00" style:font-name-asian="Arial Unicode MS" style:font-size-asian="9pt" style:font-weight-asian="bold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800000" fo:font-size="9pt" fo:font-weight="bold" fo:background-color="#ffff00" style:font-name-asian="Arial Unicode MS" style:font-size-asian="9pt" style:font-weight-asian="bold" style:font-size-complex="9pt"/>
    </style:style>
    <style:style style:name="P46" style:family="paragraph" style:parent-style-name="Standard">
      <style:paragraph-properties fo:text-align="center" style:justify-single-word="false"/>
      <style:text-properties fo:color="#800000" fo:font-size="9pt" fo:font-weight="bold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800000"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color="#800000" fo:font-size="9pt" fo:language="en" fo:country="US" fo:font-weight="bold" style:font-name-asian="Arial Unicode MS" style:font-size-asian="9pt" style:language-asian="en" style:country-asian="US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800000" fo:font-size="9pt" fo:language="en" fo:country="US" fo:font-weight="bold" style:font-name-asian="Arial Unicode MS" style:font-size-asian="9pt" style:language-asian="en" style:country-asian="US" style:font-weight-asian="bold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80808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color="#808080" fo:font-size="9pt" fo:font-weight="bold" style:font-name-asian="Arial Unicode MS" style:font-size-asian="9pt" style:language-asian="en" style:country-asian="US" style:font-weight-asian="bold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808080" fo:font-size="9pt" fo:font-weight="bold" style:font-name-asian="Arial Unicode MS" style:font-size-asian="9pt" style:language-asian="en" style:country-asian="US" style:font-weight-asian="bold" style:font-size-complex="9pt"/>
    </style:style>
    <style:style style:name="P54" style:family="paragraph" style:parent-style-name="Standard">
      <style:text-properties fo:color="#808080" fo:font-size="10pt" fo:font-weight="bold" fo:background-color="#00ffff" style:font-size-asian="10pt" style:font-weight-asian="bold" style:font-size-complex="10pt"/>
    </style:style>
    <style:style style:name="P55" style:family="paragraph" style:parent-style-name="Standard">
      <style:paragraph-properties fo:text-align="center" style:justify-single-word="false"/>
      <style:text-properties fo:color="#800080"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800080" fo:font-size="9pt" fo:font-weight="bold" style:font-size-asian="9pt" style:font-weight-asian="bold" style:font-size-complex="9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name-asian="Arial Unicode MS" style:font-size-asian="9pt" style:language-asian="en" style:country-asian="US" style:font-weight-asian="bold" style:font-size-complex="9pt"/>
    </style:style>
    <style:style style:name="P58" style:family="paragraph" style:parent-style-name="Standard">
      <style:paragraph-properties fo:text-align="center" style:justify-single-word="false"/>
      <style:text-properties fo:color="#ff0000" fo:font-size="9pt" fo:font-weight="bold" style:font-name-asian="Arial Unicode MS" style:font-size-asian="9pt" style:font-weight-asian="bold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name-asian="Arial Unicode MS" style:font-size-asian="9pt" style:font-weight-asian="bold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size-asian="9pt" style:font-weight-asian="bold" style:font-size-complex="9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size-asian="9pt" style:font-weight-asian="bold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ff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63" style:family="paragraph" style:parent-style-name="Standard">
      <style:text-properties fo:language="none" fo:country="none" style:language-asian="none" style:country-asian="none"/>
    </style:style>
    <style:style style:name="P64" style:family="paragraph" style:parent-style-name="Standard">
      <style:paragraph-properties fo:text-align="end" style:justify-single-word="false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ff6600" fo:font-size="9pt" fo:font-weight="bold" fo:background-color="#c0c0c0" style:font-name-asian="Arial Unicode MS" style:font-size-asian="9pt" style:language-asian="en" style:country-asian="US" style:font-weight-asian="bold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ff6600" fo:font-size="9pt" fo:language="en" fo:country="US" fo:font-weight="bold" fo:background-color="#c0c0c0" style:font-name-asian="Arial Unicode MS" style:font-size-asian="9pt" style:language-asian="en" style:country-asian="US" style:font-weight-asian="bold" style:font-size-complex="9pt"/>
    </style:style>
    <style:style style:name="P67" style:family="paragraph" style:parent-style-name="Standard" style:list-style-name="WW8Num1">
      <style:paragraph-properties fo:margin-top="0.0835in" fo:margin-bottom="0in" style:text-autospace="none"/>
    </style:style>
    <style:style style:name="P68" style:family="paragraph" style:parent-style-name="Standard">
      <style:paragraph-properties fo:margin-left="0.25in" fo:margin-right="0in" fo:text-indent="0in" style:auto-text-indent="false"/>
      <style:text-properties fo:font-size="10pt" style:font-size-asian="10pt" style:font-size-complex="10pt"/>
    </style:style>
    <style:style style:name="P69" style:family="paragraph" style:parent-style-name="Standard" style:master-page-name="Standard">
      <style:paragraph-properties style:page-number="auto"/>
    </style:style>
    <style:style style:name="P70" style:family="paragraph">
      <style:paragraph-properties style:writing-mode="lr-tb"/>
      <style:text-properties style:font-name="Times New Roman Greek" fo:letter-spacing="0.0004in" fo:font-style="normal" fo:font-weight="bold" style:font-name-asian="Times New Roman Greek" style:font-name-complex="Times New Roman Greek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color="#333333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color="#333333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800080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800080" fo:font-size="9pt" fo:language="en" fo:country="US" fo:font-weight="bold" style:font-size-asian="9pt" style:font-weight-asian="bold" style:font-size-complex="9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color="#80808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T10" style:family="text">
      <style:text-properties fo:color="#808080" fo:font-size="9pt" fo:font-weight="bold" style:font-name-asian="Arial Unicode MS" style:font-size-asian="9pt" style:language-asian="en" style:country-asian="US" style:font-weight-asian="bold" style:font-size-complex="9pt"/>
    </style:style>
    <style:style style:name="T11" style:family="text">
      <style:text-properties fo:color="#80808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T12" style:family="text">
      <style:text-properties fo:color="#808080" fo:font-size="9pt" fo:font-weight="bold" fo:background-color="#00ffff" style:font-name-asian="Arial Unicode MS" style:font-size-asian="9pt" style:language-asian="en" style:country-asian="US" style:font-weight-asian="bold" style:font-size-complex="9pt"/>
    </style:style>
    <style:style style:name="T13" style:family="text">
      <style:text-properties fo:color="#808080" fo:font-size="10pt" fo:font-weight="bold" fo:background-color="#00ffff" style:font-size-asian="10pt" style:font-weight-asian="bold" style:font-size-complex="10pt"/>
    </style:style>
    <style:style style:name="T14" style:family="text">
      <style:text-properties fo:color="#80000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T15" style:family="text">
      <style:text-properties fo:color="#800000" fo:font-size="9pt" fo:font-weight="bold" style:font-size-asian="9pt" style:font-weight-asian="bold" style:font-size-complex="9pt"/>
    </style:style>
    <style:style style:name="T16" style:family="text"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T17" style:family="text">
      <style:text-properties fo:color="#000080" fo:font-size="9pt" fo:font-weight="bold" style:font-name-asian="Arial Unicode MS" style:font-size-asian="9pt" style:font-weight-asian="bold" style:font-size-complex="9pt"/>
    </style:style>
    <style:style style:name="T18" style:family="text">
      <style:text-properties fo:color="#000080" fo:font-size="9pt" fo:language="en" fo:country="US" fo:font-weight="bold" style:font-name-asian="Arial Unicode MS" style:font-size-asian="9pt" style:language-asian="en" style:country-asian="US" style:font-weight-asian="bold" style:font-size-complex="9pt"/>
    </style:style>
    <style:style style:name="T19" style:family="text">
      <style:text-properties fo:color="#000080" fo:font-size="9pt" fo:language="en" fo:country="US" fo:font-weight="bold" style:font-name-asian="Arial Unicode MS" style:font-size-asian="9pt" style:font-weight-asian="bold" style:font-size-complex="9pt"/>
    </style:style>
    <style:style style:name="T20" style:family="text">
      <style:text-properties fo:color="#ff0000" fo:font-size="9pt" style:font-name-asian="Arial Unicode MS" style:font-size-asian="9pt" style:font-size-complex="9pt" style:font-weight-complex="normal"/>
    </style:style>
    <style:style style:name="T21" style:family="text">
      <style:text-properties fo:color="#ff0000" fo:font-size="9pt" fo:font-weight="bold" style:font-name-asian="Arial Unicode MS" style:font-size-asian="9pt" style:font-weight-asian="bold" style:font-size-complex="9pt"/>
    </style:style>
    <style:style style:name="T22" style:family="text">
      <style:text-properties fo:color="#ff0000" fo:font-size="9pt" fo:font-weight="bold" fo:background-color="#ffff00" style:font-name-asian="Arial Unicode MS" style:font-size-asian="9pt" style:font-weight-asian="bold" style:font-size-complex="9pt"/>
    </style:style>
    <style:style style:name="T23" style:family="text">
      <style:text-properties fo:color="#ff0000" fo:font-size="9pt" fo:background-color="#ffff00" style:font-name-asian="Arial Unicode MS" style:font-size-asian="9pt" style:font-size-complex="9pt" style:font-weight-complex="normal"/>
    </style:style>
    <style:style style:name="T24" style:family="text">
      <style:text-properties fo:color="#ff0000" fo:font-size="9pt" style:text-underline-style="solid" style:text-underline-width="auto" style:text-underline-color="font-color" fo:font-weight="bold" style:font-name-asian="Arial Unicode MS" style:font-size-asian="9pt" style:font-weight-asian="bold" style:font-size-complex="9pt"/>
    </style:style>
    <style:style style:name="T25" style:family="text">
      <style:text-properties fo:color="#9900cc" fo:font-size="9pt" style:font-size-asian="9pt" style:font-size-complex="9pt"/>
    </style:style>
    <style:style style:name="T26" style:family="text">
      <style:text-properties fo:color="#9900cc" fo:font-size="9pt" fo:background-color="#ffff00" style:font-size-asian="9pt" style:font-size-complex="9pt"/>
    </style:style>
    <style:style style:name="T27" style:family="text">
      <style:text-properties fo:color="#9900cc" fo:font-size="9pt" fo:background-color="#00ffff" style:font-size-asian="9pt" style:font-size-complex="9pt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808000" fo:font-size="9pt" fo:background-color="#ffff00" style:font-size-asian="9pt" style:font-size-complex="9pt"/>
    </style:style>
    <style:style style:name="T31" style:family="text">
      <style:text-properties fo:color="#808000" fo:font-size="8pt" fo:background-color="#ffff00" style:font-size-asian="8pt" style:font-size-complex="8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color="#333399"/>
    </style:style>
    <style:style style:name="T34" style:family="text">
      <style:text-properties fo:color="#333399" style:font-name="Calibri" fo:font-size="6pt" fo:text-shadow="1pt 1pt" style:font-size-asian="6pt" style:font-size-complex="6pt"/>
    </style:style>
    <style:style style:name="T35" style:family="text">
      <style:text-properties fo:color="#333399" style:font-name="Calibri" fo:font-size="6pt" style:font-size-asian="6pt" style:font-size-complex="6pt"/>
    </style:style>
    <style:style style:name="T36" style:family="text">
      <style:text-properties fo:color="#333399" style:font-name="Calibri" fo:font-size="8pt" fo:text-shadow="1pt 1pt" style:font-size-asian="8pt"/>
    </style:style>
    <style:style style:name="T37" style:family="text">
      <style:text-properties fo:color="#333399" style:font-name="Calibri" fo:font-size="8.5pt" style:font-size-asian="8.5pt"/>
    </style:style>
    <style:style style:name="T38" style:family="text">
      <style:text-properties fo:color="#333399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39" style:family="text">
      <style:text-properties fo:color="#333399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0" style:family="text">
      <style:text-properties fo:color="#333399" style:font-name="Times New Roman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41" style:family="text">
      <style:text-properties fo:color="#333399" style:font-name="Times New Roman" fo:font-size="10pt" fo:language="en" fo:country="US" fo:font-style="italic" fo:background-color="#ffff00" style:font-size-asian="10pt" style:font-style-asian="italic" style:font-name-complex="Times New Roman" style:font-size-complex="10pt"/>
    </style:style>
    <style:style style:name="T42" style:family="text">
      <style:text-properties fo:color="#333399" style:font-name="Times New Roman" fo:font-size="10pt" style:font-size-asian="10pt" style:font-name-complex="Times New Roman" style:font-size-complex="10pt"/>
    </style:style>
    <style:style style:name="T43" style:family="text">
      <style:text-properties fo:color="#333399" style:font-name="Times New Roman" fo:font-size="10pt" fo:font-style="italic" fo:background-color="#ffff00" style:font-size-asian="10pt" style:font-style-asian="italic" style:font-name-complex="Times New Roman" style:font-size-complex="10pt"/>
    </style:style>
    <style:style style:name="T44" style:family="text">
      <style:text-properties fo:color="#333399" style:font-name="Times New Roman" fo:font-size="10pt" fo:font-style="italic" style:font-size-asian="10pt" style:font-style-asian="italic" style:font-name-complex="Times New Roman" style:font-size-complex="10pt"/>
    </style:style>
    <style:style style:name="T45" style:family="text">
      <style:text-properties fo:color="#333399" style:font-name="Times New Roman" fo:font-size="10pt" fo:background-color="#ffff00" style:font-size-asian="10pt" style:font-name-complex="Times New Roman" style:font-size-complex="10pt"/>
    </style:style>
    <style:style style:name="T46" style:family="text">
      <style:text-properties fo:color="#333399" fo:font-size="10pt" style:text-underline-style="solid" style:text-underline-width="auto" style:text-underline-color="font-color" style:font-size-asian="10pt" style:font-size-complex="10pt"/>
    </style:style>
    <style:style style:name="T47" style:family="text">
      <style:text-properties fo:color="#333399" fo:font-size="10pt" style:font-size-asian="10pt" style:font-size-complex="10pt"/>
    </style:style>
    <style:style style:name="T48" style:family="text">
      <style:text-properties fo:color="#333399" fo:font-size="10pt" fo:font-weight="bold" style:font-size-asian="10pt" style:font-weight-asian="bold" style:font-size-complex="10pt"/>
    </style:style>
    <style:style style:name="T49" style:family="text">
      <style:text-properties fo:color="#333399" style:font-name="Arial-BoldMT" style:font-name-complex="Arial-BoldMT" style:font-weight-complex="bold"/>
    </style:style>
    <style:style style:name="T50" style:family="text">
      <style:text-properties fo:color="#c0c0c0" fo:font-size="10pt" style:font-size-asian="10pt" style:font-size-complex="10pt"/>
    </style:style>
    <style:style style:name="T51" style:family="text">
      <style:text-properties fo:font-size="14pt" fo:font-weight="bold" style:font-size-asian="14pt" style:font-weight-asian="bold" style:font-size-complex="14pt" style:font-weight-complex="bold"/>
    </style:style>
    <style:style style:name="T52" style:family="text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T53" style:family="text">
      <style:text-properties fo:color="#993300" fo:font-size="7pt" style:font-size-asian="7pt" style:font-size-complex="7pt"/>
    </style:style>
    <style:style style:name="T54" style:family="text">
      <style:text-properties fo:color="#993300" fo:font-size="7pt" fo:language="en" fo:country="US" style:font-size-asian="7pt" style:font-size-complex="7pt"/>
    </style:style>
    <style:style style:name="T55" style:family="text">
      <style:text-properties style:font-name="Monotype Corsiva" fo:font-weight="bold" style:font-weight-asian="bold"/>
    </style:style>
    <style:style style:name="T56" style:family="text"/>
    <style:style style:name="fr1" style:family="graphic" style:parent-style-name="Frame">
      <style:graphic-properties fo:margin-left="0.1252in" fo:margin-right="0.1252in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8000" draw:stroke-linejoin="miter" draw:fill="bitmap" draw:fill-color="#006633" draw:fill-image-name="Bitmape_20_1" draw:fill-image-width="0in" draw:fill-image-height="0in" style:repeat="repeat" draw:textarea-horizontal-align="center" draw:textarea-vertical-align="top" draw:auto-grow-height="false" draw:fit-to-size="false" fo:padding-top="0.0902in" fo:padding-bottom="0.0902in" fo:padding-left="0.1736in" fo:padding-right="0.1736in" fo:wrap-option="wrap" draw:shadow="visible" draw:shadow-offset-x="-0.0831in" draw:shadow-offset-y="-0.0831in" draw:shadow-color="#c7dfd3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10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Frame1" text:anchor-type="paragraph" svg:y="1.2484in" svg:width="10.5835in" draw:z-index="0"><draw:text-box fo:min-height="0.1457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office:value-type="string"><text:h text:style-name="P32" text:outline-level="2">ΗΜΕΡΟ-</text:h><text:h text:style-name="P31" text:outline-level="2">ΜΗΝΙΑ</text:h></table:table-cell><table:table-cell table:style-name="Table1.A1" office:value-type="string"><text:h text:style-name="P18" text:outline-level="4">ΩΡΑ</text:h></table:table-cell><table:table-cell table:style-name="Table1.A1" office:value-type="string"><text:h text:style-name="P20" text:outline-level="3">Κωδικοσ μαθηματοσ</text:h></table:table-cell><table:table-cell table:style-name="Table1.A1" office:value-type="string"><text:p text:style-name="P35">ΜΑΘΗΜΑ</text:p></table:table-cell><table:table-cell table:style-name="Table1.A1" office:value-type="string"><text:h text:style-name="P22" text:outline-level="3">ΑΙΘΟΥΣΕΣ</text:h></table:table-cell><table:table-cell table:style-name="Table1.A1" office:value-type="string"><text:h text:style-name="P13" text:outline-level="5">ΑΡ. ΦΟΙΤΗΤΩΝ</text:h></table:table-cell><table:table-cell table:style-name="Table1.G1" office:value-type="string"><text:h text:style-name="P19" text:outline-level="3"><text:span text:style-name="T3">ΔΙΔΑΣΚΟΝΤΕΣ</text:span><text:span text:style-name="T4"> + ΕΠΙΤΗΡΗΤΕΣ</text:span></text:h></table:table-cell></table:table-row><table:table-row table:style-name="Table1.2"><table:table-cell table:style-name="Table1.A2" table:number-rows-spanned="3" office:value-type="string"><text:p text:style-name="P34"><text:span text:style-name="T6">Πέμπτη 2</text:span><text:span text:style-name="T7">5</text:span><text:span text:style-name="T6">/8</text:span></text:p></table:table-cell><table:table-cell table:style-name="Table1.B2" office:value-type="string"><text:p text:style-name="P39">9:00-12:00</text:p></table:table-cell><table:table-cell table:style-name="Table1.B2" office:value-type="string"><text:p text:style-name="P41">Μ239</text:p><text:p text:style-name="P40">Μ2622</text:p></table:table-cell><table:table-cell table:style-name="Table1.B2" office:value-type="string"><text:p text:style-name="P35">ΕΦΑΡΜΟΣΜΕΝΗ ΣΤΑΤΙΣΤΙΚΗ</text:p></table:table-cell><table:table-cell table:style-name="Table1.B2" office:value-type="string"><text:h text:style-name="P22" text:outline-level="3">ΡΑ203</text:h></table:table-cell><table:table-cell table:style-name="Table1.B2" office:value-type="string"><text:h text:style-name="P13" text:outline-level="5">32</text:h></table:table-cell><table:table-cell table:style-name="Table1.G2" office:value-type="string"><text:p text:style-name="P51">ΚΛΩΝΙΑΣ</text:p></table:table-cell></table:table-row><table:table-row table:style-name="Table1.1"><table:covered-table-cell/><table:table-cell table:style-name="Table1.B3" office:value-type="string"><text:p text:style-name="P39">13:00-16:00</text:p></table:table-cell><table:table-cell table:style-name="Table1.B3" office:value-type="string"><text:p text:style-name="P41">Μ112</text:p><text:p text:style-name="P40">Μ1122</text:p></table:table-cell><table:table-cell table:style-name="Table1.B3" office:value-type="string"><text:p text:style-name="P35">ΓΡΑΜΜΙΚΗ ΑΛΓΕΒΡΑ Ι</text:p></table:table-cell><table:table-cell table:style-name="Table1.B3" office:value-type="string"><text:h text:style-name="P22" text:outline-level="3">Αμφ. ΒΞ, ΣΠ, Γ, </text:h><text:h text:style-name="P21" text:outline-level="3">Θ201, Θ202</text:h></table:table-cell><table:table-cell table:style-name="Table1.B3" office:value-type="string"><text:h text:style-name="P13" text:outline-level="5">231</text:h></table:table-cell><table:table-cell table:style-name="Table1.G3" office:value-type="string"><text:p text:style-name="P34"><text:span text:style-name="T9">ΛΟΥΚΑΚΗ-ΝΙΚΟΛΙΔΑΚΗΣ</text:span><text:span text:style-name="T10">, </text:span></text:p><text:p text:style-name="P33"><text:span text:style-name="T10">+Δαφνής, Λυδάκης, Κουρουνιώτης, Αθανασάκη</text:span></text:p></table:table-cell></table:table-row><table:table-row table:style-name="Table1.4"><table:covered-table-cell/><table:table-cell table:style-name="Table1.B4" office:value-type="string"><text:p text:style-name="P39">17:00-20:00</text:p></table:table-cell><table:table-cell table:style-name="Table1.B4" office:value-type="string"><text:p text:style-name="P41">Μ115</text:p><text:p text:style-name="P40">Μ1226</text:p></table:table-cell><table:table-cell table:style-name="Table1.B4" office:value-type="string"><text:p text:style-name="P35">ΘΕΩΡΙΑ ΠΙΘΑΝΟΤΗΤΩΝ ΙΙ</text:p></table:table-cell><table:table-cell table:style-name="Table1.B4" office:value-type="string"><text:h text:style-name="P22" text:outline-level="3">Αμφ. ΒΞ, ΣΠ, Γ, </text:h><text:h text:style-name="P21" text:outline-level="3">Θ201, Θ202</text:h></table:table-cell><table:table-cell table:style-name="Table1.B4" office:value-type="string"><text:h text:style-name="P13" text:outline-level="5">266</text:h></table:table-cell><table:table-cell table:style-name="Table1.G4" office:value-type="string"><text:p text:style-name="P34"><text:span text:style-name="T9">ΚΛΩΝΙΑΣ</text:span><text:span text:style-name="T10">, </text:span></text:p><text:p text:style-name="P33"><text:span text:style-name="T10">+Δαφνής, Αντωνιάδης, Παπαδημητράκης, Καστανίδη, Μαρουδής</text:span></text:p></table:table-cell></table:table-row><table:table-row table:style-name="Table1.5"><table:table-cell table:style-name="Table1.A5" table:number-rows-spanned="4" office:value-type="string"><text:p text:style-name="P56">Παρα</text:p><text:p text:style-name="P33"><text:span text:style-name="T6">σκευή 2</text:span><text:span text:style-name="T7">6</text:span><text:span text:style-name="T6">/8</text:span></text:p></table:table-cell><table:table-cell table:style-name="Table1.A5" office:value-type="string"><text:p text:style-name="P39">9:00-12:00</text:p></table:table-cell><table:table-cell table:style-name="Table1.A5" office:value-type="string"><text:p text:style-name="P41">Μ224</text:p><text:p text:style-name="P40">Μ2313</text:p></table:table-cell><table:table-cell table:style-name="Table1.A5" office:value-type="string"><text:p text:style-name="P35">ΤΟΠΟΛΟΓΙΑ</text:p></table:table-cell><table:table-cell table:style-name="Table1.A5" office:value-type="string"><text:h text:style-name="P22" text:outline-level="3">ΡΑ101</text:h></table:table-cell><table:table-cell table:style-name="Table1.A5" office:value-type="string"><text:h text:style-name="P13" text:outline-level="5">49</text:h></table:table-cell><table:table-cell table:style-name="Table1.G5" office:value-type="string"><text:p text:style-name="P51">ΛΥΔΑΚΗΣ</text:p></table:table-cell></table:table-row><table:table-row table:style-name="Table1.6"><table:covered-table-cell/><table:table-cell table:style-name="Table1.B3" office:value-type="string"><text:p text:style-name="P39">13:00-16:00</text:p></table:table-cell><table:table-cell table:style-name="Table1.B3" office:value-type="string"><text:p text:style-name="P34"><text:span text:style-name="T14">Μ106</text:span></text:p><text:p text:style-name="P42">Μ3122</text:p></table:table-cell><table:table-cell table:style-name="Table1.B3" office:value-type="string"><text:p text:style-name="P35">ΓΛΩΣΣΑ ΠΡΟΓΡΑΜΜΑΤΙΣΜΟΥ</text:p></table:table-cell><table:table-cell table:style-name="Table1.B3" office:value-type="string"><text:h text:style-name="P22" text:outline-level="3">Αμφ. ΒΞ, ΣΠ, Γ, </text:h><text:h text:style-name="P21" text:outline-level="3">Θ201</text:h></table:table-cell><table:table-cell table:style-name="Table1.B3" office:value-type="string"><text:h text:style-name="P13" text:outline-level="5">204</text:h></table:table-cell><table:table-cell table:style-name="Table1.G3" office:value-type="string"><text:p text:style-name="P34"><text:span text:style-name="T9">ΖΑΜΠΟΥΛΗΣ</text:span><text:span text:style-name="T10">, </text:span></text:p><text:p text:style-name="P33"><text:span text:style-name="T10">+Κλωνιάς, Ευλιάτης, Γκαζάνη</text:span></text:p></table:table-cell></table:table-row><table:table-row table:style-name="Table1.6"><table:covered-table-cell/><table:table-cell table:style-name="Table1.B3" office:value-type="string"><text:p text:style-name="P39">13:00-16:00</text:p></table:table-cell><table:table-cell table:style-name="Table1.B3" office:value-type="string"><text:p text:style-name="P57">ΜΙΚΟ-101:</text:p></table:table-cell><table:table-cell table:style-name="Table1.B3" office:value-type="string"><text:p text:style-name="P57">ΜΙΚΡΟΟΙΚΟΝΟΜΙΚΗ ΘΕΩΡΙΑ Ι</text:p></table:table-cell><table:table-cell table:style-name="Table1.B3" office:value-type="string"><text:h text:style-name="P24" text:outline-level="3">Θ206, Θ207</text:h></table:table-cell><table:table-cell table:style-name="Table1.B3" office:value-type="string"><text:h text:style-name="P15" text:outline-level="5">19μαθ</text:h></table:table-cell><table:table-cell table:style-name="Table1.G3" office:value-type="string"><text:p text:style-name="P57">ΜΑΝΑΣΑΚΗΣ</text:p></table:table-cell></table:table-row><table:table-row table:style-name="Table1.8"><table:covered-table-cell/><table:table-cell table:style-name="Table1.A4" office:value-type="string"><text:p text:style-name="P39">17:00-20:00</text:p></table:table-cell><table:table-cell table:style-name="Table1.A4" office:value-type="string"><text:p text:style-name="P41">Μ201</text:p><text:p text:style-name="P40">Μ2322</text:p></table:table-cell><table:table-cell table:style-name="Table1.A4" office:value-type="string"><text:p text:style-name="P35">ΓΕΩΜΕΤΡΙΑ</text:p></table:table-cell><table:table-cell table:style-name="Table1.A4" office:value-type="string"><text:h text:style-name="P22" text:outline-level="3">Αμφ. ΒΞ, ΣΠ, Γ</text:h></table:table-cell><table:table-cell table:style-name="Table1.A4" office:value-type="string"><text:h text:style-name="P13" text:outline-level="5">152</text:h></table:table-cell><table:table-cell table:style-name="Table1.G8" office:value-type="string"><text:p text:style-name="P34"><text:span text:style-name="T9">ΑΝΤΩΝΙΑΔΗΣ</text:span><text:span text:style-name="T10">, </text:span></text:p><text:p text:style-name="P33"><text:span text:style-name="T10">+Δαφνής, Λυδάκης, Καλαφάτης</text:span></text:p></table:table-cell></table:table-row><table:table-row table:style-name="Table1.9"><table:table-cell table:style-name="Table1.A5" table:number-rows-spanned="3" office:value-type="string"><text:p text:style-name="P34"><text:span text:style-name="T6">Σάββατο 2</text:span><text:span text:style-name="T6">7/8</text:span></text:p></table:table-cell><table:table-cell table:style-name="Table1.A5" office:value-type="string"><text:p text:style-name="P39">9:00-12:00</text:p></table:table-cell><table:table-cell table:style-name="Table1.A5" office:value-type="string"><text:p text:style-name="P41">Μ234</text:p><text:p text:style-name="P40">Μ2611</text:p></table:table-cell><table:table-cell table:style-name="Table1.A5" office:value-type="string"><text:p text:style-name="P35">ΠΑΡΑΜΕΤΡΙΚΗ ΣΤΑΤΙΣΤΙΚΗ</text:p></table:table-cell><table:table-cell table:style-name="Table1.A5" office:value-type="string"><text:h text:style-name="P22" text:outline-level="3">ΡΑ101</text:h></table:table-cell><table:table-cell table:style-name="Table1.A5" office:value-type="string"><text:h text:style-name="P13" text:outline-level="5">48</text:h></table:table-cell><table:table-cell table:style-name="Table1.G5" office:value-type="string"><text:p text:style-name="P51">ΚΛΩΝΙΑΣ</text:p></table:table-cell></table:table-row><table:table-row table:style-name="Table1.10"><table:covered-table-cell/><table:table-cell table:style-name="Table1.B3" office:value-type="string"><text:p text:style-name="P39">13:00-16:00</text:p></table:table-cell><table:table-cell table:style-name="Table1.B3" office:value-type="string"><text:p text:style-name="P41">Μ222</text:p><text:p text:style-name="P40">Μ2224</text:p></table:table-cell><table:table-cell table:style-name="Table1.B3" office:value-type="string"><text:p text:style-name="P34"><text:span text:style-name="T16">ΘΕΩΡΙΑ ΔΑΚΤΥΛΙΩΝ ΚΑΙ </text:span><text:span text:style-name="T18">MODULES</text:span></text:p></table:table-cell><table:table-cell table:style-name="Table1.B3" office:value-type="string"><text:h text:style-name="P22" text:outline-level="3">Αμφ. ΒΞ, ΣΠ, Γ</text:h></table:table-cell><table:table-cell table:style-name="Table1.B3" office:value-type="string"><text:h text:style-name="P13" text:outline-level="5">173</text:h></table:table-cell><table:table-cell table:style-name="Table1.G3" office:value-type="string"><text:p text:style-name="P34"><text:span text:style-name="T9">ΛΥΔΑΚΗΣ</text:span><text:span text:style-name="T10">, </text:span></text:p><text:p text:style-name="P33"><text:span text:style-name="T10">+Πάμφιλος, Παπαδημητράκης, Ρασούλη</text:span></text:p></table:table-cell></table:table-row><table:table-row table:style-name="Table1.2"><table:covered-table-cell/><table:table-cell table:style-name="Table1.B4" office:value-type="string"><text:p text:style-name="P39">17:00-20:00</text:p></table:table-cell><table:table-cell table:style-name="Table1.B4" office:value-type="string"><text:p text:style-name="P41"/></table:table-cell><table:table-cell table:style-name="Table1.B4" office:value-type="string"><text:p text:style-name="P37"/></table:table-cell><table:table-cell table:style-name="Table1.B4" office:value-type="string"><text:h text:style-name="P22" text:outline-level="3"/></table:table-cell><table:table-cell table:style-name="Table1.B4" office:value-type="string"><text:h text:style-name="P13" text:outline-level="5"/></table:table-cell><table:table-cell table:style-name="Table1.G4" office:value-type="string"><text:p text:style-name="P53"/></table:table-cell></table:table-row><table:table-row table:style-name="Table1.12"><table:table-cell table:style-name="Table1.A5" table:number-rows-spanned="3" office:value-type="string"><text:p text:style-name="P34"><text:span text:style-name="T6">Κυριακή 2</text:span><text:span text:style-name="T7">8</text:span><text:span text:style-name="T6">/8</text:span></text:p></table:table-cell><table:table-cell table:style-name="Table1.A5" office:value-type="string"><text:p text:style-name="P39">9:00-12:00</text:p></table:table-cell><table:table-cell table:style-name="Table1.C12" office:value-type="string"><text:p text:style-name="P41"/></table:table-cell><table:table-cell table:style-name="Table1.C12" office:value-type="string"><text:p text:style-name="P37"/></table:table-cell><table:table-cell table:style-name="Table1.C12" office:value-type="string"><text:h text:style-name="P22" text:outline-level="3"/></table:table-cell><table:table-cell table:style-name="Table1.C12" office:value-type="string"><text:h text:style-name="P14" text:outline-level="5"/></table:table-cell><table:table-cell table:style-name="Table1.G12" office:value-type="string"><text:p text:style-name="P53"/></table:table-cell></table:table-row><table:table-row table:style-name="Table1.13"><table:covered-table-cell/><table:table-cell table:style-name="Table1.B3" office:value-type="string"><text:p text:style-name="P39">13:00-16:00</text:p></table:table-cell><table:table-cell table:style-name="Table1.A2" office:value-type="string"><text:p text:style-name="P43">Μ228-7</text:p><text:p text:style-name="P42">Μ2920-03</text:p></table:table-cell><table:table-cell table:style-name="Table1.A2" office:value-type="string"><text:p text:style-name="P35">ΘΕΜΑΤΑ ΑΛΓΕΒΡΑΣ: ΑΡΙΘΜΗΤΙΚΗ ΓΕΩΜΕΤΡΙΑ</text:p></table:table-cell><table:table-cell table:style-name="Table1.A2" office:value-type="string"><text:h text:style-name="P22" text:outline-level="3">Λ210</text:h></table:table-cell><table:table-cell table:style-name="Table1.A2" office:value-type="string"><text:h text:style-name="P13" text:outline-level="5">6</text:h></table:table-cell><table:table-cell table:style-name="Table1.G13" office:value-type="string"><text:p text:style-name="P51">ΑΝΤΩΝΙΑΔΗΣ</text:p></table:table-cell></table:table-row><table:table-row table:style-name="Table1.14"><table:covered-table-cell/><table:table-cell table:style-name="Table1.B4" office:value-type="string"><text:p text:style-name="P39">17:00-20:00</text:p></table:table-cell><table:table-cell table:style-name="Table1.A4" office:value-type="string"><text:p text:style-name="P41">Μ104</text:p><text:p text:style-name="P40">Μ1217</text:p></table:table-cell><table:table-cell table:style-name="Table1.A4" office:value-type="string"><text:p text:style-name="P35">ΑΠΕΙΡΟΣΤΙΚΟΣ ΛΟΓΙΣΜΟΣ ΙΙΙ</text:p></table:table-cell><table:table-cell table:style-name="Table1.A4" office:value-type="string"><text:h text:style-name="P22" text:outline-level="3">Αμφ. ΒΞ, ΣΠ, Γ, </text:h><text:h text:style-name="P21" text:outline-level="3">Θ201, Θ202</text:h></table:table-cell><table:table-cell table:style-name="Table1.A4" office:value-type="string"><text:h text:style-name="P13" text:outline-level="5">239</text:h></table:table-cell><table:table-cell table:style-name="Table1.G8" office:value-type="string"><text:p text:style-name="P51">ΠΑΠΑΔΗΜΗΤΡΑΚΗΣ-ΤΕΡΣΕΝΟΒ, </text:p><text:p text:style-name="P33"><text:span text:style-name="T10">+Κωστάκης, Μήτσης, Μαλικιώσης, Λεωνίδου</text:span></text:p></table:table-cell></table:table-row><table:table-row table:style-name="Table1.15"><table:table-cell table:style-name="Table1.C12" table:number-rows-spanned="3" office:value-type="string"><text:p text:style-name="P34"><text:span text:style-name="T6">Δευτέρα </text:span><text:span text:style-name="T7">29</text:span><text:span text:style-name="T6">/8</text:span></text:p></table:table-cell><table:table-cell table:style-name="Table1.A5" office:value-type="string"><text:p text:style-name="P39">9:00-12:00</text:p></table:table-cell><table:table-cell table:style-name="Table1.A5" office:value-type="string"><text:p text:style-name="P41">Μ221</text:p><text:p text:style-name="P40">Μ2213</text:p></table:table-cell><table:table-cell table:style-name="Table1.A5" office:value-type="string"><text:p text:style-name="P35">ΘΕΩΡΙΑ ΟΜΑΔΩΝ</text:p></table:table-cell><table:table-cell table:style-name="Table1.A5" office:value-type="string"><text:h text:style-name="P22" text:outline-level="3">ΡΑ101</text:h></table:table-cell><table:table-cell table:style-name="Table1.A5" office:value-type="string"><text:h text:style-name="P13" text:outline-level="5">69</text:h></table:table-cell><table:table-cell table:style-name="Table1.G5" office:value-type="string"><text:p text:style-name="P51">ΑΝΤΩΝΙΑΔΗΣ</text:p></table:table-cell></table:table-row><table:table-row table:style-name="Table1.16"><table:covered-table-cell/><table:table-cell table:style-name="Table1.B3" office:value-type="string"><text:p text:style-name="P39">13:00-16:00</text:p></table:table-cell><table:table-cell table:style-name="Table1.B3" office:value-type="string"><text:p text:style-name="P41">Μ3111</text:p></table:table-cell><table:table-cell table:style-name="Table1.B3" office:value-type="string"><text:p text:style-name="P35">ΧΡΗΣΗ ΥΠΟΛΟΓΙΣΤΩΝ </text:p></table:table-cell><table:table-cell table:style-name="Table1.B3" office:value-type="string"><text:h text:style-name="P22" text:outline-level="3">Πτερυγα Γ209, </text:h><text:h text:style-name="P21" text:outline-level="3">Αιθουσα Η/Υ</text:h></table:table-cell><table:table-cell table:style-name="Table1.B3" office:value-type="string"><text:h text:style-name="P13" text:outline-level="5">108</text:h></table:table-cell><table:table-cell table:style-name="Table1.G3" office:value-type="string"><text:p text:style-name="P51">ΒΙΤΣΑΚΗΣ-ΧΑΤΖΗΠΑΝΤΕΛΙΔΗΣ</text:p></table:table-cell></table:table-row><table:table-row table:style-name="Table1.17"><table:covered-table-cell/><table:table-cell table:style-name="Table1.B4" office:value-type="string"><text:p text:style-name="P39">17:00-20:00</text:p></table:table-cell><table:table-cell table:style-name="Table1.B4" office:value-type="string"><text:p text:style-name="P57">ΜΑΘ 235-2513-ΤΕΜ-292: </text:p></table:table-cell><table:table-cell table:style-name="Table1.B4" office:value-type="string"><text:p text:style-name="P57">ΑΡΙΘΜΗΤΙΚΗ ΕΠΙΛΥΣΗ ΜΕΡΙΚΩΝ ΔΙΑΦΟΡΙΚΩΝ ΕΞΙΣΩΣΕΩΝ</text:p></table:table-cell><table:table-cell table:style-name="Table1.B4" office:value-type="string"><text:h text:style-name="P24" text:outline-level="3">ΡΑ101</text:h></table:table-cell><table:table-cell table:style-name="Table1.B4" office:value-type="string"><text:h text:style-name="P15" text:outline-level="5">11μαθ</text:h></table:table-cell><table:table-cell table:style-name="Table1.G4" office:value-type="string"><text:h text:style-name="P24" text:outline-level="3">ΜΗΤΣΟΥΔΗΣ</text:h></table:table-cell></table:table-row></table:table></draw:text-box></draw:frame></text:p>
      <text:p text:style-name="P63"><draw:custom-shape text:anchor-type="char" draw:z-index="15" draw:style-name="gr1" draw:text-style-name="P70" svg:width="10.5504in" svg:height="0.2142in" svg:x="-0.5in" svg:y="0.0583in"><text:p text:style-name="P70">ΠΡΟΓΡΑΜΜΑ ΕΞΕΤΑΣΕΩΝ ΠΕΡΙΟΔΟΥ ΑΥΓΟΥΣΤΟΥ-ΣΕΠΤΕΜΒΡΙΟΥ 20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64"><text:s/><text:date style:data-style-name="N106" text:date-value="2011-07-27T13:29:01">27/7/2011 13:29:01 a7/p7</text:date>2<text:tab/></text:p>
      <text:p text:style-name="P1"/>
      <text:p text:style-name="P1"/>
      <text:p text:style-name="P1"><text:soft-page-break/></text:p>
      <text:p text:style-name="P1"><draw:frame draw:style-name="fr1" draw:name="Frame2" text:anchor-type="paragraph" svg:y="1.2484in" svg:width="10.5835in" draw:z-index="1"><draw:text-box fo:min-height="0.1457in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row table:style-name="Table2.1"><table:table-cell table:style-name="Table2.A1" office:value-type="string"><text:h text:style-name="P32" text:outline-level="2">ΗΜΕΡΟ-</text:h><text:h text:style-name="P31" text:outline-level="2">ΜΗΝΙΑ</text:h></table:table-cell><table:table-cell table:style-name="Table2.A1" office:value-type="string"><text:h text:style-name="P18" text:outline-level="4">ΩΡΑ</text:h></table:table-cell><table:table-cell table:style-name="Table2.A1" office:value-type="string"><text:h text:style-name="P20" text:outline-level="3">Κωδικοσ μαθηματοσ</text:h></table:table-cell><table:table-cell table:style-name="Table2.A1" office:value-type="string"><text:p text:style-name="P35">ΜΑΘΗΜΑ</text:p></table:table-cell><table:table-cell table:style-name="Table2.A1" office:value-type="string"><text:h text:style-name="P22" text:outline-level="3">ΑΙΘΟΥΣΕΣ</text:h></table:table-cell><table:table-cell table:style-name="Table2.A1" office:value-type="string"><text:h text:style-name="P13" text:outline-level="5">ΑΡ. ΦΟΙΤΗΤΩΝ</text:h></table:table-cell><table:table-cell table:style-name="Table2.G1" office:value-type="string"><text:h text:style-name="P28" text:outline-level="3">ΕΠΙΤΗΡΗΤΕΣ</text:h></table:table-cell></table:table-row><table:table-row table:style-name="Table2.2"><table:table-cell table:style-name="Table2.A2" table:number-rows-spanned="4" office:value-type="string"><text:p text:style-name="P34"><text:span text:style-name="T6">Τρίτη 3</text:span><text:span text:style-name="T7">0</text:span><text:span text:style-name="T6">/8 </text:span></text:p></table:table-cell><table:table-cell table:style-name="Table2.B2" office:value-type="string"><text:p text:style-name="P39">9:00-12:00</text:p></table:table-cell><table:table-cell table:style-name="Table2.B2" office:value-type="string"><text:p text:style-name="P41">Μ223</text:p><text:p text:style-name="P40">Μ2211</text:p></table:table-cell><table:table-cell table:style-name="Table2.B2" office:value-type="string"><text:p text:style-name="P35">(ΓΡΑΜΜΙΚΗ ΑΛΓΕΒΡΑ ΙΙΙ) ΓΡΑΜΜΙΚΗ ΑΛΓΕΒΡΑ ΙΙ</text:p></table:table-cell><table:table-cell table:style-name="Table2.B2" office:value-type="string"><text:h text:style-name="P22" text:outline-level="3">Αμφ. ΒΞ, ΣΠ</text:h></table:table-cell><table:table-cell table:style-name="Table2.B2" office:value-type="string"><text:h text:style-name="P13" text:outline-level="5">114</text:h></table:table-cell><table:table-cell table:style-name="Table2.G2" office:value-type="string"><text:p text:style-name="P34"><text:span text:style-name="T9">ΚΟΥΒΙΔΑΚΗΣ</text:span><text:span text:style-name="T10">, </text:span></text:p><text:p text:style-name="P33"><text:span text:style-name="T10">+Μαλικιώσης, Τζανάκης</text:span></text:p></table:table-cell></table:table-row><table:table-row table:style-name="Table2.1"><table:covered-table-cell/><table:table-cell table:style-name="Table2.B3" office:value-type="string"><text:p text:style-name="P39">13:00-16:00</text:p></table:table-cell><table:table-cell table:style-name="Table2.B3" office:value-type="string"><text:p text:style-name="P41">Μ3214</text:p></table:table-cell><table:table-cell table:style-name="Table2.B3" office:value-type="string"><text:p text:style-name="P34"><text:span text:style-name="T17">ΑΓΓΛΙΚΑ Ι</text:span><text:span text:style-name="T19">V</text:span></text:p></table:table-cell><table:table-cell table:style-name="Table2.B3" office:value-type="string"><text:h text:style-name="P22" text:outline-level="3">Αμφ. ΒΞ, ΣΠ, Γ</text:h></table:table-cell><table:table-cell table:style-name="Table2.B3" office:value-type="string"><text:h text:style-name="P13" text:outline-level="5">201</text:h></table:table-cell><table:table-cell table:style-name="Table2.G3" office:value-type="string"><text:p text:style-name="P51">ΠΑΠΑΔΑΚΗ</text:p></table:table-cell></table:table-row><table:table-row table:style-name="Table2.1"><table:covered-table-cell/><table:table-cell table:style-name="Table2.B3" office:value-type="string"><text:p text:style-name="P39">17:00-20:00</text:p></table:table-cell><table:table-cell table:style-name="Table2.B3" office:value-type="string"><text:p text:style-name="P59">Μ241-2624- ΤΕΜ-261: </text:p></table:table-cell><table:table-cell table:style-name="Table2.B3" office:value-type="string"><text:p text:style-name="P59">ΣΤΟΧΑΣΤΙΚΕΣ ΑΝΕΛΙΞΕΙΣ Ι</text:p></table:table-cell><table:table-cell table:style-name="Table2.B3" office:value-type="string"><text:h text:style-name="P25" text:outline-level="3">ΡΑ101</text:h></table:table-cell><table:table-cell table:style-name="Table2.B3" office:value-type="string"><text:h text:style-name="P16" text:outline-level="5">17μαθ</text:h></table:table-cell><table:table-cell table:style-name="Table2.G3" office:value-type="string"><text:p text:style-name="P59">ΤΖΑΒΑΡΑΣ</text:p></table:table-cell></table:table-row><table:table-row table:style-name="Table2.5"><table:covered-table-cell/><table:table-cell table:style-name="Table2.B3" office:value-type="string"><text:p text:style-name="P39">17:00-20:00</text:p></table:table-cell><table:table-cell table:style-name="Table2.B3" office:value-type="string"><text:p text:style-name="P41">Μ3211</text:p></table:table-cell><table:table-cell table:style-name="Table2.B3" office:value-type="string"><text:p text:style-name="P37">ΑΓΓΛΙΚΑ Ι </text:p></table:table-cell><table:table-cell table:style-name="Table2.B3" office:value-type="string"><text:h text:style-name="P22" text:outline-level="3">Αμφ. ΒΞ, ΣΠ</text:h></table:table-cell><table:table-cell table:style-name="Table2.B3" office:value-type="string"><text:h text:style-name="P13" text:outline-level="5">125</text:h></table:table-cell><table:table-cell table:style-name="Table2.G3" office:value-type="string"><text:p text:style-name="P51">ΠΑΠΑΔΑΚΗ</text:p></table:table-cell></table:table-row><table:table-row table:style-name="Table2.6"><table:table-cell table:style-name="Table2.A6" table:number-rows-spanned="3" office:value-type="string"><text:p text:style-name="P34"><text:span text:style-name="T6">Τετάρτη </text:span><text:span text:style-name="T7">3</text:span><text:span text:style-name="T6">1/8</text:span></text:p></table:table-cell><table:table-cell table:style-name="Table2.A6" office:value-type="string"><text:p text:style-name="P39">9:00-12:00</text:p></table:table-cell><table:table-cell table:style-name="Table2.A6" office:value-type="string"><text:p text:style-name="P34"><text:span text:style-name="T14">Μ202</text:span></text:p><text:p text:style-name="P42">Μ2222</text:p></table:table-cell><table:table-cell table:style-name="Table2.A6" office:value-type="string"><text:p text:style-name="P37">ΘΕΩΡΙΑ ΑΡΙΘΜΩΝ</text:p></table:table-cell><table:table-cell table:style-name="Table2.A6" office:value-type="string"><text:h text:style-name="P22" text:outline-level="3">Αμφ. ΒΞ, ΣΠ</text:h></table:table-cell><table:table-cell table:style-name="Table2.A6" office:value-type="string"><text:h text:style-name="P13" text:outline-level="5">101</text:h></table:table-cell><table:table-cell table:style-name="Table2.G6" office:value-type="string"><text:p text:style-name="P34"><text:span text:style-name="T9">ΜΑΛΙΚΙΩΣΗΣ</text:span><text:span text:style-name="T10">, </text:span></text:p><text:p text:style-name="P33"><text:span text:style-name="T10">+Τζανάκης, Κουβιδάκης</text:span></text:p></table:table-cell></table:table-row><table:table-row table:style-name="Table2.7"><table:covered-table-cell/><table:table-cell table:style-name="Table2.B3" office:value-type="string"><text:p text:style-name="P39">13:00-16:00</text:p></table:table-cell><table:table-cell table:style-name="Table2.B3" office:value-type="string"><text:p text:style-name="P41"/></table:table-cell><table:table-cell table:style-name="Table2.B3" office:value-type="string"><text:p text:style-name="P37"/></table:table-cell><table:table-cell table:style-name="Table2.B3" office:value-type="string"><text:h text:style-name="P22" text:outline-level="3"/></table:table-cell><table:table-cell table:style-name="Table2.B3" office:value-type="string"><text:h text:style-name="P14" text:outline-level="5"/></table:table-cell><table:table-cell table:style-name="Table2.G3" office:value-type="string"><text:p text:style-name="P53"/></table:table-cell></table:table-row><table:table-row table:style-name="Table2.8"><table:covered-table-cell/><table:table-cell table:style-name="Table2.B8" office:value-type="string"><text:p text:style-name="P39">17:00-20:00</text:p></table:table-cell><table:table-cell table:style-name="Table2.B8" office:value-type="string"><text:p text:style-name="P41">Μ103</text:p><text:p text:style-name="P40">Μ1121</text:p></table:table-cell><table:table-cell table:style-name="Table2.B8" office:value-type="string"><text:p text:style-name="P35">ΑΠΕΙΡΟΣΤΙΚΟΣ ΛΟΓΙΣΜΟΣ ΙΙ</text:p></table:table-cell><table:table-cell table:style-name="Table2.B8" office:value-type="string"><text:h text:style-name="P22" text:outline-level="3">Αμφ. ΒΞ, ΣΠ, Γ, </text:h><text:h text:style-name="P21" text:outline-level="3">Θ201, Θ202, Θ206, Θ207, Λ202</text:h></table:table-cell><table:table-cell table:style-name="Table2.B8" office:value-type="string"><text:h text:style-name="P11" text:outline-level="5"><text:span text:style-name="T25">320μαθ+</text:span><text:span text:style-name="T26">21τεμ</text:span></text:h><text:h text:style-name="Heading_20_5" text:outline-level="5"><text:span text:style-name="T25">+</text:span><text:span text:style-name="T27">11τευ</text:span><text:span text:style-name="T25">=352</text:span></text:h></table:table-cell><table:table-cell table:style-name="Table2.G8" office:value-type="string"><text:p text:style-name="P34"><text:span text:style-name="T9">ΚΟΣΙΩΡΗΣ – ΔΑΦΝΗΣ</text:span><text:span text:style-name="T10">, </text:span></text:p><text:p text:style-name="P33"><text:span text:style-name="T10">Χατζηπαντελίδης, Κουβιδάκης, Μαλικιώσης, Ψαραδάκης, +</text:span><text:span text:style-name="T11">Χαζηκαλέας</text:span><text:span text:style-name="T10"> +</text:span><text:span text:style-name="T28"> </text:span><text:span text:style-name="T12">Κορναρόπουλος Ευγ.</text:span></text:p></table:table-cell></table:table-row><table:table-row table:style-name="Table2.9"><table:table-cell table:style-name="Table2.A6" table:number-rows-spanned="3" office:value-type="string"><text:p text:style-name="P34"><text:span text:style-name="T6">Πέμπτη </text:span><text:span text:style-name="T7">1</text:span><text:span text:style-name="T6">/9</text:span></text:p></table:table-cell><table:table-cell table:style-name="Table2.A6" office:value-type="string"><text:p text:style-name="P39">9:00-12:00</text:p></table:table-cell><table:table-cell table:style-name="Table2.A6" office:value-type="string"><text:p text:style-name="P41">Μ210</text:p><text:p text:style-name="P40">Μ2122</text:p></table:table-cell><table:table-cell table:style-name="Table2.A6" office:value-type="string"><text:p text:style-name="P38">ΠΡΑΓΜΑΤΙΚΗ ΑΝΑΛΥΣΗ</text:p></table:table-cell><table:table-cell table:style-name="Table2.A6" office:value-type="string"><text:h text:style-name="P22" text:outline-level="3">Αμφ. ΒΞ</text:h></table:table-cell><table:table-cell table:style-name="Table2.A6" office:value-type="string"><text:h text:style-name="P13" text:outline-level="5">70</text:h></table:table-cell><table:table-cell table:style-name="Table2.G6" office:value-type="string"><text:p text:style-name="P51">ΦΡΑΝΤΖΙΚΙΝΑΚΗΣ</text:p></table:table-cell></table:table-row><table:table-row table:style-name="Table2.10"><table:covered-table-cell/><table:table-cell table:style-name="Table2.B3" office:value-type="string"><text:p text:style-name="P39">13:00-16:00</text:p></table:table-cell><table:table-cell table:style-name="Table2.B3" office:value-type="string"><text:p text:style-name="P41"/></table:table-cell><table:table-cell table:style-name="Table2.B3" office:value-type="string"><text:p text:style-name="P35"/></table:table-cell><table:table-cell table:style-name="Table2.B3" office:value-type="string"><text:h text:style-name="P22" text:outline-level="3"/></table:table-cell><table:table-cell table:style-name="Table2.B3" office:value-type="string"><text:h text:style-name="P13" text:outline-level="5"/></table:table-cell><table:table-cell table:style-name="Table2.G3" office:value-type="string"><text:p text:style-name="P53"/></table:table-cell></table:table-row><table:table-row table:style-name="Table2.11"><table:covered-table-cell/><table:table-cell table:style-name="Table2.A8" office:value-type="string"><text:p text:style-name="P39">17:00-20:00</text:p></table:table-cell><table:table-cell table:style-name="Table2.A8" office:value-type="string"><text:p text:style-name="P41">Μ110</text:p><text:p text:style-name="P40">Μ1222</text:p></table:table-cell><table:table-cell table:style-name="Table2.A8" office:value-type="string"><text:p text:style-name="P35">ΑΛΓΕΒΡΑ</text:p></table:table-cell><table:table-cell table:style-name="Table2.A8" office:value-type="string"><text:h text:style-name="P22" text:outline-level="3">Αμφ. ΒΞ, ΣΠ, Γ, </text:h><text:h text:style-name="P21" text:outline-level="3">Θ201, Θ202, Θ206, Θ207, Λ202</text:h></table:table-cell><table:table-cell table:style-name="Table2.A8" office:value-type="string"><text:h text:style-name="P11" text:outline-level="5"><text:span text:style-name="T25">224μαθ+</text:span><text:span text:style-name="T26">72τεμ</text:span></text:h><text:h text:style-name="Heading_20_5" text:outline-level="5"><text:span text:style-name="T25">+</text:span><text:span text:style-name="T27">48τευ</text:span><text:span text:style-name="T25">=350</text:span></text:h></table:table-cell><table:table-cell table:style-name="Table2.G11" office:value-type="string"><text:p text:style-name="P34"><text:span text:style-name="T9">ΚΟΥΒΙΔΑΚΗΣ</text:span><text:span text:style-name="T10">, </text:span></text:p><text:p text:style-name="Standard"><text:span text:style-name="T10">+Χατζηπαντελίδης, Ζουράρης, Μητσης, Κωστάκης, +</text:span><text:span text:style-name="T11">Νικολιδάκης, Τζιράκης, </text:span><text:span text:style-name="T10">+</text:span><text:span text:style-name="T12">Μαρκάκη , Μουχτάρης</text:span></text:p></table:table-cell></table:table-row><table:table-row table:style-name="Table2.12"><table:table-cell table:style-name="Table2.A6" table:number-rows-spanned="3" office:value-type="string"><text:p text:style-name="P56">Παρα</text:p><text:p text:style-name="P33"><text:span text:style-name="T6">σκευή 2/9</text:span></text:p></table:table-cell><table:table-cell table:style-name="Table2.A6" office:value-type="string"><text:p text:style-name="P34"><text:span text:style-name="T30">10:00-12:00 </text:span><text:span text:style-name="T31">(2ωρη εξεταση)</text:span></text:p></table:table-cell><table:table-cell table:style-name="Table2.C12" office:value-type="string"><text:p text:style-name="P41">Μ253</text:p><text:p text:style-name="P40">Μ2415</text:p></table:table-cell><table:table-cell table:style-name="Table2.C12" office:value-type="string"><text:p text:style-name="P37">ΘΕΩΡΙΑ ΑΝΑΔΡΟΜΙΚΩΝ ΣΥΝΑΡΤΗΣΕΩΝ</text:p></table:table-cell><table:table-cell table:style-name="Table2.C12" office:value-type="string"><text:h text:style-name="P22" text:outline-level="3">Λ210</text:h></table:table-cell><table:table-cell table:style-name="Table2.C12" office:value-type="string"><text:h text:style-name="P13" text:outline-level="5">6</text:h></table:table-cell><table:table-cell table:style-name="Table2.G12" office:value-type="string"><text:p text:style-name="P51">ΣΚΑΝΔΑΛΗΣ</text:p></table:table-cell></table:table-row><table:table-row table:style-name="Table2.13"><table:covered-table-cell/><table:table-cell table:style-name="Table2.B3" office:value-type="string"><text:p text:style-name="P39">13:00-16:00</text:p></table:table-cell><table:table-cell table:style-name="Table2.A2" office:value-type="string"><text:p text:style-name="P41"/></table:table-cell><table:table-cell table:style-name="Table2.A2" office:value-type="string"><text:p text:style-name="P35"/></table:table-cell><table:table-cell table:style-name="Table2.A2" office:value-type="string"><text:h text:style-name="P22" text:outline-level="3"/></table:table-cell><table:table-cell table:style-name="Table2.A2" office:value-type="string"><text:h text:style-name="P13" text:outline-level="5"/></table:table-cell><table:table-cell table:style-name="Table2.G13" office:value-type="string"><text:p text:style-name="P53"/></table:table-cell></table:table-row><table:table-row table:style-name="Table2.14"><table:covered-table-cell/><table:table-cell table:style-name="Table2.A8" office:value-type="string"><text:p text:style-name="P39">17:00-20:00</text:p></table:table-cell><table:table-cell table:style-name="Table2.B8" office:value-type="string"><text:p text:style-name="P41">Μ207</text:p><text:p text:style-name="P40">Μ2811</text:p></table:table-cell><table:table-cell table:style-name="Table2.B8" office:value-type="string"><text:p text:style-name="P37">ΕΥΚΛΕΙΔΙΑ ΓΕΩΜΕΤΡΙΑ</text:p></table:table-cell><table:table-cell table:style-name="Table2.B8" office:value-type="string"><text:h text:style-name="P22" text:outline-level="3">Αμφ. ΒΞ, ΣΠ, Γ, </text:h><text:h text:style-name="P21" text:outline-level="3">Θ201, Θ202, Θ206</text:h></table:table-cell><table:table-cell table:style-name="Table2.B8" office:value-type="string"><text:h text:style-name="P11" text:outline-level="5"><text:span text:style-name="T25">136μαθ+</text:span><text:span text:style-name="T26">57τεμ</text:span></text:h><text:h text:style-name="Heading_20_5" text:outline-level="5"><text:span text:style-name="T25">+</text:span><text:span text:style-name="T27">71τευ</text:span><text:span text:style-name="T25">= 264</text:span></text:h></table:table-cell><table:table-cell table:style-name="Table2.G8" office:value-type="string"><text:p text:style-name="P34"><text:span text:style-name="T9">ΤΖΑΝΑΚΗΣ</text:span><text:span text:style-name="T10">, </text:span></text:p><text:p text:style-name="P52">+Ζουράρης, Γαρεφαλάκης, </text:p><text:p text:style-name="Standard"><text:span text:style-name="T10">+</text:span><text:span text:style-name="T11">Νικολιδάκης, <text:s/>Τζιράκης</text:span><text:span text:style-name="T10"> + </text:span><text:span text:style-name="T28"><text:s/></text:span><text:span text:style-name="T13">Νικητάκη Σοφία</text:span></text:p><text:p text:style-name="P54">Παπαδογιαννάκης Αντώνιος</text:p></table:table-cell></table:table-row><table:table-row table:style-name="Table2.15"><table:table-cell table:style-name="Table2.C12" table:number-rows-spanned="3" office:value-type="string"><text:p text:style-name="P34"><text:span text:style-name="T6">Σάββατο </text:span><text:span text:style-name="T7">3</text:span><text:span text:style-name="T6">/9</text:span></text:p></table:table-cell><table:table-cell table:style-name="Table2.A6" office:value-type="string"><text:p text:style-name="P39">9:00-12:00</text:p></table:table-cell><table:table-cell table:style-name="Table2.A6" office:value-type="string"><text:p text:style-name="P41">Μ102</text:p><text:p text:style-name="P40">Μ1111</text:p></table:table-cell><table:table-cell table:style-name="Table2.A6" office:value-type="string"><text:p text:style-name="P38">ΑΠΕΙΡΟΣΤΙΚΟΣ ΛΟΓΙΣΜΟΣ Ι</text:p></table:table-cell><table:table-cell table:style-name="Table2.A6" office:value-type="string"><text:h text:style-name="P22" text:outline-level="3">Αμφ. ΒΞ, ΣΠ, Γ, </text:h><text:p text:style-name="P46">Θ201, Θ202</text:p></table:table-cell><table:table-cell table:style-name="Table2.A6" office:value-type="string"><text:h text:style-name="P11" text:outline-level="5"><text:span text:style-name="T25">205+</text:span><text:span text:style-name="T26">10τεμ</text:span><text:span text:style-name="T25">+</text:span><text:span text:style-name="T27">17τευ</text:span><text:span text:style-name="T25">=</text:span></text:h><text:h text:style-name="P12" text:outline-level="5">232</text:h></table:table-cell><table:table-cell table:style-name="Table2.G6" office:value-type="string"><text:p text:style-name="P34"><text:span text:style-name="T10">ΠΑΠΑΧΡΙΣΤΟΔΟΥΛΟΣ, </text:span></text:p><text:p text:style-name="P33"><text:span text:style-name="T10">+Κουρουνιώτης, Πάμφιλος, Νικολιδάκης, + <text:s/></text:span><text:span text:style-name="T12">Παπαθανασίου Ευάγγελος</text:span><text:span text:style-name="T10"> </text:span></text:p></table:table-cell></table:table-row><table:table-row table:style-name="Table2.16"><table:covered-table-cell/><table:table-cell table:style-name="Table2.B3" office:value-type="string"><text:p text:style-name="P39">13:00-16:00</text:p></table:table-cell><table:table-cell table:style-name="Table2.B3" office:value-type="string"><text:p text:style-name="P41"/></table:table-cell><table:table-cell table:style-name="Table2.B3" office:value-type="string"><text:p text:style-name="P38"/></table:table-cell><table:table-cell table:style-name="Table2.B3" office:value-type="string"><text:p text:style-name="P60"/></table:table-cell><table:table-cell table:style-name="Table2.B3" office:value-type="string"><text:h text:style-name="P13" text:outline-level="5"/></table:table-cell><table:table-cell table:style-name="Table2.G3" office:value-type="string"><text:p text:style-name="P53"/></table:table-cell></table:table-row><table:table-row table:style-name="Table2.17"><table:covered-table-cell/><table:table-cell table:style-name="Table2.A8" office:value-type="string"><text:p text:style-name="P39">17:00-20:00</text:p></table:table-cell><table:table-cell table:style-name="Table2.A8" office:value-type="string"><text:p text:style-name="P41">Μ227</text:p><text:p text:style-name="P40">Μ2226</text:p></table:table-cell><table:table-cell table:style-name="Table2.A8" office:value-type="string"><text:p text:style-name="P35">ΘΕΩΡΙΑ ΣΩΜΑΤΩΝ </text:p></table:table-cell><table:table-cell table:style-name="Table2.A8" office:value-type="string"><text:h text:style-name="P22" text:outline-level="3">Αμφ. ΒΞ, ΣΠ, Γ</text:h></table:table-cell><table:table-cell table:style-name="Table2.A8" office:value-type="string"><text:h text:style-name="P13" text:outline-level="5">147</text:h></table:table-cell><table:table-cell table:style-name="Table2.G11" office:value-type="string"><text:p text:style-name="P34"><text:span text:style-name="T9">ΤΖΑΝΑΚΗΣ</text:span><text:span text:style-name="T10">, </text:span></text:p><text:p text:style-name="P33"><text:span text:style-name="T10">+Μήτσης, Γαρεφαλάκης</text:span></text:p></table:table-cell></table:table-row></table:table></draw:text-box></draw:frame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Frame3" text:anchor-type="paragraph" svg:y="1.2484in" svg:width="10.5835in" draw:z-index="2"><draw:text-box fo:min-height="0.1457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row table:style-name="Table3.1"><table:table-cell table:style-name="Table3.A1" office:value-type="string"><text:h text:style-name="P32" text:outline-level="2">ΗΜΕΡΟ-</text:h><text:h text:style-name="P31" text:outline-level="2">ΜΗΝΙΑ</text:h></table:table-cell><table:table-cell table:style-name="Table3.A1" office:value-type="string"><text:h text:style-name="P18" text:outline-level="4">ΩΡΑ</text:h></table:table-cell><table:table-cell table:style-name="Table3.A1" office:value-type="string"><text:h text:style-name="P20" text:outline-level="3">Κωδικοσ μαθηματοσ</text:h></table:table-cell><table:table-cell table:style-name="Table3.A1" office:value-type="string"><text:p text:style-name="P35">ΜΑΘΗΜΑ</text:p></table:table-cell><table:table-cell table:style-name="Table3.A1" office:value-type="string"><text:h text:style-name="P22" text:outline-level="3">ΑΙΘΟΥΣΕΣ</text:h></table:table-cell><table:table-cell table:style-name="Table3.A1" office:value-type="string"><text:h text:style-name="P13" text:outline-level="5">ΑΡ. ΦΟΙΤΗΤΩΝ</text:h></table:table-cell><table:table-cell table:style-name="Table3.G1" office:value-type="string"><text:h text:style-name="P28" text:outline-level="3">ΕΠΙΤΗΡΗΤΕΣ</text:h></table:table-cell></table:table-row><table:table-row table:style-name="Table3.2"><table:table-cell table:style-name="Table3.A2" table:number-rows-spanned="3" office:value-type="string"><text:p text:style-name="P34"><text:span text:style-name="T6">Κυριακή </text:span><text:span text:style-name="T7">4</text:span><text:span text:style-name="T6">/9</text:span></text:p></table:table-cell><table:table-cell table:style-name="Table3.A2" office:value-type="string"><text:p text:style-name="P39">9:00-12:00</text:p></table:table-cell><table:table-cell table:style-name="Table3.A2" office:value-type="string"><text:p text:style-name="P41">Μ107</text:p><text:p text:style-name="P40">Μ3124</text:p></table:table-cell><table:table-cell table:style-name="Table3.A2" office:value-type="string"><text:p text:style-name="P38">ΦΥΣΙΚΗ Ι</text:p></table:table-cell><table:table-cell table:style-name="Table3.A2" office:value-type="string"><text:h text:style-name="P22" text:outline-level="3">Αμφ. ΒΞ, ΣΠ, Γ</text:h></table:table-cell><table:table-cell table:style-name="Table3.A2" office:value-type="string"><text:h text:style-name="P13" text:outline-level="5">189</text:h></table:table-cell><table:table-cell table:style-name="Table3.G2" office:value-type="string"><text:p text:style-name="P34"><text:span text:style-name="T9">ΝΕΟΦΩΤΙΣΤΟΣ</text:span><text:span text:style-name="T10">, </text:span></text:p><text:p text:style-name="P33"><text:span text:style-name="T10">+Παπαχριστόδουλος, Ψαραδάκης, Τζιράκης</text:span></text:p></table:table-cell></table:table-row><table:table-row table:style-name="Table3.3"><table:covered-table-cell/><table:table-cell table:style-name="Table3.A3" office:value-type="string"><text:p text:style-name="P39">13:00-16:00</text:p></table:table-cell><table:table-cell table:style-name="Table3.A3" office:value-type="string"><text:p text:style-name="P65"/></table:table-cell><table:table-cell table:style-name="Table3.A3" office:value-type="string"><text:p text:style-name="P66"/></table:table-cell><table:table-cell table:style-name="Table3.A3" office:value-type="string"><text:h text:style-name="P30" text:outline-level="3"/></table:table-cell><table:table-cell table:style-name="Table3.A3" office:value-type="string"><text:h text:style-name="P13" text:outline-level="5"/></table:table-cell><table:table-cell table:style-name="Table3.G3" office:value-type="string"><text:p text:style-name="P53"/></table:table-cell></table:table-row><table:table-row table:style-name="Table3.4"><table:covered-table-cell/><table:table-cell table:style-name="Table3.A3" office:value-type="string"><text:p text:style-name="P39">17:00-20:00</text:p></table:table-cell><table:table-cell table:style-name="Table3.A3" office:value-type="string"><text:p text:style-name="P41"/></table:table-cell><table:table-cell table:style-name="Table3.A3" office:value-type="string"><text:p text:style-name="P35"/></table:table-cell><table:table-cell table:style-name="Table3.A3" office:value-type="string"><text:h text:style-name="P22" text:outline-level="3"/></table:table-cell><table:table-cell table:style-name="Table3.A3" office:value-type="string"><text:h text:style-name="P13" text:outline-level="5"/></table:table-cell><table:table-cell table:style-name="Table3.G3" office:value-type="string"><text:p text:style-name="P53"/></table:table-cell></table:table-row><table:table-row table:style-name="Table3.5"><table:table-cell table:style-name="Table3.A5" table:number-rows-spanned="3" office:value-type="string"><text:p text:style-name="P34"><text:span text:style-name="T6">Δευτέρα </text:span><text:span text:style-name="T7">5</text:span><text:span text:style-name="T6">/9</text:span></text:p></table:table-cell><table:table-cell table:style-name="Table3.A5" office:value-type="string"><text:p text:style-name="P39">9:00-12:00</text:p></table:table-cell><table:table-cell table:style-name="Table3.A5" office:value-type="string"><text:p text:style-name="P41"/></table:table-cell><table:table-cell table:style-name="Table3.A5" office:value-type="string"><text:p text:style-name="P38"/></table:table-cell><table:table-cell table:style-name="Table3.A5" office:value-type="string"><text:h text:style-name="P22" text:outline-level="3"/></table:table-cell><table:table-cell table:style-name="Table3.A5" office:value-type="string"><text:h text:style-name="P13" text:outline-level="5"/></table:table-cell><table:table-cell table:style-name="Table3.G5" office:value-type="string"><text:p text:style-name="P53"/></table:table-cell></table:table-row><table:table-row table:style-name="Table3.6"><table:covered-table-cell/><table:table-cell table:style-name="Table3.A3" office:value-type="string"><text:p text:style-name="P39">13:00-16:00</text:p></table:table-cell><table:table-cell table:style-name="Table3.A3" office:value-type="string"><text:p text:style-name="P59"/></table:table-cell><table:table-cell table:style-name="Table3.A3" office:value-type="string"><text:p text:style-name="P59"/></table:table-cell><table:table-cell table:style-name="Table3.A3" office:value-type="string"><text:p text:style-name="P59"/></table:table-cell><table:table-cell table:style-name="Table3.A3" office:value-type="string"><text:h text:style-name="P16" text:outline-level="5"/></table:table-cell><table:table-cell table:style-name="Table3.G3" office:value-type="string"><text:p text:style-name="P59"/></table:table-cell></table:table-row><table:table-row table:style-name="Table3.7"><table:covered-table-cell/><table:table-cell table:style-name="Table3.B7" office:value-type="string"><text:p text:style-name="P39">17:00-20:00</text:p></table:table-cell><table:table-cell table:style-name="Table3.B7" office:value-type="string"><text:p text:style-name="P37">Μ214</text:p><text:p text:style-name="P36">Μ2311</text:p></table:table-cell><table:table-cell table:style-name="Table3.B7" office:value-type="string"><text:p text:style-name="P37">ΔΙΑΦΟΡΙΚΗ ΓΕΩΜΕΤΡΙΑ</text:p></table:table-cell><table:table-cell table:style-name="Table3.B7" office:value-type="string"><text:h text:style-name="P22" text:outline-level="3">Αμφ. ΒΞ, ΣΠ, Γ</text:h></table:table-cell><table:table-cell table:style-name="Table3.B7" office:value-type="string"><text:h text:style-name="P13" text:outline-level="5">155</text:h></table:table-cell><table:table-cell table:style-name="Table3.G7" office:value-type="string"><text:p text:style-name="P34"><text:span text:style-name="T9">ΠΛΑΤΗΣ</text:span><text:span text:style-name="T10">, </text:span></text:p><text:p text:style-name="P33"><text:span text:style-name="T10">+Λάμπρου, Παπαχριστόδουλος, Πάμφιλος</text:span></text:p></table:table-cell></table:table-row><table:table-row table:style-name="Table3.8"><table:table-cell table:style-name="Table3.A5" table:number-rows-spanned="3" office:value-type="string"><text:p text:style-name="P34"><text:span text:style-name="T6">Τρίτη </text:span><text:span text:style-name="T7">6</text:span><text:span text:style-name="T6">/9</text:span></text:p><text:p text:style-name="P55"/></table:table-cell><table:table-cell table:style-name="Table3.A5" office:value-type="string"><text:p text:style-name="P39">9:00-12:00</text:p></table:table-cell><table:table-cell table:style-name="Table3.A5" office:value-type="string"><text:p text:style-name="P43">Μ231</text:p><text:p text:style-name="P42">Μ2522</text:p></table:table-cell><table:table-cell table:style-name="Table3.A5" office:value-type="string"><text:p text:style-name="P38">ΑΡΙΘΜΗΤΙΚΗ ΑΝΑΛΥΣΗ </text:p></table:table-cell><table:table-cell table:style-name="Table3.A5" office:value-type="string"><text:h text:style-name="P22" text:outline-level="3">ΡΑ101</text:h></table:table-cell><table:table-cell table:style-name="Table3.A5" office:value-type="string"><text:h text:style-name="P13" text:outline-level="5">33</text:h></table:table-cell><table:table-cell table:style-name="Table3.G5" office:value-type="string"><text:p text:style-name="P51">ΧΑΤΖΗΠΑΝΤΕΛΙΔΗΣ</text:p></table:table-cell></table:table-row><table:table-row table:style-name="Table3.9"><table:covered-table-cell/><table:table-cell table:style-name="Table3.A3" office:value-type="string"><text:p text:style-name="P39">13:00-16:00</text:p></table:table-cell><table:table-cell table:style-name="Table3.A3" office:value-type="string"><text:p text:style-name="P45">Μ243</text:p><text:p text:style-name="P44">Μ295-</text:p></table:table-cell><table:table-cell table:style-name="Table3.A3" office:value-type="string"><text:p text:style-name="P38">ΘΕΜΑΤΑ ΑΡΙΘΜΗΤΙΚΗΣ ΑΝΑΛΥΣΗΣ: ΤΕΧΝΙΚΕΣ ΑΡΙΘΜΗΤΙΚΗΣ ΟΛΟΚΛΗΡΩΣΗΣ ΚΑΙ ΕΦΑΡΜΟΓΕΣ</text:p></table:table-cell><table:table-cell table:style-name="Table3.A3" office:value-type="string"><text:h text:style-name="P22" text:outline-level="3">Λ210</text:h></table:table-cell><table:table-cell table:style-name="Table3.A3" office:value-type="string"><text:h text:style-name="P13" text:outline-level="5">3</text:h></table:table-cell><table:table-cell table:style-name="Table3.G3" office:value-type="string"><text:p text:style-name="P51">ΖΟΥΡΑΡΗΣ</text:p></table:table-cell></table:table-row><table:table-row table:style-name="Table3.10"><table:covered-table-cell/><table:table-cell table:style-name="Table3.A7" office:value-type="string"><text:p text:style-name="P39">17:00-20:00</text:p></table:table-cell><table:table-cell table:style-name="Table3.A7" office:value-type="string"><text:p text:style-name="P41">Μ100</text:p><text:p text:style-name="P40">Μ1113</text:p></table:table-cell><table:table-cell table:style-name="Table3.A7" office:value-type="string"><text:p text:style-name="P35">ΕΠΙΠΕΔΟ ΚΑΙ ΧΩΡΟΣ</text:p></table:table-cell><table:table-cell table:style-name="Table3.A7" office:value-type="string"><text:h text:style-name="P22" text:outline-level="3">Αμφ. ΒΞ, ΣΠ, Γ, </text:h><text:h text:style-name="P21" text:outline-level="3">Θ201, Θ202, Θ206, Θ207, Λ202, ΡΑ101</text:h></table:table-cell><table:table-cell table:style-name="Table3.A7" office:value-type="string"><text:h text:style-name="P11" text:outline-level="5"><text:span text:style-name="T25">379μαθ+</text:span><text:span text:style-name="T27">45τευ</text:span></text:h></table:table-cell><table:table-cell table:style-name="Table3.G10" office:value-type="string"><text:p text:style-name="P34"><text:span text:style-name="T9">ΤΕΡΤΙΚΑΣ – ΓΑΡΕΦΑΛΑΚΗΣ</text:span><text:span text:style-name="T10">, </text:span></text:p><text:p text:style-name="P33"><text:span text:style-name="T10">+Κρητικού, Πλατής, Λάμπρου, Ζουράρης, Παπαχριστόδουλος, Λουτράρης, + </text:span><text:span text:style-name="T28"><text:s/></text:span><text:span text:style-name="T12">Χασάπης Δημήτρης, Λιγούρας Σπυρίδων</text:span></text:p></table:table-cell></table:table-row><table:table-row table:style-name="Table3.11"><table:table-cell table:style-name="Table3.A11" table:number-rows-spanned="3" office:value-type="string"><text:p text:style-name="P34"><text:span text:style-name="T6">Τετάρτη </text:span><text:span text:style-name="T7">7</text:span><text:span text:style-name="T6">/9</text:span></text:p></table:table-cell><table:table-cell table:style-name="Table3.A5" office:value-type="string"><text:p text:style-name="P39">9:00-12:00</text:p></table:table-cell><table:table-cell table:style-name="Table3.A11" office:value-type="string"><text:p text:style-name="P41">Μ226</text:p><text:p text:style-name="P40">Μ2324</text:p></table:table-cell><table:table-cell table:style-name="Table3.A11" office:value-type="string"><text:p text:style-name="P35">ΓΕΩΜΕΤΡΙΚΗ ΤΟΠΟΛΟΓΙΑ</text:p></table:table-cell><table:table-cell table:style-name="Table3.A11" office:value-type="string"><text:h text:style-name="P22" text:outline-level="3">ΡΑ101</text:h></table:table-cell><table:table-cell table:style-name="Table3.A11" office:value-type="string"><text:h text:style-name="P13" text:outline-level="5">41</text:h></table:table-cell><table:table-cell table:style-name="Table3.G11" office:value-type="string"><text:p text:style-name="P51">ΚΟΥΡΟΥΝΙΩΤΗΣ</text:p></table:table-cell></table:table-row><table:table-row table:style-name="Table3.12"><table:covered-table-cell/><table:table-cell table:style-name="Table3.A3" office:value-type="string"><text:p text:style-name="P39">13:00-16:00</text:p></table:table-cell><table:table-cell table:style-name="Table3.A12" office:value-type="string"><text:p text:style-name="P43">Μ114</text:p><text:p text:style-name="P42">Μ1216</text:p></table:table-cell><table:table-cell table:style-name="Table3.A12" office:value-type="string"><text:p text:style-name="P37">ΘΕΩΡΙΑ ΠΙΘΑΝΟΤΗΤΩΝ Ι</text:p></table:table-cell><table:table-cell table:style-name="Table3.A12" office:value-type="string"><text:h text:style-name="P22" text:outline-level="3">Αμφ. ΒΞ, ΣΠ, Γ, </text:h><text:p text:style-name="P46">Θ201</text:p></table:table-cell><table:table-cell table:style-name="Table3.A12" office:value-type="string"><text:h text:style-name="P13" text:outline-level="5">227</text:h></table:table-cell><table:table-cell table:style-name="Table3.G12" office:value-type="string"><text:p text:style-name="P34"><text:span text:style-name="T9">ΚΡΗΤΙΚΟΥ</text:span><text:span text:style-name="T10">, </text:span></text:p><text:p text:style-name="P33"><text:span text:style-name="T10">+Τερτίκας, Λάμπρου, Πλατής, Καπετανάκης</text:span></text:p></table:table-cell></table:table-row><table:table-row table:style-name="Table3.13"><table:covered-table-cell/><table:table-cell table:style-name="Table3.A7" office:value-type="string"><text:p text:style-name="P39">17:00-20:00</text:p></table:table-cell><table:table-cell table:style-name="Table3.B7" office:value-type="string"><text:p text:style-name="P41">ΜΜ3231-3234</text:p></table:table-cell><table:table-cell table:style-name="Table3.B7" office:value-type="string"><text:p text:style-name="P34"><text:span text:style-name="T17">ΓΕΡΜΑΝΙΚΑ Ι, ΙΙ, ΙΙΙ, Ι</text:span><text:span text:style-name="T19">V</text:span></text:p></table:table-cell><table:table-cell table:style-name="Table3.B7" office:value-type="string"><text:h text:style-name="P22" text:outline-level="3">Λ210</text:h></table:table-cell><table:table-cell table:style-name="Table3.B7" office:value-type="string"><text:h text:style-name="P13" text:outline-level="5">10</text:h></table:table-cell><table:table-cell table:style-name="Table3.G7" office:value-type="string"><text:p text:style-name="P51">ΙΕΡΩΝΥΜΙΔΗ</text:p></table:table-cell></table:table-row><table:table-row table:style-name="Table3.14"><table:table-cell table:style-name="Table3.A11" table:number-rows-spanned="3" office:value-type="string"><text:p text:style-name="P34"><text:span text:style-name="T6">Πέμπτη </text:span><text:span text:style-name="T7">8</text:span><text:span text:style-name="T6">/9</text:span></text:p><text:p text:style-name="P55"/></table:table-cell><table:table-cell table:style-name="Table3.A5" office:value-type="string"><text:p text:style-name="P39">9:00-12:00</text:p></table:table-cell><table:table-cell table:style-name="Table3.A5" office:value-type="string"><text:p text:style-name="P50">M204</text:p><text:p text:style-name="P49">M2824</text:p></table:table-cell><table:table-cell table:style-name="Table3.A5" office:value-type="string"><text:p text:style-name="P37">ΠΕΡΙΓΡΑΦΙΚΗ ΣΤΑΤΙΣΤΙΚΗ</text:p></table:table-cell><table:table-cell table:style-name="Table3.A5" office:value-type="string"><text:h text:style-name="P22" text:outline-level="3">Θ201</text:h></table:table-cell><table:table-cell table:style-name="Table3.A5" office:value-type="string"><text:h text:style-name="P13" text:outline-level="5">32</text:h></table:table-cell><table:table-cell table:style-name="Table3.G5" office:value-type="string"><text:p text:style-name="P51">ΚΡΗΤΙΚΟΥ</text:p></table:table-cell></table:table-row><table:table-row table:style-name="Table3.15"><table:covered-table-cell/><table:table-cell table:style-name="Table3.A3" office:value-type="string"><text:p text:style-name="P39">13:00-16:00</text:p></table:table-cell><table:table-cell table:style-name="Table3.A3" office:value-type="string"><text:p text:style-name="P41">Μ212</text:p><text:p text:style-name="P40">Μ2113</text:p></table:table-cell><table:table-cell table:style-name="Table3.A3" office:value-type="string"><text:p text:style-name="P37">ΣΥΝΗΘΕΙΣ ΔΙΑΦΟΡΙΚΕΣ ΕΞΙΣΩΣΕΙΣ</text:p></table:table-cell><table:table-cell table:style-name="Table3.A3" office:value-type="string"><text:h text:style-name="P22" text:outline-level="3">Αμφ. ΒΞ, ΣΠ, Γ</text:h></table:table-cell><table:table-cell table:style-name="Table3.A3" office:value-type="string"><text:h text:style-name="P11" text:outline-level="5"><text:span text:style-name="T25">130μαθ+</text:span><text:span text:style-name="T26">18τεμ</text:span></text:h></table:table-cell><table:table-cell table:style-name="Table3.G3" office:value-type="string"><text:p text:style-name="P34"><text:span text:style-name="T9">ΚΩΣΤΑΚΗΣ</text:span><text:span text:style-name="T10">, </text:span></text:p><text:p text:style-name="P33"><text:span text:style-name="T10">+Τερτίκας, Λάμπρου, +</text:span><text:span text:style-name="T11">Καπετανάκης</text:span></text:p></table:table-cell></table:table-row><table:table-row table:style-name="Table3.16"><table:covered-table-cell/><table:table-cell table:style-name="Table3.A7" office:value-type="string"><text:p text:style-name="P39">17:00-20:00</text:p></table:table-cell><table:table-cell table:style-name="Table3.A7" office:value-type="string"><text:p text:style-name="P41">Μ3221-31224</text:p></table:table-cell><table:table-cell table:style-name="Table3.A7" office:value-type="string"><text:p text:style-name="P34"><text:span text:style-name="T17">ΓΑΛΛΙΚΑ Ι, ΙΙ, ΙΙΙ, Ι</text:span><text:span text:style-name="T19">V</text:span></text:p></table:table-cell><table:table-cell table:style-name="Table3.A7" office:value-type="string"><text:h text:style-name="P22" text:outline-level="3">Λ210</text:h></table:table-cell><table:table-cell table:style-name="Table3.A7" office:value-type="string"><text:h text:style-name="P13" text:outline-level="5">10</text:h></table:table-cell><table:table-cell table:style-name="Table3.G10" office:value-type="string"><text:p text:style-name="P51">ΘΕΟΛΟΓΙΤΗΣ</text:p></table:table-cell></table:table-row></table:table></draw:text-box></draw:frame></text:p>
      <text:p text:style-name="P1"/>
      <text:p text:style-name="P1"/>
      <text:p text:style-name="P1"/>
      <text:p text:style-name="P1"><text:soft-page-break/></text:p>
      <text:p text:style-name="P1"><draw:frame draw:style-name="fr1" draw:name="Frame4" text:anchor-type="paragraph" svg:y="0.4984in" svg:width="10.5835in" draw:z-index="3"><draw:text-box fo:min-height="0.1457in"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row table:style-name="Table4.1"><table:table-cell table:style-name="Table4.A1" office:value-type="string"><text:h text:style-name="P32" text:outline-level="2">ΗΜΕΡΟ-</text:h><text:h text:style-name="P31" text:outline-level="2">ΜΗΝΙΑ</text:h></table:table-cell><table:table-cell table:style-name="Table4.A1" office:value-type="string"><text:h text:style-name="P18" text:outline-level="4">ΩΡΑ</text:h></table:table-cell><table:table-cell table:style-name="Table4.A1" office:value-type="string"><text:h text:style-name="P20" text:outline-level="3">Κωδικοσ μαθηματοσ</text:h></table:table-cell><table:table-cell table:style-name="Table4.A1" office:value-type="string"><text:p text:style-name="P35">ΜΑΘΗΜΑ</text:p></table:table-cell><table:table-cell table:style-name="Table4.A1" office:value-type="string"><text:h text:style-name="P22" text:outline-level="3">ΑΙΘΟΥΣΕΣ</text:h></table:table-cell><table:table-cell table:style-name="Table4.A1" office:value-type="string"><text:h text:style-name="P13" text:outline-level="5">ΑΡ. ΦΟΙΤΗΤΩΝ</text:h></table:table-cell><table:table-cell table:style-name="Table4.G1" office:value-type="string"><text:h text:style-name="P28" text:outline-level="3">ΕΠΙΤΗΡΗΤΕΣ</text:h></table:table-cell></table:table-row><table:table-row table:style-name="Table4.2"><table:table-cell table:style-name="Table4.A2" table:number-rows-spanned="3" office:value-type="string"><text:p text:style-name="P56">Παρα</text:p><text:p text:style-name="P33"><text:span text:style-name="T6">σκευή </text:span><text:span text:style-name="T7">9</text:span><text:span text:style-name="T6">/9</text:span></text:p><text:p text:style-name="P55"/></table:table-cell><table:table-cell table:style-name="Table4.B2" office:value-type="string"><text:p text:style-name="P34"><text:span text:style-name="T31">10:00-12:00 (2ωρη εξεταση)</text:span></text:p></table:table-cell><table:table-cell table:style-name="Table4.B2" office:value-type="string"><text:p text:style-name="P41">Μ225</text:p><text:p text:style-name="P40">Μ2413</text:p></table:table-cell><table:table-cell table:style-name="Table4.B2" office:value-type="string"><text:p text:style-name="P35">ΘΕΩΡΙΑ ΣΥΝΟΛΩΝ</text:p></table:table-cell><table:table-cell table:style-name="Table4.B2" office:value-type="string"><text:h text:style-name="P22" text:outline-level="3">Αμφ. ΒΞ, ΣΠ</text:h></table:table-cell><table:table-cell table:style-name="Table4.B2" office:value-type="string"><text:h text:style-name="P13" text:outline-level="5">127</text:h></table:table-cell><table:table-cell table:style-name="Table4.G2" office:value-type="string"><text:p text:style-name="P34"><text:span text:style-name="T9">ΣΚΑΝΔΑΛΗΣ</text:span><text:span text:style-name="T10">, </text:span></text:p><text:p text:style-name="P52">Τερτίκας</text:p></table:table-cell></table:table-row><table:table-row table:style-name="Table4.2"><table:covered-table-cell/><table:table-cell table:style-name="Table4.B2" office:value-type="string"><text:p text:style-name="P39">13:00-16:00</text:p></table:table-cell><table:table-cell table:style-name="Table4.B2" office:value-type="string"><text:p text:style-name="P41"/></table:table-cell><table:table-cell table:style-name="Table4.B2" office:value-type="string"><text:p text:style-name="P35"/></table:table-cell><table:table-cell table:style-name="Table4.B2" office:value-type="string"><text:h text:style-name="P26" text:outline-level="3"/></table:table-cell><table:table-cell table:style-name="Table4.B2" office:value-type="string"><text:h text:style-name="P13" text:outline-level="5"/></table:table-cell><table:table-cell table:style-name="Table4.G2" office:value-type="string"><text:p text:style-name="P53"/></table:table-cell></table:table-row><table:table-row table:style-name="Table4.4"><table:covered-table-cell/><table:table-cell table:style-name="Table4.B4" office:value-type="string"><text:p text:style-name="P39">17:00-20:00</text:p></table:table-cell><table:table-cell table:style-name="Table4.B4" office:value-type="string"><text:p text:style-name="P41">Μ1110</text:p></table:table-cell><table:table-cell table:style-name="Table4.B4" office:value-type="string"><text:p text:style-name="P38">ΓΕΝΙΚΑ ΜΑΘΗΜΑΤΙΚΑ </text:p></table:table-cell><table:table-cell table:style-name="Table4.B4" office:value-type="string"><text:h text:style-name="P22" text:outline-level="3">Αμφ. ΒΞ, ΣΠ, Γ, </text:h><text:h text:style-name="P23" text:outline-level="3">Θ201</text:h></table:table-cell><table:table-cell table:style-name="Table4.B4" office:value-type="string"><text:h text:style-name="P13" text:outline-level="5">171</text:h></table:table-cell><table:table-cell table:style-name="Table4.G4" office:value-type="string"><text:p text:style-name="P34"><text:span text:style-name="T9">ΠΑΠΑΔΟΠΟΥΛΟΥ</text:span><text:span text:style-name="T10">, </text:span></text:p><text:p text:style-name="P33"><text:span text:style-name="T10">+Αθανασόπουλος, Κρητικού, Μήτσης, Ψαραδάκης</text:span></text:p></table:table-cell></table:table-row><table:table-row table:style-name="Table4.5"><table:table-cell table:style-name="Table4.A5" table:number-rows-spanned="3" office:value-type="string"><text:p text:style-name="P34"><text:span text:style-name="T6">Σάββατο 1</text:span><text:span text:style-name="T7">0</text:span><text:span text:style-name="T6">/9</text:span></text:p></table:table-cell><table:table-cell table:style-name="Table4.B5" office:value-type="string"><text:p text:style-name="P39">9:00-12:00</text:p></table:table-cell><table:table-cell table:style-name="Table4.B5" office:value-type="string"><text:p text:style-name="P41"/></table:table-cell><table:table-cell table:style-name="Table4.B5" office:value-type="string"><text:p text:style-name="P35"/></table:table-cell><table:table-cell table:style-name="Table4.B5" office:value-type="string"><text:h text:style-name="P22" text:outline-level="3"/></table:table-cell><table:table-cell table:style-name="Table4.B5" office:value-type="string"><text:h text:style-name="P13" text:outline-level="5"/></table:table-cell><table:table-cell table:style-name="Table4.G5" office:value-type="string"><text:p text:style-name="P53"/></table:table-cell></table:table-row><table:table-row table:style-name="Table4.6"><table:covered-table-cell/><table:table-cell table:style-name="Table4.B6" office:value-type="string"><text:p text:style-name="P39">13:00-16:00</text:p></table:table-cell><table:table-cell table:style-name="Table4.B6" office:value-type="string"><text:p text:style-name="P41">Μ217</text:p><text:p text:style-name="P40">Μ2126</text:p></table:table-cell><table:table-cell table:style-name="Table4.B6" office:value-type="string"><text:p text:style-name="P37">ΑΝΑΛΥΣΗ ΠΟΛΛΩΝ ΜΕΤΑΒΛΗΤΩΝ</text:p></table:table-cell><table:table-cell table:style-name="Table4.B6" office:value-type="string"><text:h text:style-name="P22" text:outline-level="3">Λ202</text:h></table:table-cell><table:table-cell table:style-name="Table4.B6" office:value-type="string"><text:h text:style-name="P13" text:outline-level="5">24</text:h></table:table-cell><table:table-cell table:style-name="Table4.G6" office:value-type="string"><text:p text:style-name="P51">ΑΘΑΝΑΣΟΠΟΥΛΟΣ</text:p></table:table-cell></table:table-row><table:table-row table:style-name="Table4.5"><table:covered-table-cell/><table:table-cell table:style-name="Table4.A4" office:value-type="string"><text:p text:style-name="P39">17:00-20:00</text:p></table:table-cell><table:table-cell table:style-name="Table4.A4" office:value-type="string"><text:p text:style-name="P34"><text:span text:style-name="T21">ΜΑΘ 236- ΜΑΘ 2524 </text:span></text:p><text:p text:style-name="P58">ΤΕΜ-291:</text:p></table:table-cell><table:table-cell table:style-name="Table4.A4" office:value-type="string"><text:p text:style-name="P59">ΑΡΙΘΜΗΤΙΚΗ ΕΠΙΛΥΣΗ ΣΥΝΗΘΩΝ ΔΙΑΦΟΡΙΚΩΝ ΕΞΙΣΩΣΕΩΝ</text:p></table:table-cell><table:table-cell table:style-name="Table4.A4" office:value-type="string"><text:h text:style-name="P22" text:outline-level="3">Αμφ. ΒΞ, ΣΠ, Γ</text:h></table:table-cell><table:table-cell table:style-name="Table4.A4" office:value-type="string"><text:h text:style-name="P11" text:outline-level="5"><text:span text:style-name="T20">87μαθ+</text:span><text:span text:style-name="T23">78τεμ</text:span><text:span text:style-name="T20">=165</text:span></text:h></table:table-cell><table:table-cell table:style-name="Table4.G7" office:value-type="string"><text:p text:style-name="P34"><text:span text:style-name="T24">ΑΝΤΩΝΟΠΟΥΛΟΥ</text:span><text:span text:style-name="T21">, </text:span></text:p><text:p text:style-name="P33"><text:span text:style-name="T21">+Μαυρουδής, Μάρκου, </text:span><text:span text:style-name="T22">Μπούγας</text:span></text:p></table:table-cell></table:table-row><table:table-row table:style-name="Table4.8"><table:table-cell table:style-name="Table4.B5" table:number-rows-spanned="3" office:value-type="string"><text:p text:style-name="P34"><text:span text:style-name="T6">Κυριακή 1</text:span><text:span text:style-name="T7">1</text:span><text:span text:style-name="T6">/9</text:span></text:p></table:table-cell><table:table-cell table:style-name="Table4.B5" office:value-type="string"><text:p text:style-name="P39">9:00-12:00</text:p></table:table-cell><table:table-cell table:style-name="Table4.B5" office:value-type="string"><text:p text:style-name="P41"/></table:table-cell><table:table-cell table:style-name="Table4.B5" office:value-type="string"><text:p text:style-name="P35"/></table:table-cell><table:table-cell table:style-name="Table4.B5" office:value-type="string"><text:h text:style-name="P22" text:outline-level="3"/></table:table-cell><table:table-cell table:style-name="Table4.B5" office:value-type="string"><text:h text:style-name="P13" text:outline-level="5"/></table:table-cell><table:table-cell table:style-name="Table4.G5" office:value-type="string"><text:p text:style-name="P53"/></table:table-cell></table:table-row><table:table-row table:style-name="Table4.9"><table:covered-table-cell/><table:table-cell table:style-name="Table4.B6" office:value-type="string"><text:p text:style-name="P39">13:00-16:00</text:p></table:table-cell><table:table-cell table:style-name="Table4.B6" office:value-type="string"><text:p text:style-name="P41">Μ3241-3244</text:p></table:table-cell><table:table-cell table:style-name="Table4.B6" office:value-type="string"><text:p text:style-name="P34"><text:span text:style-name="T16">ΙΣΠΑΝΙΚΑ </text:span><text:span text:style-name="T17">Ι, ΙΙ, ΙΙΙ, Ι</text:span><text:span text:style-name="T19">V</text:span></text:p></table:table-cell><table:table-cell table:style-name="Table4.B6" office:value-type="string"><text:h text:style-name="P22" text:outline-level="3">Λ202</text:h></table:table-cell><table:table-cell table:style-name="Table4.B6" office:value-type="string"><text:h text:style-name="P13" text:outline-level="5">18</text:h></table:table-cell><table:table-cell table:style-name="Table4.G6" office:value-type="string"><text:p text:style-name="P51">ΚΑΝΤΙΚΑΚΗ</text:p></table:table-cell></table:table-row><table:table-row table:style-name="Table4.10"><table:covered-table-cell/><table:table-cell table:style-name="Table4.B4" office:value-type="string"><text:p text:style-name="P39">17:00-20:00</text:p></table:table-cell><table:table-cell table:style-name="Table4.B4" office:value-type="string"><text:p text:style-name="P41">Μ108</text:p><text:p text:style-name="P40">Μ1211</text:p></table:table-cell><table:table-cell table:style-name="Table4.B4" office:value-type="string"><text:p text:style-name="P34"><text:span text:style-name="T17">ΑΝΑΛΥΣΗ Ι </text:span></text:p><text:p text:style-name="P33"><text:span text:style-name="T34">(για φοιτητές που ακολουθούν το νέο πρόγραμμα, ή που ακολουθούν το παλαιό και δεν έχουν περάσει </text:span><text:span text:style-name="T35">Εισαγωγή στην Ανάλυση ΙΙ)</text:span></text:p></table:table-cell><table:table-cell table:style-name="Table4.B4" office:value-type="string"><text:h text:style-name="P22" text:outline-level="3">Αμφ. ΒΞ, ΣΠ, Γ, Θ201</text:h></table:table-cell><table:table-cell table:style-name="Table4.B4" office:value-type="string"><text:h text:style-name="P13" text:outline-level="5">192</text:h></table:table-cell><table:table-cell table:style-name="Table4.G4" office:value-type="string"><text:p text:style-name="P34"><text:span text:style-name="T9">ΦΕΙΔΑΣ</text:span><text:span text:style-name="T10">, </text:span></text:p><text:p text:style-name="P33"><text:span text:style-name="T10">+Αθανασόπουλος, Κωστάκης, Μπούγας, Χουστουλάκης</text:span></text:p></table:table-cell></table:table-row><table:table-row table:style-name="Table4.11"><table:table-cell table:style-name="Table4.A5" table:number-rows-spanned="3" office:value-type="string"><text:p text:style-name="P34"><text:span text:style-name="T6">Δευτέρα 1</text:span><text:span text:style-name="T7">2</text:span><text:span text:style-name="T6">/9</text:span></text:p></table:table-cell><table:table-cell table:style-name="Table4.B5" office:value-type="string"><text:p text:style-name="P39">9:00-12:00</text:p></table:table-cell><table:table-cell table:style-name="Table4.B5" office:value-type="string"><text:p text:style-name="P41">Μ101</text:p><text:p text:style-name="P40">Μ1124</text:p></table:table-cell><table:table-cell table:style-name="Table4.B5" office:value-type="string"><text:p text:style-name="P35">ΘΕΜΕΛΙΑ ΤΩΝ ΜΑΘΗΜΑΤΙΚΩΝ </text:p></table:table-cell><table:table-cell table:style-name="Table4.B5" office:value-type="string"><text:h text:style-name="P22" text:outline-level="3">Αμφ. ΒΞ, ΣΠ, Γ, </text:h><text:h text:style-name="P21" text:outline-level="3">Θ201, Θ202, Θ206, Θ207, Λ202, ΡΑ101</text:h></table:table-cell><table:table-cell table:style-name="Table4.B5" office:value-type="string"><text:h text:style-name="P11" text:outline-level="5"><text:span text:style-name="T25">335μαθ+</text:span><text:span text:style-name="T26">107τεμ</text:span><text:span text:style-name="T25">+</text:span><text:span text:style-name="T27">26τευ</text:span><text:span text:style-name="T25">=468</text:span></text:h></table:table-cell><table:table-cell table:style-name="Table4.G5" office:value-type="string"><text:p text:style-name="P34"><text:span text:style-name="T9">ΠΑΠΑΔΗΜΗΤΡΑΚΗΣ</text:span><text:span text:style-name="T10">, </text:span></text:p><text:p text:style-name="P33"><text:span text:style-name="T10">+Αθανασόπουλος, Πλατής, Τερσένοβ, Λουκάκη, Ταρουδάκης, </text:span><text:span text:style-name="T11">Φειδάς, Μπούγας, Ευλιάτης,</text:span><text:span text:style-name="T10"> +</text:span><text:span text:style-name="T28"> </text:span><text:span text:style-name="T12">Τζερμιάς Ζαχαρίας</text:span></text:p></table:table-cell></table:table-row><table:table-row table:style-name="Table4.12"><table:covered-table-cell/><table:table-cell table:style-name="Table4.B6" office:value-type="string"><text:p text:style-name="P39">13:00-16:00</text:p></table:table-cell><table:table-cell table:style-name="Table4.B6" office:value-type="string"><text:p text:style-name="P41"/></table:table-cell><table:table-cell table:style-name="Table4.B6" office:value-type="string"><text:p text:style-name="P37"/></table:table-cell><table:table-cell table:style-name="Table4.B6" office:value-type="string"><text:h text:style-name="P22" text:outline-level="3"/></table:table-cell><table:table-cell table:style-name="Table4.B6" office:value-type="string"><text:h text:style-name="P13" text:outline-level="5"/></table:table-cell><table:table-cell table:style-name="Table4.G6" office:value-type="string"><text:p text:style-name="P53"/></table:table-cell></table:table-row><table:table-row table:style-name="Table4.13"><table:covered-table-cell/><table:table-cell table:style-name="Table4.A4" office:value-type="string"><text:p text:style-name="P39">17:00-20:00</text:p></table:table-cell><table:table-cell table:style-name="Table4.A4" office:value-type="string"><text:p text:style-name="P41"/></table:table-cell><table:table-cell table:style-name="Table4.A4" office:value-type="string"><text:p text:style-name="P37"/></table:table-cell><table:table-cell table:style-name="Table4.A4" office:value-type="string"><text:h text:style-name="P22" text:outline-level="3"/></table:table-cell><table:table-cell table:style-name="Table4.A4" office:value-type="string"><text:h text:style-name="P13" text:outline-level="5"/></table:table-cell><table:table-cell table:style-name="Table4.G7" office:value-type="string"><text:h text:style-name="P29" text:outline-level="3"/></table:table-cell></table:table-row><table:table-row table:style-name="Table4.14"><table:table-cell table:style-name="Table4.A5" table:number-rows-spanned="4" office:value-type="string"><text:p text:style-name="P34"><text:span text:style-name="T6">Τρίτη 1</text:span><text:span text:style-name="T7">3</text:span><text:span text:style-name="T6">/9</text:span></text:p><text:p text:style-name="P55"/></table:table-cell><table:table-cell table:style-name="Table4.A5" office:value-type="string"><text:p text:style-name="P39">9:00-12:00</text:p></table:table-cell><table:table-cell table:style-name="Table4.A5" office:value-type="string"><text:p text:style-name="P41">Μ232</text:p><text:p text:style-name="P40">Μ2713</text:p></table:table-cell><table:table-cell table:style-name="Table4.A5" office:value-type="string"><text:p text:style-name="P35">ΜΑΘΗΜΑΤΙΚΑ ΜΟΝΤΕΛΑ ΚΛΑΣΣΙΚΗΣ ΦΥΣΙΚΗΣ</text:p></table:table-cell><table:table-cell table:style-name="Table4.A5" office:value-type="string"><text:h text:style-name="P22" text:outline-level="3">ΡΑ101</text:h></table:table-cell><table:table-cell table:style-name="Table4.A5" office:value-type="string"><text:h text:style-name="P13" text:outline-level="5">68</text:h></table:table-cell><table:table-cell table:style-name="Table4.G14" office:value-type="string"><text:p text:style-name="P51">ΚΟΣΙΩΡΗΣ</text:p></table:table-cell></table:table-row><table:table-row table:style-name="Table4.14"><table:covered-table-cell/><table:table-cell table:style-name="Table4.A2" office:value-type="string"><text:p text:style-name="P39">13:00-16:00</text:p></table:table-cell><table:table-cell table:style-name="Table4.A2" office:value-type="string"><text:p text:style-name="P41">Μ216</text:p><text:p text:style-name="P40">Μ2115</text:p></table:table-cell><table:table-cell table:style-name="Table4.A2" office:value-type="string"><text:p text:style-name="P38">ΑΡΜΟΝΙΚΗ ΑΝΑΛΥΣΗ</text:p></table:table-cell><table:table-cell table:style-name="Table4.A2" office:value-type="string"><text:h text:style-name="P22" text:outline-level="3">Λ202</text:h></table:table-cell><table:table-cell table:style-name="Table4.A2" office:value-type="string"><text:h text:style-name="P13" text:outline-level="5">17</text:h></table:table-cell><table:table-cell table:style-name="Table4.G15" office:value-type="string"><text:p text:style-name="P51">ΚΟΛΟΥΝΤΖΑΚΗΣ</text:p></table:table-cell></table:table-row><table:table-row table:style-name="Table4.14"><table:covered-table-cell/><table:table-cell table:style-name="Table4.A2" office:value-type="string"><text:p text:style-name="P39">13:00-16:00</text:p></table:table-cell><table:table-cell table:style-name="Table4.A2" office:value-type="string"><text:p text:style-name="P61">Μ241-2624- ΤΕΜ-262</text:p></table:table-cell><table:table-cell table:style-name="Table4.A2" office:value-type="string"><text:p text:style-name="P61">ΣΤΟΧΑΣΤΙΚΕΣ ΑΝΕΛΙΞΕΙΣ ΙΙ</text:p></table:table-cell><table:table-cell table:style-name="Table4.A2" office:value-type="string"><text:h text:style-name="P27" text:outline-level="3">ΡΑ101</text:h></table:table-cell><table:table-cell table:style-name="Table4.A2" office:value-type="string"><text:h text:style-name="P17" text:outline-level="5">30μαθ</text:h></table:table-cell><table:table-cell table:style-name="Table4.G15" office:value-type="string"><text:p text:style-name="P62">ΤΖΑΒΑΡΑΣ</text:p></table:table-cell></table:table-row><table:table-row table:style-name="Table4.14"><table:covered-table-cell/><table:table-cell table:style-name="Table4.A4" office:value-type="string"><text:p text:style-name="P39">17:00-20:00</text:p></table:table-cell><table:table-cell table:style-name="Table4.A4" office:value-type="string"><text:p text:style-name="P41">Μ213</text:p><text:p text:style-name="P40">Μ2722</text:p></table:table-cell><table:table-cell table:style-name="Table4.A4" office:value-type="string"><text:p text:style-name="P37">ΜΕΡΙΚΕΣ ΔΙΑΦΟΡΙΚΕΣ ΕΞΙΣΩΣΕΙΣ</text:p></table:table-cell><table:table-cell table:style-name="Table4.A4" office:value-type="string"><text:h text:style-name="P22" text:outline-level="3">Αμφ. ΒΞ, ΣΠ, Γ</text:h></table:table-cell><table:table-cell table:style-name="Table4.A4" office:value-type="string"><text:h text:style-name="P11" text:outline-level="5"><text:span text:style-name="T25">140μαθ+</text:span><text:span text:style-name="T26">31τεμ</text:span><text:span text:style-name="T25">=171</text:span></text:h></table:table-cell><table:table-cell table:style-name="Table4.G7" office:value-type="string"><text:p text:style-name="P34"><text:span text:style-name="T9">ΤΕΡΣΕΝΟΒ</text:span><text:span text:style-name="T10">, </text:span></text:p><text:p text:style-name="P33"><text:span text:style-name="T10">+Φραντζικινάκης, Κοσιώρης, +</text:span><text:span text:style-name="T11">Καπετανάκης</text:span><text:span text:style-name="T10"> </text:span></text:p></table:table-cell></table:table-row><table:table-row table:style-name="Table4.14"><table:table-cell table:style-name="Table4.A5" table:number-rows-spanned="3" office:value-type="string"><text:p text:style-name="P34"><text:span text:style-name="T6">Τετάρτη 1</text:span><text:span text:style-name="T7">4</text:span><text:span text:style-name="T6">/9</text:span></text:p></table:table-cell><table:table-cell table:style-name="Table4.A5" office:value-type="string"><text:p text:style-name="P39">9:00-12:00</text:p></table:table-cell><table:table-cell table:style-name="Table4.A5" office:value-type="string"><text:p text:style-name="P41">Μ211</text:p><text:p text:style-name="P40">Μ2111</text:p></table:table-cell><table:table-cell table:style-name="Table4.A5" office:value-type="string"><text:p text:style-name="P38">ΜΙΓΑΔΙΚΗ ΑΝΑΛΥΣΗ </text:p></table:table-cell><table:table-cell table:style-name="Table4.A5" office:value-type="string"><text:h text:style-name="P22" text:outline-level="3">ΡΑ101</text:h></table:table-cell><table:table-cell table:style-name="Table4.A5" office:value-type="string"><text:h text:style-name="P13" text:outline-level="5">51</text:h></table:table-cell><table:table-cell table:style-name="Table4.G14" office:value-type="string"><text:p text:style-name="P51">ΤΕΡΣΕΝΟΒ</text:p></table:table-cell></table:table-row><table:table-row table:style-name="Table4.14"><table:covered-table-cell/><table:table-cell table:style-name="Table4.A2" office:value-type="string"><text:p text:style-name="P39">13:00-16:00</text:p></table:table-cell><table:table-cell table:style-name="Table4.A2" office:value-type="string"><text:p text:style-name="P43">Μ3212</text:p><text:p text:style-name="P42">Μ3213</text:p></table:table-cell><table:table-cell table:style-name="Table4.A2" office:value-type="string"><text:p text:style-name="P37">ΑΓΓΛΙΚΑ ΙΙ, ΙΙΙ</text:p></table:table-cell><table:table-cell table:style-name="Table4.A2" office:value-type="string"><text:p text:style-name="P48">Αμφ. ΒΞ, ΣΠ, Γ, </text:p><text:p text:style-name="P33"><text:span text:style-name="T15">Θ201, Θ202</text:span></text:p></table:table-cell><table:table-cell table:style-name="Table4.A2" office:value-type="string"><text:h text:style-name="P13" text:outline-level="5">128+125</text:h></table:table-cell><table:table-cell table:style-name="Table4.G15" office:value-type="string"><text:p text:style-name="P34"><text:span text:style-name="T9">ΑΝΔΡΟΥΛΑΚΗ</text:span><text:span text:style-name="T10">, </text:span></text:p><text:p text:style-name="P33"><text:span text:style-name="T10">+Νταής, Λουκάκη, Γιαλιάς, Μαυρουδής</text:span></text:p></table:table-cell></table:table-row><table:table-row table:style-name="Table4.14"><table:covered-table-cell/><table:table-cell table:style-name="Table4.A4" office:value-type="string"><text:p text:style-name="P39">17:00-20:00</text:p></table:table-cell><table:table-cell table:style-name="Table4.A4" office:value-type="string"><text:p text:style-name="P41">Μ113</text:p><text:p text:style-name="P40">Μ1212</text:p></table:table-cell><table:table-cell table:style-name="Table4.A4" office:value-type="string"><text:p text:style-name="P38">ΓΡΑΜΜΙΚΗ ΑΛΓΕΒΡΑ ΙΙ</text:p></table:table-cell><table:table-cell table:style-name="Table4.A4" office:value-type="string"><text:p text:style-name="P48">Αμφ. ΒΞ, ΣΠ, Γ, </text:p><text:p text:style-name="P47">Θ201</text:p></table:table-cell><table:table-cell table:style-name="Table4.A4" office:value-type="string"><text:h text:style-name="P13" text:outline-level="5">209</text:h></table:table-cell><table:table-cell table:style-name="Table4.G7" office:value-type="string"><text:p text:style-name="P34"><text:span text:style-name="T9">ΝΤΑΗΣ</text:span><text:span text:style-name="T10">, </text:span></text:p><text:p text:style-name="P52">Φραντζικινάκης,Φειδάς, Κουλουντζάκης, Κοσιώρης</text:p></table:table-cell></table:table-row></table:table></draw:text-box></draw:frame></text:p>
      <text:p text:style-name="P1"><text:soft-page-break/></text:p>
      <text:p text:style-name="P2"><draw:frame draw:style-name="fr1" draw:name="Frame5" text:anchor-type="paragraph" svg:y="0.7484in" svg:width="10.5835in" draw:z-index="4"><draw:text-box fo:min-height="0.1457in"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row table:style-name="Table5.1"><table:table-cell table:style-name="Table5.A1" office:value-type="string"><text:h text:style-name="P32" text:outline-level="2">ΗΜΕΡΟ-</text:h><text:h text:style-name="P31" text:outline-level="2">ΜΗΝΙΑ</text:h></table:table-cell><table:table-cell table:style-name="Table5.A1" office:value-type="string"><text:h text:style-name="P18" text:outline-level="4">ΩΡΑ</text:h></table:table-cell><table:table-cell table:style-name="Table5.A1" office:value-type="string"><text:h text:style-name="P20" text:outline-level="3">Κωδικοσ μαθηματοσ</text:h></table:table-cell><table:table-cell table:style-name="Table5.A1" office:value-type="string"><text:p text:style-name="P35">ΜΑΘΗΜΑ</text:p></table:table-cell><table:table-cell table:style-name="Table5.A1" office:value-type="string"><text:h text:style-name="P22" text:outline-level="3">ΑΙΘΟΥΣΕΣ</text:h></table:table-cell><table:table-cell table:style-name="Table5.A1" office:value-type="string"><text:h text:style-name="P13" text:outline-level="5">ΑΡ. ΦΟΙΤΗΤΩΝ</text:h></table:table-cell><table:table-cell table:style-name="Table5.G1" office:value-type="string"><text:h text:style-name="P19" text:outline-level="3"><text:span text:style-name="T3">ΔΙΔΑΣΚΟΝΤΕΣ</text:span><text:span text:style-name="T4"> + ΕΠΙΤΗΡΗΤΕΣ</text:span></text:h></table:table-cell></table:table-row><table:table-row table:style-name="Table5.2"><table:table-cell table:style-name="Table5.A2" table:number-rows-spanned="4" office:value-type="string"><text:p text:style-name="P34"><text:span text:style-name="T6">Πέμπτη 1</text:span><text:span text:style-name="T7">5</text:span><text:span text:style-name="T6">/9</text:span></text:p></table:table-cell><table:table-cell table:style-name="Table5.B2" office:value-type="string"><text:p text:style-name="P39">9:00-12:00</text:p></table:table-cell><table:table-cell table:style-name="Table5.B2" office:value-type="string"><text:p text:style-name="P41">Μ205</text:p><text:p text:style-name="P40">Μ2822</text:p></table:table-cell><table:table-cell table:style-name="Table5.B2" office:value-type="string"><text:p text:style-name="P37">ΕΡΓΑΣΤΗΡΙΟ ΑΝΑΛΥΣΗΣ</text:p></table:table-cell><table:table-cell table:style-name="Table5.B2" office:value-type="string"><text:h text:style-name="P22" text:outline-level="3">Αμφ. ΒΞ</text:h></table:table-cell><table:table-cell table:style-name="Table5.B2" office:value-type="string"><text:h text:style-name="P13" text:outline-level="5">74</text:h></table:table-cell><table:table-cell table:style-name="Table5.G2" office:value-type="string"><text:p text:style-name="P51">ΑΛΕΞΟΠΟΥΛΟΣ</text:p></table:table-cell></table:table-row><table:table-row table:style-name="Table5.1"><table:covered-table-cell/><table:table-cell table:style-name="Table5.B3" office:value-type="string"><text:p text:style-name="P39">13:00-16:00</text:p></table:table-cell><table:table-cell table:style-name="Table5.B3" office:value-type="string"><text:p text:style-name="P43">Μ257</text:p><text:p text:style-name="P42">Μ2417</text:p></table:table-cell><table:table-cell table:style-name="Table5.B3" office:value-type="string"><text:p text:style-name="P37">ΕΙΣΑΓΩΓΗ ΣΤΗΝ ΚΡΥΠΤΟΛΟΓΙΑ</text:p></table:table-cell><table:table-cell table:style-name="Table5.B3" office:value-type="string"><text:h text:style-name="P22" text:outline-level="3">Αμφ. ΒΞ, ΣΠ, Γ</text:h></table:table-cell><table:table-cell table:style-name="Table5.B3" office:value-type="string"><text:h text:style-name="P13" text:outline-level="5">164</text:h></table:table-cell><table:table-cell table:style-name="Table5.G3" office:value-type="string"><text:p text:style-name="P34"><text:span text:style-name="T9">ΓΑΡΕΦΑΛΑΚΗΣ</text:span><text:span text:style-name="T10">, </text:span></text:p><text:p text:style-name="P33"><text:span text:style-name="T10">+Αλεξόπουλος, Ταρουδάκης, Νταής</text:span></text:p></table:table-cell></table:table-row><table:table-row table:style-name="Table5.1"><table:covered-table-cell/><table:table-cell table:style-name="Table5.B3" office:value-type="string"><text:p text:style-name="P39">17:00-20:00</text:p></table:table-cell><table:table-cell table:style-name="Table5.B3" office:value-type="string"><text:p text:style-name="P41">Μ3251-2-3-4</text:p></table:table-cell><table:table-cell table:style-name="Table5.B3" office:value-type="string"><text:p text:style-name="P34"><text:span text:style-name="T17">ΡΩΣΙΚΑ Ι, ΙΙ, ΙΙΙ, Ι</text:span><text:span text:style-name="T19">V</text:span></text:p></table:table-cell><table:table-cell table:style-name="Table5.B3" office:value-type="string"><text:h text:style-name="P22" text:outline-level="3">Φυσικό Βουτες</text:h></table:table-cell><table:table-cell table:style-name="Table5.B3" office:value-type="string"><text:h text:style-name="P13" text:outline-level="5">11</text:h></table:table-cell><table:table-cell table:style-name="Table5.G3" office:value-type="string"><text:p text:style-name="P51">ΚΑΛΠΑΧΙΔΟΥ</text:p></table:table-cell></table:table-row><table:table-row table:style-name="Table5.5"><table:covered-table-cell/><table:table-cell table:style-name="Table5.B5" office:value-type="string"><text:p text:style-name="P39">17:00-20:00</text:p></table:table-cell><table:table-cell table:style-name="Table5.B5" office:value-type="string"><text:p text:style-name="P43">Μ251</text:p><text:p text:style-name="P42">Μ2411</text:p></table:table-cell><table:table-cell table:style-name="Table5.B5" office:value-type="string"><text:p text:style-name="P37">ΔΙΑΚΡΙΤΑ ΜΑΘΗΜΑΤΙΚΑ</text:p></table:table-cell><table:table-cell table:style-name="Table5.B5" office:value-type="string"><text:h text:style-name="P22" text:outline-level="3">ΡΑ101, ΡΑ201</text:h></table:table-cell><table:table-cell table:style-name="Table5.B5" office:value-type="string"><text:h text:style-name="P13" text:outline-level="5">91</text:h></table:table-cell><table:table-cell table:style-name="Table5.G5" office:value-type="string"><text:p text:style-name="P34"><text:span text:style-name="T9">ΚΟΛΟΥΝΤΖΑΚΗΣ</text:span><text:span text:style-name="T10">, </text:span></text:p><text:p text:style-name="P33"><text:span text:style-name="T10">+Μαργαρίτη</text:span></text:p></table:table-cell></table:table-row><table:table-row table:style-name="Table5.6"><table:table-cell table:style-name="Table5.A6" table:number-rows-spanned="3" office:value-type="string"><text:p text:style-name="P56">Παρα</text:p><text:p text:style-name="P33"><text:span text:style-name="T6">σκευή 1</text:span><text:span text:style-name="T7">6</text:span><text:span text:style-name="T6">/9</text:span></text:p></table:table-cell><table:table-cell table:style-name="Table5.A6" office:value-type="string"><text:p text:style-name="P39">9:00-12:00</text:p></table:table-cell><table:table-cell table:style-name="Table5.A6" office:value-type="string"><text:p text:style-name="P41">Μ215</text:p><text:p text:style-name="P40">Μ2124</text:p></table:table-cell><table:table-cell table:style-name="Table5.A6" office:value-type="string"><text:p text:style-name="P35">ΣΥΝΑΡΤΗΣΙΑΚΗ ΑΝΑΛΥΣΗ</text:p></table:table-cell><table:table-cell table:style-name="Table5.A6" office:value-type="string"><text:h text:style-name="P22" text:outline-level="3">ΡΑ101</text:h></table:table-cell><table:table-cell table:style-name="Table5.A6" office:value-type="string"><text:h text:style-name="P13" text:outline-level="5">41</text:h></table:table-cell><table:table-cell table:style-name="Table5.G6" office:value-type="string"><text:p text:style-name="P51">ΑΛΕΞΟΠΟΥΛΟΣ</text:p></table:table-cell></table:table-row><table:table-row table:style-name="Table5.7"><table:covered-table-cell/><table:table-cell table:style-name="Table5.B3" office:value-type="string"><text:p text:style-name="P39">13:00-16:00</text:p></table:table-cell><table:table-cell table:style-name="Table5.B3" office:value-type="string"><text:p text:style-name="P41">Μ1221</text:p></table:table-cell><table:table-cell table:style-name="Table5.B3" office:value-type="string"><text:p text:style-name="P37">ΑΝΑΛΥΣΗ ΙΙ</text:p><text:p text:style-name="P33"><text:span text:style-name="T36">(για φοιτητές που ακολουθούν το νέο πρόγραμμα, ή που ακολουθούν το παλαιό και δεν έχουν περάσει </text:span><text:span text:style-name="T37">Εισαγωγή στην Ανάλυση Ι)</text:span></text:p></table:table-cell><table:table-cell table:style-name="Table5.B3" office:value-type="string"><text:h text:style-name="P22" text:outline-level="3">Αμφ. ΒΞ, ΣΠ, Γ</text:h></table:table-cell><table:table-cell table:style-name="Table5.B3" office:value-type="string"><text:h text:style-name="P13" text:outline-level="5">167</text:h></table:table-cell><table:table-cell table:style-name="Table5.G3" office:value-type="string"><text:p text:style-name="P34"><text:span text:style-name="T9">ΦΡΑΝΤΖΙΚΙΝΑΚΗΣ</text:span><text:span text:style-name="T10">, </text:span></text:p><text:p text:style-name="P33"><text:span text:style-name="T10">+Αλεξόπουλος, Λουκάκη, Ανδρουλάκη</text:span></text:p></table:table-cell></table:table-row><table:table-row table:style-name="Table5.8"><table:covered-table-cell/><table:table-cell table:style-name="Table5.B5" office:value-type="string"><text:p text:style-name="P39">17:00-20:00</text:p></table:table-cell><table:table-cell table:style-name="Table5.B5" office:value-type="string"><text:p text:style-name="P41">Μ238</text:p><text:p text:style-name="P40">Μ2526</text:p></table:table-cell><table:table-cell table:style-name="Table5.B5" office:value-type="string"><text:p text:style-name="P38">ΘΕΩΡΙΑ ΠΡΟΣΕΓΓΙΣΕΩΣ ΚΑΙ ΕΦΑΡΜΟΓΕΣ </text:p></table:table-cell><table:table-cell table:style-name="Table5.B5" office:value-type="string"><text:h text:style-name="P22" text:outline-level="3">Αμφ. ΒΞ</text:h></table:table-cell><table:table-cell table:style-name="Table5.B5" office:value-type="string"><text:h text:style-name="P13" text:outline-level="5">83</text:h></table:table-cell><table:table-cell table:style-name="Table5.G5" office:value-type="string"><text:p text:style-name="P51">ΚΟΛΟΥΝΤΖΑΚΗΣ</text:p></table:table-cell></table:table-row><table:table-row table:style-name="Table5.8"><table:table-cell table:style-name="Table5.B5" office:value-type="string"><text:p text:style-name="P56">Σάββατο</text:p><text:p text:style-name="P55">17/9</text:p></table:table-cell><table:table-cell table:style-name="Table5.B9" office:value-type="string"><text:p text:style-name="P39">9:00-12:00</text:p></table:table-cell><table:table-cell table:style-name="Table5.B9" office:value-type="string"><text:p text:style-name="P43">ΜΑΘ-265</text:p></table:table-cell><table:table-cell table:style-name="Table5.B9" office:value-type="string"><text:p text:style-name="P38">ΔΙΔΑΚΤΙΚΗ ΤΩΝ ΜΑΘΗΜΑΤΙΚΩΝ</text:p></table:table-cell><table:table-cell table:style-name="Table5.B9" office:value-type="string"><text:h text:style-name="P22" text:outline-level="3">Αμφ. ΒΞ, ΣΠ</text:h></table:table-cell><table:table-cell table:style-name="Table5.B9" office:value-type="string"><text:h text:style-name="P11" text:outline-level="5"><text:span text:style-name="T25">65μαθ+</text:span><text:span text:style-name="T26">76τεμ</text:span><text:span text:style-name="T25">=141</text:span></text:h></table:table-cell><table:table-cell table:style-name="Table5.G9" office:value-type="string"><text:p text:style-name="P34"><text:span text:style-name="T9">ΠΑΠΑΜΑΣΤΟΡΑΚΗΣ</text:span><text:span text:style-name="T10">, </text:span></text:p><text:p text:style-name="P33"><text:span text:style-name="T10">+Φειδάς, </text:span><text:span text:style-name="T11">Τερσένοβ, Καλπαχίδου</text:span></text:p></table:table-cell></table:table-row></table:table></draw:text-box></draw:frame></text:p>
      <text:p text:style-name="P2"/>
      <text:p text:style-name="P2"/>
      <text:p text:style-name="P2">Σημειώσεις: </text:p>
      <text:list xml:id="list1705576837" text:style-name="WW8Num1">
        <text:list-item>
          <text:p text:style-name="P3"><text:span text:style-name="T40">E</text:span><text:span text:style-name="T38">χουν γίνει αλλαγές σε ώρες</text:span><text:span text:style-name="T42">. Οι αλλαγές που αφορούν στην ώρα του μαθήματος (από το πρωταρχικό πρόγραμμα), είναι με</text:span><text:span text:style-name="T43">. </text:span><text:span text:style-name="T45">κίτρινο </text:span><text:span text:style-name="T41">highlight</text:span><text:span text:style-name="T44"> </text:span><text:span text:style-name="T42">πάνω στους κωδικούς των μαθημάτων.</text:span></text:p>
        </text:list-item>
        <text:list-item>
          <text:p text:style-name="P3"><text:span text:style-name="T42">Oι επιτηρήσεις θα μπούν σύμφωνα με τις δικές σας προτιμήσεις. </text:span><text:span text:style-name="T39">Τις αλλαγές παρακαλούμε να τις κάνετε μεταξύ σας</text:span><text:span text:style-name="T42">.</text:span></text:p>
        </text:list-item>
        <text:list-item>
          <text:p text:style-name="P67"><text:span text:style-name="T46">Για τους μεταπτυχιακούς φοιτητές</text:span><text:span text:style-name="T47">: </text:span><text:span text:style-name="T33">η παρουσία των ΜΤΠΧ φοιτητών είναι απαραίτητη για την </text:span><text:span text:style-name="T49">ομαλή διεξαγωγή των εξετάσεων και αποτελεί μέρος των υποχρεώσεών τους προς το Τμήμα.</text:span><text:span text:style-name="T48">ΠΡΟΣΟΧΗ</text:span><text:span text:style-name="T47">: όσοι από εσάς δεν βλέπετε τα ονόματά σας στο δικό μας πρόγραμμα </text:span><text:span text:style-name="T46">ή ακόμα κι αν τα βλέπετε</text:span><text:span text:style-name="T47">, </text:span><text:span text:style-name="T48">παρακαλώ όπως ενημερωθείτε από το πρόγραμμα του ΤΕΜ για τις (επιπλέον;) επιτηρήσεις σας</text:span><text:span text:style-name="T50">.</text:span></text:p>
        </text:list-item>
      </text:list>
      <text:p text:style-name="P68"/>
      <text:p text:style-name="P33"><text:span text:style-name="T32">(Προσοχή στις ημερομηνίες!!!!!) <text:s/></text:span><text:span text:style-name="T32"><text:date style:data-style-name="N106" text:date-value="2011-07-27T13:29:02">27/7/2011 13:29:02 a7/p7</text:date></text:span><text:span text:style-name="T32"> <text:s text:c="2"/></text:span><text:span text:style-name="T55">Καλή σας επιτυχία !!!!!!!!!!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 Greek" svg:font-family="'Times New Roman Greek'" style:font-family-generic="roman"/>
    <style:font-face style:name="Arial-BoldMT" svg:font-family="Arial-BoldMT, 'Times New Roman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08000000080F867FF6B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WW-Default" style:family="paragraph">
      <style:paragraph-properties fo:orphans="2" fo:widows="2" style:text-autospace="none"/>
      <style:text-properties fo:color="#000000" style:font-name="Arial" fo:font-size="12pt" fo:language="el" fo:country="GR" style:font-name-asian="Arial" style:font-size-asian="12pt" style:font-name-complex="Arial" style:font-size-complex="12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333399"/>
    </style:style>
    <style:style style:name="WW8Num1z1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9.5417in" fo:margin-left="0.125in" table:align="left" style:writing-mode="lr-tb"/>
    </style:style>
    <style:style style:name="Table6.A" style:family="table-column">
      <style:table-column-properties style:column-width="5.5417in"/>
    </style:style>
    <style:style style:name="Table6.B" style:family="table-column">
      <style:table-column-properties style:column-width="4in"/>
    </style:style>
    <style:style style:name="Table6.1" style:family="table-row">
      <style:table-row-properties style:min-row-height="0.3743in"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Header">
      <style:paragraph-properties style:snap-to-layout-grid="false">
        <style:tab-stops>
          <style:tab-stop style:position="0.302in"/>
          <style:tab-stop style:position="2.6957in" style:type="center"/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7" style:family="paragraph" style:parent-style-name="Header">
      <style:paragraph-properties fo:text-align="center" style:justify-single-word="false">
        <style:tab-stops>
          <style:tab-stop style:position="1in"/>
          <style:tab-stop style:position="1.25in"/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/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993300" fo:font-size="7pt" style:font-size-asian="7pt" style:font-size-complex="7pt"/>
    </style:style>
    <style:style style:name="MT6" style:family="text">
      <style:text-properties fo:color="#993300" fo:font-size="7pt" fo:language="en" fo:country="US" style:font-size-asian="7pt" style:font-size-complex="7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248in" fo:margin-bottom="0.1311in" fo:margin-left="1in" fo:margin-right="1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248in" fo:margin-bottom="0.0319in" fo:margin-left="1in" fo:margin-right="1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6" text:anchor-type="paragraph" svg:y="0.0008in" fo:min-width="0in" draw:z-index="9"><draw:text-box fo:min-height="0.1457in"><text:p text:style-name="Footer"><text:span text:style-name="Page_20_Number"><text:page-number text:select-page="current">5</text:page-number></text:span></text:p></draw:text-box></draw:frame></text:p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><draw:frame draw:style-name="Mfr2" draw:name="graphics1" text:anchor-type="char" svg:x="0.4252in" svg:y="-0.661in" svg:width="0.4925in" svg:height="0.498in" draw:z-index="14"><draw:image xlink:href="Pictures/100000000000024F0000025317B092D5.jpg" xlink:type="simple" xlink:show="embed" xlink:actuate="onLoad"/></draw:frame><text:span text:style-name="MT2"><text:tab/><text:tab/></text:span><text:span text:style-name="MT3">ΠΑΝΕΠΙΣΤΗΜΙΟ ΚΡΗΤΗΣ</text:span></text:p>
              <text:p text:style-name="MP3"><text:s text:c="7"/></text:p>
              <text:p text:style-name="MP4"><text:span text:style-name="MT4"><text:s text:c="9"/>ΣΧΟΛΗ ΘΕΤΙΚΩΝ &amp; ΤΕΧΝΟΛΟΓΙΚΩΝ ΕΠΙΣΤΗΜΩΝ</text:span></text:p>
            </table:table-cell>
            <table:table-cell table:style-name="Table6.A1" office:value-type="string">
              <text:p text:style-name="MP5">ΤΜΗΜΑ ΜΑΘΗΜΑΤΙΚΩΝ</text:p>
            </table:table-cell>
          </table:table-row>
        </table:table>
        <text:p text:style-name="MP6"><text:s text:c="17"/></text:p>
        <text:p text:style-name="MP7"><text:span text:style-name="MT5">Λεωφ.Κνωσού, 714 09 Ηράκλειο Κρήτης, Τηλ.: (2810) 393800, 393801, 393807, 393868, </text:span><text:span text:style-name="MT6">Fax</text:span><text:span text:style-name="MT5">: (2810) 393881, 393810, ιστοσελίδα: <text:s/></text:span><text:a xlink:type="simple" xlink:href="http://www.math.uoc.gr/"><text:span text:style-name="Internet_20_link"><text:span text:style-name="MT6">www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math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uoc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g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ΗΜΕΡΟ-</dc:title>
    <meta:initial-creator>ariana</meta:initial-creator>
    <meta:creation-date>2011-07-27T09:32:00</meta:creation-date>
    <dc:creator>ariana</dc:creator>
    <dc:date>2011-07-27T12:01:00</dc:date>
    <meta:print-date>2011-07-27T11:02:00</meta:print-date>
    <meta:editing-cycles>15</meta:editing-cycles>
    <meta:editing-duration>PT1H38M</meta:editing-duration>
    <meta:document-statistic meta:table-count="6" meta:image-count="1" meta:object-count="0" meta:page-count="5" meta:paragraph-count="549" meta:word-count="1099" meta:character-count="7762"/>
    <meta:generator>OpenOffice.org/3.3$Linux OpenOffice.org_project/330m20$Build-9567</meta:generator>
  </office:meta>
</office:document-meta>
</file>