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8000000080F867FF6B.png"/>
  <manifest:file-entry manifest:media-type="image/jpeg" manifest:full-path="Pictures/100000000000024F0000025317B092D5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Times New Roman Greek" svg:font-family="'Times New Roman Greek'" style:font-family-generic="roman"/>
    <style:font-face style:name="Arial-BoldMT" svg:font-family="Arial-BoldMT, 'Times New Roman'" style:font-family-generic="swiss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0.5521in" table:align="margins" style:writing-mode="lr-tb"/>
    </style:style>
    <style:style style:name="Table1.A" style:family="table-column">
      <style:table-column-properties style:column-width="0.6583in" style:rel-column-width="948*"/>
    </style:style>
    <style:style style:name="Table1.B" style:family="table-column">
      <style:table-column-properties style:column-width="0.9347in" style:rel-column-width="1346*"/>
    </style:style>
    <style:style style:name="Table1.C" style:family="table-column">
      <style:table-column-properties style:column-width="0.8569in" style:rel-column-width="1234*"/>
    </style:style>
    <style:style style:name="Table1.D" style:family="table-column">
      <style:table-column-properties style:column-width="2.2917in" style:rel-column-width="3300*"/>
    </style:style>
    <style:style style:name="Table1.E" style:family="table-column">
      <style:table-column-properties style:column-width="1.5833in" style:rel-column-width="2280*"/>
    </style:style>
    <style:style style:name="Table1.F" style:family="table-column">
      <style:table-column-properties style:column-width="1.25in" style:rel-column-width="1800*"/>
    </style:style>
    <style:style style:name="Table1.G" style:family="table-column">
      <style:table-column-properties style:column-width="2.9771in" style:rel-column-width="4287*"/>
    </style:style>
    <style:style style:name="Table1.1" style:family="table-row">
      <style:table-row-properties style:min-row-height="0.3146in" style:keep-together="true" fo:keep-together="auto"/>
    </style:style>
    <style:style style:name="Table1.A1" style:family="table-cell">
      <style:table-cell-properties style:vertical-align="middle" fo:background-color="#d9d9d9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>
        <style:background-image/>
      </style:table-cell-properties>
    </style:style>
    <style:style style:name="Table1.G1" style:family="table-cell">
      <style:table-cell-properties style:vertical-align="middle" fo:background-color="#d9d9d9" style:border-line-width-left="0.0208in 0.0139in 0.0104in" style:border-line-width-right="0.0208in 0.0139in 0.0104in" style:border-line-width-top="0.0208in 0.0139in 0.0104in" fo:padding-left="0.075in" fo:padding-right="0.075in" fo:padding-top="0in" fo:padding-bottom="0in" fo:border-left="0.75pt double #c0c0c0" fo:border-right="0.75pt double #c0c0c0" fo:border-top="0.75pt double #c0c0c0" fo:border-bottom="3pt ridge #000000" style:writing-mode="lr-tb">
        <style:background-image/>
      </style:table-cell-properties>
    </style:style>
    <style:style style:name="Table1.2" style:family="table-row">
      <style:table-row-properties style:min-row-height="0.2201in" style:keep-together="true" fo:keep-together="auto"/>
    </style:style>
    <style:style style:name="Table1.A2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0.5pt solid #000000" fo:border-bottom="0.75pt double #c0c0c0" style:writing-mode="lr-tb"/>
    </style:style>
    <style:style style:name="Table1.C2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0.5pt solid #000000" fo:border-bottom="0.75pt double #c0c0c0" style:writing-mode="lr-tb"/>
    </style:style>
    <style:style style:name="Table1.D2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0.5pt solid #000000" fo:border-bottom="0.75pt double #c0c0c0" style:writing-mode="lr-tb"/>
    </style:style>
    <style:style style:name="Table1.E2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0.5pt solid #000000" fo:border-bottom="0.75pt double #c0c0c0" style:writing-mode="lr-tb"/>
    </style:style>
    <style:style style:name="Table1.F2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0.5pt solid #000000" fo:border-bottom="0.75pt double #c0c0c0" style:writing-mode="lr-tb"/>
    </style:style>
    <style:style style:name="Table1.G2" style:family="table-cell">
      <style:table-cell-properties style:vertical-align="middle" style:border-line-width-left="0.0208in 0.0139in 0.0104in" style:border-line-width-right="0.0208in 0.0139in 0.0104in" style:border-line-width-bottom="0.0208in 0.0139in 0.0104in" fo:padding-left="0.075in" fo:padding-right="0.075in" fo:padding-top="0in" fo:padding-bottom="0in" fo:border-left="0.75pt double #c0c0c0" fo:border-right="0.75pt double #c0c0c0" fo:border-top="0.5pt solid #000000" fo:border-bottom="0.75pt double #c0c0c0" style:writing-mode="lr-tb"/>
    </style:style>
    <style:style style:name="Table1.A3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1.C3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1.D3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1.E3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1.F3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1.G3" style:family="table-cell">
      <style:table-cell-properties style:vertical-align="middle" style:border-line-width="0.0208in 0.0139in 0.0104in" fo:padding-left="0.075in" fo:padding-right="0.075in" fo:padding-top="0in" fo:padding-bottom="0in" fo:border="0.75pt double #c0c0c0" style:writing-mode="lr-tb"/>
    </style:style>
    <style:style style:name="Table1.4" style:family="table-row">
      <style:table-row-properties style:min-row-height="0.2167in" style:keep-together="true" fo:keep-together="auto"/>
    </style:style>
    <style:style style:name="Table1.A4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3pt ridge #000000" style:writing-mode="lr-tb"/>
    </style:style>
    <style:style style:name="Table1.B4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1.C4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1.D4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1.E4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1.F4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1.G4" style:family="table-cell">
      <style:table-cell-properties style:vertical-align="middle" style:border-line-width-left="0.0208in 0.0139in 0.0104in" style:border-line-width-right="0.0208in 0.0139in 0.0104in" style:border-line-width-top="0.0208in 0.0139in 0.0104in" fo:padding-left="0.075in" fo:padding-right="0.075in" fo:padding-top="0in" fo:padding-bottom="0in" fo:border-left="0.75pt double #c0c0c0" fo:border-right="0.75pt double #c0c0c0" fo:border-top="0.75pt double #c0c0c0" fo:border-bottom="3pt ridge #000000" style:writing-mode="lr-tb"/>
    </style:style>
    <style:style style:name="Table1.5" style:family="table-row">
      <style:table-row-properties style:min-row-height="0.2375in" style:keep-together="true" fo:keep-together="auto"/>
    </style:style>
    <style:style style:name="Table1.A5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1.B5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1.C5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1.D5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1.E5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1.F5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1.G5" style:family="table-cell">
      <style:table-cell-properties style:vertical-align="middle" style:border-line-width-left="0.0208in 0.0139in 0.0104in" style:border-line-width-right="0.0208in 0.0139in 0.0104in" style:border-line-width-bottom="0.0208in 0.0139in 0.0104in" fo:padding-left="0.075in" fo:padding-right="0.075in" fo:padding-top="0in" fo:padding-bottom="0in" fo:border-left="0.75pt double #c0c0c0" fo:border-right="0.75pt double #c0c0c0" fo:border-top="3pt ridge #000000" fo:border-bottom="0.75pt double #c0c0c0" style:writing-mode="lr-tb"/>
    </style:style>
    <style:style style:name="Table1.6" style:family="table-row">
      <style:table-row-properties style:min-row-height="0.2493in" style:keep-together="true" fo:keep-together="auto"/>
    </style:style>
    <style:style style:name="Table1.A6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1.B6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1.C6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1.D6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1.E6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1.F6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1.G6" style:family="table-cell">
      <style:table-cell-properties style:vertical-align="middle" style:border-line-width="0.0208in 0.0139in 0.0104in" fo:padding-left="0.075in" fo:padding-right="0.075in" fo:padding-top="0in" fo:padding-bottom="0in" fo:border="0.75pt double #c0c0c0" style:writing-mode="lr-tb"/>
    </style:style>
    <style:style style:name="Table1.7" style:family="table-row">
      <style:table-row-properties style:min-row-height="0.3493in" style:keep-together="true" fo:keep-together="auto"/>
    </style:style>
    <style:style style:name="Table1.A7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1.B7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3pt ridge #000000" style:writing-mode="lr-tb"/>
    </style:style>
    <style:style style:name="Table1.C7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3pt ridge #000000" style:writing-mode="lr-tb"/>
    </style:style>
    <style:style style:name="Table1.D7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3pt ridge #000000" style:writing-mode="lr-tb"/>
    </style:style>
    <style:style style:name="Table1.E7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3pt ridge #000000" style:writing-mode="lr-tb"/>
    </style:style>
    <style:style style:name="Table1.F7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3pt ridge #000000" style:writing-mode="lr-tb"/>
    </style:style>
    <style:style style:name="Table1.G7" style:family="table-cell">
      <style:table-cell-properties style:vertical-align="middle" style:border-line-width-left="0.0208in 0.0139in 0.0104in" style:border-line-width-right="0.0208in 0.0139in 0.0104in" fo:padding-left="0.075in" fo:padding-right="0.075in" fo:padding-top="0in" fo:padding-bottom="0in" fo:border-left="0.75pt double #c0c0c0" fo:border-right="0.75pt double #c0c0c0" fo:border-top="0.5pt solid #000000" fo:border-bottom="3pt ridge #000000" style:writing-mode="lr-tb"/>
    </style:style>
    <style:style style:name="Table1.8" style:family="table-row">
      <style:table-row-properties style:min-row-height="0.2507in" style:keep-together="true" fo:keep-together="auto"/>
    </style:style>
    <style:style style:name="Table1.A8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1.B8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1.C8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1.D8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1.E8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1.F8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1.G8" style:family="table-cell">
      <style:table-cell-properties style:vertical-align="middle" style:border-line-width-left="0.0208in 0.0139in 0.0104in" style:border-line-width-right="0.0208in 0.0139in 0.0104in" style:border-line-width-bottom="0.0208in 0.0139in 0.0104in" fo:padding-left="0.075in" fo:padding-right="0.075in" fo:padding-top="0in" fo:padding-bottom="0in" fo:border-left="0.75pt double #c0c0c0" fo:border-right="0.75pt double #c0c0c0" fo:border-top="3pt ridge #000000" fo:border-bottom="0.75pt double #c0c0c0" style:writing-mode="lr-tb"/>
    </style:style>
    <style:style style:name="Table1.9" style:family="table-row">
      <style:table-row-properties style:min-row-height="0.2132in" style:keep-together="true" fo:keep-together="auto"/>
    </style:style>
    <style:style style:name="Table1.A9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1.B9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1.C9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1.D9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1.E9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1.F9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1.G9" style:family="table-cell">
      <style:table-cell-properties style:vertical-align="middle" style:border-line-width="0.0208in 0.0139in 0.0104in" fo:padding-left="0.075in" fo:padding-right="0.075in" fo:padding-top="0in" fo:padding-bottom="0in" fo:border="0.75pt double #c0c0c0" style:writing-mode="lr-tb"/>
    </style:style>
    <style:style style:name="Table1.A10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1.B10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1.C10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1.D10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1.E10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1.F10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1.G10" style:family="table-cell">
      <style:table-cell-properties style:vertical-align="middle" style:border-line-width-left="0.0208in 0.0139in 0.0104in" style:border-line-width-right="0.0208in 0.0139in 0.0104in" style:border-line-width-top="0.0208in 0.0139in 0.0104in" fo:padding-left="0.075in" fo:padding-right="0.075in" fo:padding-top="0in" fo:padding-bottom="0in" fo:border-left="0.75pt double #c0c0c0" fo:border-right="0.75pt double #c0c0c0" fo:border-top="0.75pt double #c0c0c0" fo:border-bottom="3pt ridge #000000" style:writing-mode="lr-tb"/>
    </style:style>
    <style:style style:name="Table1.11" style:family="table-row">
      <style:table-row-properties style:min-row-height="0.2611in" style:keep-together="true" fo:keep-together="auto"/>
    </style:style>
    <style:style style:name="Table1.A11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1.B11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1.C11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3pt ridge #000000" fo:border-bottom="0.5pt solid #000000" style:writing-mode="lr-tb"/>
    </style:style>
    <style:style style:name="Table1.D11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3pt ridge #000000" fo:border-bottom="0.5pt solid #000000" style:writing-mode="lr-tb"/>
    </style:style>
    <style:style style:name="Table1.E11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3pt ridge #000000" fo:border-bottom="0.5pt solid #000000" style:writing-mode="lr-tb"/>
    </style:style>
    <style:style style:name="Table1.F11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3pt ridge #000000" fo:border-bottom="0.5pt solid #000000" style:writing-mode="lr-tb"/>
    </style:style>
    <style:style style:name="Table1.G11" style:family="table-cell">
      <style:table-cell-properties style:vertical-align="middle" style:border-line-width-left="0.0208in 0.0139in 0.0104in" style:border-line-width-right="0.0208in 0.0139in 0.0104in" fo:padding-left="0.075in" fo:padding-right="0.075in" fo:padding-top="0in" fo:padding-bottom="0in" fo:border-left="0.75pt double #c0c0c0" fo:border-right="0.75pt double #c0c0c0" fo:border-top="3pt ridge #000000" fo:border-bottom="0.5pt solid #000000" style:writing-mode="lr-tb"/>
    </style:style>
    <style:style style:name="Table1.12" style:family="table-row">
      <style:table-row-properties style:min-row-height="0.2215in" style:keep-together="true" fo:keep-together="auto"/>
    </style:style>
    <style:style style:name="Table1.A12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1.B12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1.C12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0.5pt solid #000000" style:writing-mode="lr-tb"/>
    </style:style>
    <style:style style:name="Table1.D12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0.5pt solid #000000" style:writing-mode="lr-tb"/>
    </style:style>
    <style:style style:name="Table1.E12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0.5pt solid #000000" style:writing-mode="lr-tb"/>
    </style:style>
    <style:style style:name="Table1.F12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0.5pt solid #000000" style:writing-mode="lr-tb"/>
    </style:style>
    <style:style style:name="Table1.G12" style:family="table-cell">
      <style:table-cell-properties style:vertical-align="middle" style:border-line-width-left="0.0208in 0.0139in 0.0104in" style:border-line-width-right="0.0208in 0.0139in 0.0104in" fo:padding-left="0.075in" fo:padding-right="0.075in" fo:padding-top="0in" fo:padding-bottom="0in" fo:border-left="0.75pt double #c0c0c0" fo:border-right="0.75pt double #c0c0c0" fo:border-top="0.5pt solid #000000" fo:border-bottom="0.5pt solid #000000" style:writing-mode="lr-tb"/>
    </style:style>
    <style:style style:name="Table1.13" style:family="table-row">
      <style:table-row-properties style:min-row-height="0.2229in" style:keep-together="true" fo:keep-together="auto"/>
    </style:style>
    <style:style style:name="Table1.A13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1.B13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1.C13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3pt ridge #000000" style:writing-mode="lr-tb"/>
    </style:style>
    <style:style style:name="Table1.D13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3pt ridge #000000" style:writing-mode="lr-tb"/>
    </style:style>
    <style:style style:name="Table1.E13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3pt ridge #000000" style:writing-mode="lr-tb"/>
    </style:style>
    <style:style style:name="Table1.F13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3pt ridge #000000" style:writing-mode="lr-tb"/>
    </style:style>
    <style:style style:name="Table1.G13" style:family="table-cell">
      <style:table-cell-properties style:vertical-align="middle" style:border-line-width-left="0.0208in 0.0139in 0.0104in" style:border-line-width-right="0.0208in 0.0139in 0.0104in" fo:padding-left="0.075in" fo:padding-right="0.075in" fo:padding-top="0in" fo:padding-bottom="0in" fo:border-left="0.75pt double #c0c0c0" fo:border-right="0.75pt double #c0c0c0" fo:border-top="0.5pt solid #000000" fo:border-bottom="3pt ridge #000000" style:writing-mode="lr-tb"/>
    </style:style>
    <style:style style:name="Table1.14" style:family="table-row">
      <style:table-row-properties style:min-row-height="0.175in" style:keep-together="true" fo:keep-together="auto"/>
    </style:style>
    <style:style style:name="Table1.A14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3pt ridge #000000" fo:border-bottom="0.5pt solid #000000" style:writing-mode="lr-tb"/>
    </style:style>
    <style:style style:name="Table1.B14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1.C14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1.D14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1.E14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1.F14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1.G14" style:family="table-cell">
      <style:table-cell-properties style:vertical-align="middle" style:border-line-width-left="0.0208in 0.0139in 0.0104in" style:border-line-width-right="0.0208in 0.0139in 0.0104in" style:border-line-width-bottom="0.0208in 0.0139in 0.0104in" fo:padding-left="0.075in" fo:padding-right="0.075in" fo:padding-top="0in" fo:padding-bottom="0in" fo:border-left="0.75pt double #c0c0c0" fo:border-right="0.75pt double #c0c0c0" fo:border-top="3pt ridge #000000" fo:border-bottom="0.75pt double #c0c0c0" style:writing-mode="lr-tb"/>
    </style:style>
    <style:style style:name="Table1.15" style:family="table-row">
      <style:table-row-properties style:min-row-height="0.2806in" style:keep-together="true" fo:keep-together="auto"/>
    </style:style>
    <style:style style:name="Table1.A15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0.5pt solid #000000" style:writing-mode="lr-tb"/>
    </style:style>
    <style:style style:name="Table1.B15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1.C15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1.D15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1.E15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1.F15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1.G15" style:family="table-cell">
      <style:table-cell-properties style:vertical-align="middle" style:border-line-width="0.0208in 0.0139in 0.0104in" fo:padding-left="0.075in" fo:padding-right="0.075in" fo:padding-top="0in" fo:padding-bottom="0in" fo:border="0.75pt double #c0c0c0" style:writing-mode="lr-tb"/>
    </style:style>
    <style:style style:name="Table1.16" style:family="table-row">
      <style:table-row-properties style:min-row-height="0.2382in" style:keep-together="true" fo:keep-together="auto"/>
    </style:style>
    <style:style style:name="Table1.A16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3pt ridge #000000" style:writing-mode="lr-tb"/>
    </style:style>
    <style:style style:name="Table1.B16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1.C16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1.D16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1.E16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1.F16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1.G16" style:family="table-cell">
      <style:table-cell-properties style:vertical-align="middle" style:border-line-width-left="0.0208in 0.0139in 0.0104in" style:border-line-width-right="0.0208in 0.0139in 0.0104in" style:border-line-width-top="0.0208in 0.0139in 0.0104in" fo:padding-left="0.075in" fo:padding-right="0.075in" fo:padding-top="0in" fo:padding-bottom="0in" fo:border-left="0.75pt double #c0c0c0" fo:border-right="0.75pt double #c0c0c0" fo:border-top="0.75pt double #c0c0c0" fo:border-bottom="3pt ridge #000000" style:writing-mode="lr-tb"/>
    </style:style>
    <style:style style:name="Table2" style:family="table">
      <style:table-properties style:width="10.5521in" table:align="margins" style:writing-mode="lr-tb"/>
    </style:style>
    <style:style style:name="Table2.A" style:family="table-column">
      <style:table-column-properties style:column-width="0.6583in" style:rel-column-width="948*"/>
    </style:style>
    <style:style style:name="Table2.B" style:family="table-column">
      <style:table-column-properties style:column-width="0.9347in" style:rel-column-width="1346*"/>
    </style:style>
    <style:style style:name="Table2.C" style:family="table-column">
      <style:table-column-properties style:column-width="0.8569in" style:rel-column-width="1234*"/>
    </style:style>
    <style:style style:name="Table2.D" style:family="table-column">
      <style:table-column-properties style:column-width="2.2917in" style:rel-column-width="3300*"/>
    </style:style>
    <style:style style:name="Table2.E" style:family="table-column">
      <style:table-column-properties style:column-width="1.5833in" style:rel-column-width="2280*"/>
    </style:style>
    <style:style style:name="Table2.F" style:family="table-column">
      <style:table-column-properties style:column-width="1.25in" style:rel-column-width="1800*"/>
    </style:style>
    <style:style style:name="Table2.G" style:family="table-column">
      <style:table-column-properties style:column-width="2.9771in" style:rel-column-width="4287*"/>
    </style:style>
    <style:style style:name="Table2.1" style:family="table-row">
      <style:table-row-properties style:min-row-height="0.3146in" style:keep-together="true" fo:keep-together="auto"/>
    </style:style>
    <style:style style:name="Table2.A1" style:family="table-cell">
      <style:table-cell-properties style:vertical-align="middle" fo:background-color="#d9d9d9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>
        <style:background-image/>
      </style:table-cell-properties>
    </style:style>
    <style:style style:name="Table2.G1" style:family="table-cell">
      <style:table-cell-properties style:vertical-align="middle" fo:background-color="#d9d9d9" style:border-line-width-left="0.0208in 0.0139in 0.0104in" style:border-line-width-right="0.0208in 0.0139in 0.0104in" style:border-line-width-top="0.0208in 0.0139in 0.0104in" fo:padding-left="0.075in" fo:padding-right="0.075in" fo:padding-top="0in" fo:padding-bottom="0in" fo:border-left="0.75pt double #c0c0c0" fo:border-right="0.75pt double #c0c0c0" fo:border-top="0.75pt double #c0c0c0" fo:border-bottom="3pt ridge #000000" style:writing-mode="lr-tb">
        <style:background-image/>
      </style:table-cell-properties>
    </style:style>
    <style:style style:name="Table2.2" style:family="table-row">
      <style:table-row-properties style:min-row-height="0.2201in" style:keep-together="true" fo:keep-together="auto"/>
    </style:style>
    <style:style style:name="Table2.A2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0.5pt solid #000000" style:writing-mode="lr-tb"/>
    </style:style>
    <style:style style:name="Table2.B2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0.5pt solid #000000" fo:border-bottom="0.75pt double #c0c0c0" style:writing-mode="lr-tb"/>
    </style:style>
    <style:style style:name="Table2.C2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0.5pt solid #000000" fo:border-bottom="0.75pt double #c0c0c0" style:writing-mode="lr-tb"/>
    </style:style>
    <style:style style:name="Table2.D2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0.5pt solid #000000" fo:border-bottom="0.75pt double #c0c0c0" style:writing-mode="lr-tb"/>
    </style:style>
    <style:style style:name="Table2.E2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0.5pt solid #000000" fo:border-bottom="0.75pt double #c0c0c0" style:writing-mode="lr-tb"/>
    </style:style>
    <style:style style:name="Table2.F2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0.5pt solid #000000" fo:border-bottom="0.75pt double #c0c0c0" style:writing-mode="lr-tb"/>
    </style:style>
    <style:style style:name="Table2.G2" style:family="table-cell">
      <style:table-cell-properties style:vertical-align="middle" style:border-line-width-left="0.0208in 0.0139in 0.0104in" style:border-line-width-right="0.0208in 0.0139in 0.0104in" style:border-line-width-bottom="0.0208in 0.0139in 0.0104in" fo:padding-left="0.075in" fo:padding-right="0.075in" fo:padding-top="0in" fo:padding-bottom="0in" fo:border-left="0.75pt double #c0c0c0" fo:border-right="0.75pt double #c0c0c0" fo:border-top="0.5pt solid #000000" fo:border-bottom="0.75pt double #c0c0c0" style:writing-mode="lr-tb"/>
    </style:style>
    <style:style style:name="Table2.A3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0.5pt solid #000000" style:writing-mode="lr-tb"/>
    </style:style>
    <style:style style:name="Table2.B3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2.C3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2.D3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2.E3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2.F3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2.G3" style:family="table-cell">
      <style:table-cell-properties style:vertical-align="middle" style:border-line-width="0.0208in 0.0139in 0.0104in" fo:padding-left="0.075in" fo:padding-right="0.075in" fo:padding-top="0in" fo:padding-bottom="0in" fo:border="0.75pt double #c0c0c0" style:writing-mode="lr-tb"/>
    </style:style>
    <style:style style:name="Table2.4" style:family="table-row">
      <style:table-row-properties style:min-row-height="0.2167in" style:keep-together="true" fo:keep-together="auto"/>
    </style:style>
    <style:style style:name="Table2.A4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0.5pt solid #000000" style:writing-mode="lr-tb"/>
    </style:style>
    <style:style style:name="Table2.B4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2.C4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2.D4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2.E4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2.F4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2.G4" style:family="table-cell">
      <style:table-cell-properties style:vertical-align="middle" style:border-line-width="0.0208in 0.0139in 0.0104in" fo:padding-left="0.075in" fo:padding-right="0.075in" fo:padding-top="0in" fo:padding-bottom="0in" fo:border="0.75pt double #c0c0c0" style:writing-mode="lr-tb"/>
    </style:style>
    <style:style style:name="Table2.5" style:family="table-row">
      <style:table-row-properties style:min-row-height="0.2375in" style:keep-together="true" fo:keep-together="auto"/>
    </style:style>
    <style:style style:name="Table2.A5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2.B5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2.C5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2.D5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2.E5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2.F5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2.G5" style:family="table-cell">
      <style:table-cell-properties style:vertical-align="middle" style:border-line-width-left="0.0208in 0.0139in 0.0104in" style:border-line-width-right="0.0208in 0.0139in 0.0104in" style:border-line-width-bottom="0.0208in 0.0139in 0.0104in" fo:padding-left="0.075in" fo:padding-right="0.075in" fo:padding-top="0in" fo:padding-bottom="0in" fo:border-left="0.75pt double #c0c0c0" fo:border-right="0.75pt double #c0c0c0" fo:border-top="3pt ridge #000000" fo:border-bottom="0.75pt double #c0c0c0" style:writing-mode="lr-tb"/>
    </style:style>
    <style:style style:name="Table2.6" style:family="table-row">
      <style:table-row-properties style:min-row-height="0.2493in" style:keep-together="true" fo:keep-together="auto"/>
    </style:style>
    <style:style style:name="Table2.A6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2.B6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2.C6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2.D6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2.E6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2.F6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2.G6" style:family="table-cell">
      <style:table-cell-properties style:vertical-align="middle" style:border-line-width="0.0208in 0.0139in 0.0104in" fo:padding-left="0.075in" fo:padding-right="0.075in" fo:padding-top="0in" fo:padding-bottom="0in" fo:border="0.75pt double #c0c0c0" style:writing-mode="lr-tb"/>
    </style:style>
    <style:style style:name="Table2.7" style:family="table-row">
      <style:table-row-properties style:min-row-height="0.2938in" style:keep-together="true" fo:keep-together="auto"/>
    </style:style>
    <style:style style:name="Table2.A7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2.B7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3pt ridge #000000" style:writing-mode="lr-tb"/>
    </style:style>
    <style:style style:name="Table2.C7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3pt ridge #000000" style:writing-mode="lr-tb"/>
    </style:style>
    <style:style style:name="Table2.D7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3pt ridge #000000" style:writing-mode="lr-tb"/>
    </style:style>
    <style:style style:name="Table2.E7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3pt ridge #000000" style:writing-mode="lr-tb"/>
    </style:style>
    <style:style style:name="Table2.F7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3pt ridge #000000" style:writing-mode="lr-tb"/>
    </style:style>
    <style:style style:name="Table2.G7" style:family="table-cell">
      <style:table-cell-properties style:vertical-align="middle" style:border-line-width-left="0.0208in 0.0139in 0.0104in" style:border-line-width-right="0.0208in 0.0139in 0.0104in" fo:padding-left="0.075in" fo:padding-right="0.075in" fo:padding-top="0in" fo:padding-bottom="0in" fo:border-left="0.75pt double #c0c0c0" fo:border-right="0.75pt double #c0c0c0" fo:border-top="0.5pt solid #000000" fo:border-bottom="3pt ridge #000000" style:writing-mode="lr-tb"/>
    </style:style>
    <style:style style:name="Table2.8" style:family="table-row">
      <style:table-row-properties style:min-row-height="0.2507in" style:keep-together="true" fo:keep-together="auto"/>
    </style:style>
    <style:style style:name="Table2.A8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2.B8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2.C8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2.D8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2.E8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2.F8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2.G8" style:family="table-cell">
      <style:table-cell-properties style:vertical-align="middle" style:border-line-width-left="0.0208in 0.0139in 0.0104in" style:border-line-width-right="0.0208in 0.0139in 0.0104in" style:border-line-width-bottom="0.0208in 0.0139in 0.0104in" fo:padding-left="0.075in" fo:padding-right="0.075in" fo:padding-top="0in" fo:padding-bottom="0in" fo:border-left="0.75pt double #c0c0c0" fo:border-right="0.75pt double #c0c0c0" fo:border-top="3pt ridge #000000" fo:border-bottom="0.75pt double #c0c0c0" style:writing-mode="lr-tb"/>
    </style:style>
    <style:style style:name="Table2.9" style:family="table-row">
      <style:table-row-properties style:min-row-height="0.3in" style:keep-together="true" fo:keep-together="auto"/>
    </style:style>
    <style:style style:name="Table2.A9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2.B9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2.C9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2.D9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2.E9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2.F9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2.G9" style:family="table-cell">
      <style:table-cell-properties style:vertical-align="middle" style:border-line-width="0.0208in 0.0139in 0.0104in" fo:padding-left="0.075in" fo:padding-right="0.075in" fo:padding-top="0in" fo:padding-bottom="0in" fo:border="0.75pt double #c0c0c0" style:writing-mode="lr-tb"/>
    </style:style>
    <style:style style:name="Table2.10" style:family="table-row">
      <style:table-row-properties style:min-row-height="0.2424in" style:keep-together="true" fo:keep-together="auto"/>
    </style:style>
    <style:style style:name="Table2.A10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2.B10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2.C10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2.D10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2.E10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2.F10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2.G10" style:family="table-cell">
      <style:table-cell-properties style:vertical-align="middle" style:border-line-width-left="0.0208in 0.0139in 0.0104in" style:border-line-width-right="0.0208in 0.0139in 0.0104in" style:border-line-width-top="0.0208in 0.0139in 0.0104in" fo:padding-left="0.075in" fo:padding-right="0.075in" fo:padding-top="0in" fo:padding-bottom="0in" fo:border-left="0.75pt double #c0c0c0" fo:border-right="0.75pt double #c0c0c0" fo:border-top="0.75pt double #c0c0c0" fo:border-bottom="3pt ridge #000000" style:writing-mode="lr-tb"/>
    </style:style>
    <style:style style:name="Table2.11" style:family="table-row">
      <style:table-row-properties style:min-row-height="0.2611in" style:keep-together="true" fo:keep-together="auto"/>
    </style:style>
    <style:style style:name="Table2.A11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2.B11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2.C11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3pt ridge #000000" fo:border-bottom="0.5pt solid #000000" style:writing-mode="lr-tb"/>
    </style:style>
    <style:style style:name="Table2.D11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3pt ridge #000000" fo:border-bottom="0.5pt solid #000000" style:writing-mode="lr-tb"/>
    </style:style>
    <style:style style:name="Table2.E11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3pt ridge #000000" fo:border-bottom="0.5pt solid #000000" style:writing-mode="lr-tb"/>
    </style:style>
    <style:style style:name="Table2.F11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3pt ridge #000000" fo:border-bottom="0.5pt solid #000000" style:writing-mode="lr-tb"/>
    </style:style>
    <style:style style:name="Table2.G11" style:family="table-cell">
      <style:table-cell-properties style:vertical-align="middle" style:border-line-width-left="0.0208in 0.0139in 0.0104in" style:border-line-width-right="0.0208in 0.0139in 0.0104in" fo:padding-left="0.075in" fo:padding-right="0.075in" fo:padding-top="0in" fo:padding-bottom="0in" fo:border-left="0.75pt double #c0c0c0" fo:border-right="0.75pt double #c0c0c0" fo:border-top="3pt ridge #000000" fo:border-bottom="0.5pt solid #000000" style:writing-mode="lr-tb"/>
    </style:style>
    <style:style style:name="Table2.12" style:family="table-row">
      <style:table-row-properties style:min-row-height="0.2215in" style:keep-together="true" fo:keep-together="auto"/>
    </style:style>
    <style:style style:name="Table2.A12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2.B12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2.C12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0.5pt solid #000000" style:writing-mode="lr-tb"/>
    </style:style>
    <style:style style:name="Table2.D12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0.5pt solid #000000" style:writing-mode="lr-tb"/>
    </style:style>
    <style:style style:name="Table2.E12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0.5pt solid #000000" style:writing-mode="lr-tb"/>
    </style:style>
    <style:style style:name="Table2.F12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0.5pt solid #000000" style:writing-mode="lr-tb"/>
    </style:style>
    <style:style style:name="Table2.G12" style:family="table-cell">
      <style:table-cell-properties style:vertical-align="middle" style:border-line-width-left="0.0208in 0.0139in 0.0104in" style:border-line-width-right="0.0208in 0.0139in 0.0104in" fo:padding-left="0.075in" fo:padding-right="0.075in" fo:padding-top="0in" fo:padding-bottom="0in" fo:border-left="0.75pt double #c0c0c0" fo:border-right="0.75pt double #c0c0c0" fo:border-top="0.5pt solid #000000" fo:border-bottom="0.5pt solid #000000" style:writing-mode="lr-tb"/>
    </style:style>
    <style:style style:name="Table2.13" style:family="table-row">
      <style:table-row-properties style:min-row-height="0.2924in" style:keep-together="true" fo:keep-together="auto"/>
    </style:style>
    <style:style style:name="Table2.A13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2.B13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2.C13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3pt ridge #000000" style:writing-mode="lr-tb"/>
    </style:style>
    <style:style style:name="Table2.D13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3pt ridge #000000" style:writing-mode="lr-tb"/>
    </style:style>
    <style:style style:name="Table2.E13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3pt ridge #000000" style:writing-mode="lr-tb"/>
    </style:style>
    <style:style style:name="Table2.F13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3pt ridge #000000" style:writing-mode="lr-tb"/>
    </style:style>
    <style:style style:name="Table2.G13" style:family="table-cell">
      <style:table-cell-properties style:vertical-align="middle" style:border-line-width-left="0.0208in 0.0139in 0.0104in" style:border-line-width-right="0.0208in 0.0139in 0.0104in" fo:padding-left="0.075in" fo:padding-right="0.075in" fo:padding-top="0in" fo:padding-bottom="0in" fo:border-left="0.75pt double #c0c0c0" fo:border-right="0.75pt double #c0c0c0" fo:border-top="0.5pt solid #000000" fo:border-bottom="3pt ridge #000000" style:writing-mode="lr-tb"/>
    </style:style>
    <style:style style:name="Table2.14" style:family="table-row">
      <style:table-row-properties style:min-row-height="0.2486in" style:keep-together="true" fo:keep-together="auto"/>
    </style:style>
    <style:style style:name="Table2.A14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3pt ridge #000000" fo:border-bottom="0.5pt solid #000000" style:writing-mode="lr-tb"/>
    </style:style>
    <style:style style:name="Table2.B14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2.C14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2.D14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2.E14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2.F14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2.G14" style:family="table-cell">
      <style:table-cell-properties style:vertical-align="middle" style:border-line-width-left="0.0208in 0.0139in 0.0104in" style:border-line-width-right="0.0208in 0.0139in 0.0104in" style:border-line-width-bottom="0.0208in 0.0139in 0.0104in" fo:padding-left="0.075in" fo:padding-right="0.075in" fo:padding-top="0in" fo:padding-bottom="0in" fo:border-left="0.75pt double #c0c0c0" fo:border-right="0.75pt double #c0c0c0" fo:border-top="3pt ridge #000000" fo:border-bottom="0.75pt double #c0c0c0" style:writing-mode="lr-tb"/>
    </style:style>
    <style:style style:name="Table2.15" style:family="table-row">
      <style:table-row-properties style:min-row-height="0.2556in" style:keep-together="true" fo:keep-together="auto"/>
    </style:style>
    <style:style style:name="Table2.A15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0.5pt solid #000000" style:writing-mode="lr-tb"/>
    </style:style>
    <style:style style:name="Table2.B15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2.C15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2.D15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2.E15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2.F15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2.G15" style:family="table-cell">
      <style:table-cell-properties style:vertical-align="middle" style:border-line-width="0.0208in 0.0139in 0.0104in" fo:padding-left="0.075in" fo:padding-right="0.075in" fo:padding-top="0in" fo:padding-bottom="0in" fo:border="0.75pt double #c0c0c0" style:writing-mode="lr-tb"/>
    </style:style>
    <style:style style:name="Table2.16" style:family="table-row">
      <style:table-row-properties style:min-row-height="0.3306in" style:keep-together="true" fo:keep-together="auto"/>
    </style:style>
    <style:style style:name="Table2.A16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3pt ridge #000000" style:writing-mode="lr-tb"/>
    </style:style>
    <style:style style:name="Table2.B16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2.C16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2.D16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2.E16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2.F16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2.G16" style:family="table-cell">
      <style:table-cell-properties style:vertical-align="middle" style:border-line-width-left="0.0208in 0.0139in 0.0104in" style:border-line-width-right="0.0208in 0.0139in 0.0104in" style:border-line-width-top="0.0208in 0.0139in 0.0104in" fo:padding-left="0.075in" fo:padding-right="0.075in" fo:padding-top="0in" fo:padding-bottom="0in" fo:border-left="0.75pt double #c0c0c0" fo:border-right="0.75pt double #c0c0c0" fo:border-top="0.75pt double #c0c0c0" fo:border-bottom="3pt ridge #000000" style:writing-mode="lr-tb"/>
    </style:style>
    <style:style style:name="Table3" style:family="table">
      <style:table-properties style:width="10.5521in" table:align="margins" style:writing-mode="lr-tb"/>
    </style:style>
    <style:style style:name="Table3.A" style:family="table-column">
      <style:table-column-properties style:column-width="0.6583in" style:rel-column-width="948*"/>
    </style:style>
    <style:style style:name="Table3.B" style:family="table-column">
      <style:table-column-properties style:column-width="0.9347in" style:rel-column-width="1346*"/>
    </style:style>
    <style:style style:name="Table3.C" style:family="table-column">
      <style:table-column-properties style:column-width="0.8569in" style:rel-column-width="1234*"/>
    </style:style>
    <style:style style:name="Table3.D" style:family="table-column">
      <style:table-column-properties style:column-width="2.2917in" style:rel-column-width="3300*"/>
    </style:style>
    <style:style style:name="Table3.E" style:family="table-column">
      <style:table-column-properties style:column-width="1.5833in" style:rel-column-width="2280*"/>
    </style:style>
    <style:style style:name="Table3.F" style:family="table-column">
      <style:table-column-properties style:column-width="1.25in" style:rel-column-width="1800*"/>
    </style:style>
    <style:style style:name="Table3.G" style:family="table-column">
      <style:table-column-properties style:column-width="2.9771in" style:rel-column-width="4287*"/>
    </style:style>
    <style:style style:name="Table3.1" style:family="table-row">
      <style:table-row-properties style:min-row-height="0.3146in" style:keep-together="true" fo:keep-together="auto"/>
    </style:style>
    <style:style style:name="Table3.A1" style:family="table-cell">
      <style:table-cell-properties style:vertical-align="middle" fo:background-color="#d9d9d9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>
        <style:background-image/>
      </style:table-cell-properties>
    </style:style>
    <style:style style:name="Table3.G1" style:family="table-cell">
      <style:table-cell-properties style:vertical-align="middle" fo:background-color="#d9d9d9" style:border-line-width-left="0.0208in 0.0139in 0.0104in" style:border-line-width-right="0.0208in 0.0139in 0.0104in" style:border-line-width-top="0.0208in 0.0139in 0.0104in" fo:padding-left="0.075in" fo:padding-right="0.075in" fo:padding-top="0in" fo:padding-bottom="0in" fo:border-left="0.75pt double #c0c0c0" fo:border-right="0.75pt double #c0c0c0" fo:border-top="0.75pt double #c0c0c0" fo:border-bottom="3pt ridge #000000" style:writing-mode="lr-tb">
        <style:background-image/>
      </style:table-cell-properties>
    </style:style>
    <style:style style:name="Table3.2" style:family="table-row">
      <style:table-row-properties style:min-row-height="0.2201in" style:keep-together="true" fo:keep-together="auto"/>
    </style:style>
    <style:style style:name="Table3.A2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0.5pt solid #000000" fo:border-bottom="0.75pt double #c0c0c0" style:writing-mode="lr-tb"/>
    </style:style>
    <style:style style:name="Table3.B2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0.5pt solid #000000" fo:border-bottom="0.75pt double #c0c0c0" style:writing-mode="lr-tb"/>
    </style:style>
    <style:style style:name="Table3.C2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0.5pt solid #000000" fo:border-bottom="0.75pt double #c0c0c0" style:writing-mode="lr-tb"/>
    </style:style>
    <style:style style:name="Table3.D2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0.5pt solid #000000" fo:border-bottom="0.75pt double #c0c0c0" style:writing-mode="lr-tb"/>
    </style:style>
    <style:style style:name="Table3.E2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0.5pt solid #000000" fo:border-bottom="0.75pt double #c0c0c0" style:writing-mode="lr-tb"/>
    </style:style>
    <style:style style:name="Table3.F2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0.5pt solid #000000" fo:border-bottom="0.75pt double #c0c0c0" style:writing-mode="lr-tb"/>
    </style:style>
    <style:style style:name="Table3.G2" style:family="table-cell">
      <style:table-cell-properties style:vertical-align="middle" style:border-line-width-left="0.0208in 0.0139in 0.0104in" style:border-line-width-right="0.0208in 0.0139in 0.0104in" style:border-line-width-bottom="0.0208in 0.0139in 0.0104in" fo:padding-left="0.075in" fo:padding-right="0.075in" fo:padding-top="0in" fo:padding-bottom="0in" fo:border-left="0.75pt double #c0c0c0" fo:border-right="0.75pt double #c0c0c0" fo:border-top="0.5pt solid #000000" fo:border-bottom="0.75pt double #c0c0c0" style:writing-mode="lr-tb"/>
    </style:style>
    <style:style style:name="Table3.3" style:family="table-row">
      <style:table-row-properties style:min-row-height="0.2417in" style:keep-together="true" fo:keep-together="auto"/>
    </style:style>
    <style:style style:name="Table3.A3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3.B3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3.C3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3.D3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3.E3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3.F3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3.G3" style:family="table-cell">
      <style:table-cell-properties style:vertical-align="middle" style:border-line-width="0.0208in 0.0139in 0.0104in" fo:padding-left="0.075in" fo:padding-right="0.075in" fo:padding-top="0in" fo:padding-bottom="0in" fo:border="0.75pt double #c0c0c0" style:writing-mode="lr-tb"/>
    </style:style>
    <style:style style:name="Table3.4" style:family="table-row">
      <style:table-row-properties style:min-row-height="0.2521in" style:keep-together="true" fo:keep-together="auto"/>
    </style:style>
    <style:style style:name="Table3.A4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3.B4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3.C4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3.D4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3.E4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3.F4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3.G4" style:family="table-cell">
      <style:table-cell-properties style:vertical-align="middle" style:border-line-width="0.0208in 0.0139in 0.0104in" fo:padding-left="0.075in" fo:padding-right="0.075in" fo:padding-top="0in" fo:padding-bottom="0in" fo:border="0.75pt double #c0c0c0" style:writing-mode="lr-tb"/>
    </style:style>
    <style:style style:name="Table3.5" style:family="table-row">
      <style:table-row-properties style:min-row-height="0.2375in" style:keep-together="true" fo:keep-together="auto"/>
    </style:style>
    <style:style style:name="Table3.A5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3.B5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3.C5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3.D5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3.E5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3.F5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3.G5" style:family="table-cell">
      <style:table-cell-properties style:vertical-align="middle" style:border-line-width-left="0.0208in 0.0139in 0.0104in" style:border-line-width-right="0.0208in 0.0139in 0.0104in" style:border-line-width-bottom="0.0208in 0.0139in 0.0104in" fo:padding-left="0.075in" fo:padding-right="0.075in" fo:padding-top="0in" fo:padding-bottom="0in" fo:border-left="0.75pt double #c0c0c0" fo:border-right="0.75pt double #c0c0c0" fo:border-top="3pt ridge #000000" fo:border-bottom="0.75pt double #c0c0c0" style:writing-mode="lr-tb"/>
    </style:style>
    <style:style style:name="Table3.6" style:family="table-row">
      <style:table-row-properties style:min-row-height="0.241in" style:keep-together="true" fo:keep-together="auto"/>
    </style:style>
    <style:style style:name="Table3.A6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3.B6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3.C6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3.D6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3.E6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3.F6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3.G6" style:family="table-cell">
      <style:table-cell-properties style:vertical-align="middle" style:border-line-width="0.0208in 0.0139in 0.0104in" fo:padding-left="0.075in" fo:padding-right="0.075in" fo:padding-top="0in" fo:padding-bottom="0in" fo:border="0.75pt double #c0c0c0" style:writing-mode="lr-tb"/>
    </style:style>
    <style:style style:name="Table3.7" style:family="table-row">
      <style:table-row-properties style:min-row-height="0.3493in" style:keep-together="true" fo:keep-together="auto"/>
    </style:style>
    <style:style style:name="Table3.A7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3.B7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3pt ridge #000000" style:writing-mode="lr-tb"/>
    </style:style>
    <style:style style:name="Table3.C7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3pt ridge #000000" style:writing-mode="lr-tb"/>
    </style:style>
    <style:style style:name="Table3.D7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3pt ridge #000000" style:writing-mode="lr-tb"/>
    </style:style>
    <style:style style:name="Table3.E7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3pt ridge #000000" style:writing-mode="lr-tb"/>
    </style:style>
    <style:style style:name="Table3.F7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3pt ridge #000000" style:writing-mode="lr-tb"/>
    </style:style>
    <style:style style:name="Table3.G7" style:family="table-cell">
      <style:table-cell-properties style:vertical-align="middle" style:border-line-width-left="0.0208in 0.0139in 0.0104in" style:border-line-width-right="0.0208in 0.0139in 0.0104in" fo:padding-left="0.075in" fo:padding-right="0.075in" fo:padding-top="0in" fo:padding-bottom="0in" fo:border-left="0.75pt double #c0c0c0" fo:border-right="0.75pt double #c0c0c0" fo:border-top="0.5pt solid #000000" fo:border-bottom="3pt ridge #000000" style:writing-mode="lr-tb"/>
    </style:style>
    <style:style style:name="Table3.8" style:family="table-row">
      <style:table-row-properties style:min-row-height="0.2507in" style:keep-together="true" fo:keep-together="auto"/>
    </style:style>
    <style:style style:name="Table3.A8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3.B8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3.C8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3.D8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3.E8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3.F8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3.G8" style:family="table-cell">
      <style:table-cell-properties style:vertical-align="middle" style:border-line-width-left="0.0208in 0.0139in 0.0104in" style:border-line-width-right="0.0208in 0.0139in 0.0104in" style:border-line-width-bottom="0.0208in 0.0139in 0.0104in" fo:padding-left="0.075in" fo:padding-right="0.075in" fo:padding-top="0in" fo:padding-bottom="0in" fo:border-left="0.75pt double #c0c0c0" fo:border-right="0.75pt double #c0c0c0" fo:border-top="3pt ridge #000000" fo:border-bottom="0.75pt double #c0c0c0" style:writing-mode="lr-tb"/>
    </style:style>
    <style:style style:name="Table3.9" style:family="table-row">
      <style:table-row-properties style:min-row-height="0.3in" style:keep-together="true" fo:keep-together="auto"/>
    </style:style>
    <style:style style:name="Table3.A9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3.B9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3.C9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3.D9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3.E9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3.F9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3.G9" style:family="table-cell">
      <style:table-cell-properties style:vertical-align="middle" style:border-line-width="0.0208in 0.0139in 0.0104in" fo:padding-left="0.075in" fo:padding-right="0.075in" fo:padding-top="0in" fo:padding-bottom="0in" fo:border="0.75pt double #c0c0c0" style:writing-mode="lr-tb"/>
    </style:style>
    <style:style style:name="Table3.10" style:family="table-row">
      <style:table-row-properties style:min-row-height="0.2424in" style:keep-together="true" fo:keep-together="auto"/>
    </style:style>
    <style:style style:name="Table3.A10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3.B10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3.C10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3.D10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3.E10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3.F10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3.G10" style:family="table-cell">
      <style:table-cell-properties style:vertical-align="middle" style:border-line-width-left="0.0208in 0.0139in 0.0104in" style:border-line-width-right="0.0208in 0.0139in 0.0104in" style:border-line-width-top="0.0208in 0.0139in 0.0104in" fo:padding-left="0.075in" fo:padding-right="0.075in" fo:padding-top="0in" fo:padding-bottom="0in" fo:border-left="0.75pt double #c0c0c0" fo:border-right="0.75pt double #c0c0c0" fo:border-top="0.75pt double #c0c0c0" fo:border-bottom="3pt ridge #000000" style:writing-mode="lr-tb"/>
    </style:style>
    <style:style style:name="Table3.11" style:family="table-row">
      <style:table-row-properties style:min-row-height="0.2611in" style:keep-together="true" fo:keep-together="auto"/>
    </style:style>
    <style:style style:name="Table3.A11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3pt ridge #000000" fo:border-bottom="0.5pt solid #000000" style:writing-mode="lr-tb"/>
    </style:style>
    <style:style style:name="Table3.B11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3.C11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3pt ridge #000000" fo:border-bottom="0.5pt solid #000000" style:writing-mode="lr-tb"/>
    </style:style>
    <style:style style:name="Table3.D11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3pt ridge #000000" fo:border-bottom="0.5pt solid #000000" style:writing-mode="lr-tb"/>
    </style:style>
    <style:style style:name="Table3.E11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3pt ridge #000000" fo:border-bottom="0.5pt solid #000000" style:writing-mode="lr-tb"/>
    </style:style>
    <style:style style:name="Table3.F11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3pt ridge #000000" fo:border-bottom="0.5pt solid #000000" style:writing-mode="lr-tb"/>
    </style:style>
    <style:style style:name="Table3.G11" style:family="table-cell">
      <style:table-cell-properties style:vertical-align="middle" style:border-line-width-left="0.0208in 0.0139in 0.0104in" style:border-line-width-right="0.0208in 0.0139in 0.0104in" fo:padding-left="0.075in" fo:padding-right="0.075in" fo:padding-top="0in" fo:padding-bottom="0in" fo:border-left="0.75pt double #c0c0c0" fo:border-right="0.75pt double #c0c0c0" fo:border-top="3pt ridge #000000" fo:border-bottom="0.5pt solid #000000" style:writing-mode="lr-tb"/>
    </style:style>
    <style:style style:name="Table3.12" style:family="table-row">
      <style:table-row-properties style:min-row-height="0.2215in" style:keep-together="true" fo:keep-together="auto"/>
    </style:style>
    <style:style style:name="Table3.A12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0.5pt solid #000000" style:writing-mode="lr-tb"/>
    </style:style>
    <style:style style:name="Table3.B12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3.C12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0.5pt solid #000000" style:writing-mode="lr-tb"/>
    </style:style>
    <style:style style:name="Table3.D12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0.5pt solid #000000" style:writing-mode="lr-tb"/>
    </style:style>
    <style:style style:name="Table3.E12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0.5pt solid #000000" style:writing-mode="lr-tb"/>
    </style:style>
    <style:style style:name="Table3.F12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0.5pt solid #000000" style:writing-mode="lr-tb"/>
    </style:style>
    <style:style style:name="Table3.G12" style:family="table-cell">
      <style:table-cell-properties style:vertical-align="middle" style:border-line-width-left="0.0208in 0.0139in 0.0104in" style:border-line-width-right="0.0208in 0.0139in 0.0104in" fo:padding-left="0.075in" fo:padding-right="0.075in" fo:padding-top="0in" fo:padding-bottom="0in" fo:border-left="0.75pt double #c0c0c0" fo:border-right="0.75pt double #c0c0c0" fo:border-top="0.5pt solid #000000" fo:border-bottom="0.5pt solid #000000" style:writing-mode="lr-tb"/>
    </style:style>
    <style:style style:name="Table3.13" style:family="table-row">
      <style:table-row-properties style:min-row-height="0.2924in" style:keep-together="true" fo:keep-together="auto"/>
    </style:style>
    <style:style style:name="Table3.A13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3pt ridge #000000" style:writing-mode="lr-tb"/>
    </style:style>
    <style:style style:name="Table3.B13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3.C13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3pt ridge #000000" style:writing-mode="lr-tb"/>
    </style:style>
    <style:style style:name="Table3.D13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3pt ridge #000000" style:writing-mode="lr-tb"/>
    </style:style>
    <style:style style:name="Table3.E13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3pt ridge #000000" style:writing-mode="lr-tb"/>
    </style:style>
    <style:style style:name="Table3.F13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3pt ridge #000000" style:writing-mode="lr-tb"/>
    </style:style>
    <style:style style:name="Table3.G13" style:family="table-cell">
      <style:table-cell-properties style:vertical-align="middle" style:border-line-width-left="0.0208in 0.0139in 0.0104in" style:border-line-width-right="0.0208in 0.0139in 0.0104in" fo:padding-left="0.075in" fo:padding-right="0.075in" fo:padding-top="0in" fo:padding-bottom="0in" fo:border-left="0.75pt double #c0c0c0" fo:border-right="0.75pt double #c0c0c0" fo:border-top="0.5pt solid #000000" fo:border-bottom="3pt ridge #000000" style:writing-mode="lr-tb"/>
    </style:style>
    <style:style style:name="Table3.14" style:family="table-row">
      <style:table-row-properties style:min-row-height="0.2486in" style:keep-together="true" fo:keep-together="auto"/>
    </style:style>
    <style:style style:name="Table3.A14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3pt ridge #000000" fo:border-bottom="0.5pt solid #000000" style:writing-mode="lr-tb"/>
    </style:style>
    <style:style style:name="Table3.B14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3.C14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3.D14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3.E14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3.F14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3.G14" style:family="table-cell">
      <style:table-cell-properties style:vertical-align="middle" style:border-line-width-left="0.0208in 0.0139in 0.0104in" style:border-line-width-right="0.0208in 0.0139in 0.0104in" style:border-line-width-bottom="0.0208in 0.0139in 0.0104in" fo:padding-left="0.075in" fo:padding-right="0.075in" fo:padding-top="0in" fo:padding-bottom="0in" fo:border-left="0.75pt double #c0c0c0" fo:border-right="0.75pt double #c0c0c0" fo:border-top="3pt ridge #000000" fo:border-bottom="0.75pt double #c0c0c0" style:writing-mode="lr-tb"/>
    </style:style>
    <style:style style:name="Table3.15" style:family="table-row">
      <style:table-row-properties style:min-row-height="0.2965in" style:keep-together="true" fo:keep-together="auto"/>
    </style:style>
    <style:style style:name="Table3.A15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0.5pt solid #000000" style:writing-mode="lr-tb"/>
    </style:style>
    <style:style style:name="Table3.B15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3.C15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3.D15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3.E15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3.F15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3.G15" style:family="table-cell">
      <style:table-cell-properties style:vertical-align="middle" style:border-line-width="0.0208in 0.0139in 0.0104in" fo:padding-left="0.075in" fo:padding-right="0.075in" fo:padding-top="0in" fo:padding-bottom="0in" fo:border="0.75pt double #c0c0c0" style:writing-mode="lr-tb"/>
    </style:style>
    <style:style style:name="Table3.16" style:family="table-row">
      <style:table-row-properties style:min-row-height="0.2813in" style:keep-together="true" fo:keep-together="auto"/>
    </style:style>
    <style:style style:name="Table3.A16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3pt ridge #000000" style:writing-mode="lr-tb"/>
    </style:style>
    <style:style style:name="Table3.B16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3.C16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3.D16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3.E16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3.F16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3.G16" style:family="table-cell">
      <style:table-cell-properties style:vertical-align="middle" style:border-line-width-left="0.0208in 0.0139in 0.0104in" style:border-line-width-right="0.0208in 0.0139in 0.0104in" style:border-line-width-top="0.0208in 0.0139in 0.0104in" fo:padding-left="0.075in" fo:padding-right="0.075in" fo:padding-top="0in" fo:padding-bottom="0in" fo:border-left="0.75pt double #c0c0c0" fo:border-right="0.75pt double #c0c0c0" fo:border-top="0.75pt double #c0c0c0" fo:border-bottom="3pt ridge #000000" style:writing-mode="lr-tb"/>
    </style:style>
    <style:style style:name="Table4" style:family="table">
      <style:table-properties style:width="10.5521in" table:align="margins" style:writing-mode="lr-tb"/>
    </style:style>
    <style:style style:name="Table4.A" style:family="table-column">
      <style:table-column-properties style:column-width="0.6583in" style:rel-column-width="948*"/>
    </style:style>
    <style:style style:name="Table4.B" style:family="table-column">
      <style:table-column-properties style:column-width="0.9347in" style:rel-column-width="1346*"/>
    </style:style>
    <style:style style:name="Table4.C" style:family="table-column">
      <style:table-column-properties style:column-width="0.8569in" style:rel-column-width="1234*"/>
    </style:style>
    <style:style style:name="Table4.D" style:family="table-column">
      <style:table-column-properties style:column-width="2.2917in" style:rel-column-width="3300*"/>
    </style:style>
    <style:style style:name="Table4.E" style:family="table-column">
      <style:table-column-properties style:column-width="1.5833in" style:rel-column-width="2280*"/>
    </style:style>
    <style:style style:name="Table4.F" style:family="table-column">
      <style:table-column-properties style:column-width="1.25in" style:rel-column-width="1800*"/>
    </style:style>
    <style:style style:name="Table4.G" style:family="table-column">
      <style:table-column-properties style:column-width="2.9771in" style:rel-column-width="4287*"/>
    </style:style>
    <style:style style:name="Table4.1" style:family="table-row">
      <style:table-row-properties style:min-row-height="0.3146in" style:keep-together="true" fo:keep-together="auto"/>
    </style:style>
    <style:style style:name="Table4.A1" style:family="table-cell">
      <style:table-cell-properties style:vertical-align="middle" fo:background-color="#d9d9d9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>
        <style:background-image/>
      </style:table-cell-properties>
    </style:style>
    <style:style style:name="Table4.G1" style:family="table-cell">
      <style:table-cell-properties style:vertical-align="middle" fo:background-color="#d9d9d9" style:border-line-width-left="0.0208in 0.0139in 0.0104in" style:border-line-width-right="0.0208in 0.0139in 0.0104in" style:border-line-width-top="0.0208in 0.0139in 0.0104in" fo:padding-left="0.075in" fo:padding-right="0.075in" fo:padding-top="0in" fo:padding-bottom="0in" fo:border-left="0.75pt double #c0c0c0" fo:border-right="0.75pt double #c0c0c0" fo:border-top="0.75pt double #c0c0c0" fo:border-bottom="3pt ridge #000000" style:writing-mode="lr-tb">
        <style:background-image/>
      </style:table-cell-properties>
    </style:style>
    <style:style style:name="Table4.2" style:family="table-row">
      <style:table-row-properties style:min-row-height="0.2201in" style:keep-together="true" fo:keep-together="auto"/>
    </style:style>
    <style:style style:name="Table4.A2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0.5pt solid #000000" style:writing-mode="lr-tb"/>
    </style:style>
    <style:style style:name="Table4.B2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0.5pt solid #000000" fo:border-bottom="0.75pt double #c0c0c0" style:writing-mode="lr-tb"/>
    </style:style>
    <style:style style:name="Table4.C2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0.5pt solid #000000" fo:border-bottom="0.75pt double #c0c0c0" style:writing-mode="lr-tb"/>
    </style:style>
    <style:style style:name="Table4.D2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0.5pt solid #000000" fo:border-bottom="0.75pt double #c0c0c0" style:writing-mode="lr-tb"/>
    </style:style>
    <style:style style:name="Table4.E2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0.5pt solid #000000" fo:border-bottom="0.75pt double #c0c0c0" style:writing-mode="lr-tb"/>
    </style:style>
    <style:style style:name="Table4.F2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0.5pt solid #000000" fo:border-bottom="0.75pt double #c0c0c0" style:writing-mode="lr-tb"/>
    </style:style>
    <style:style style:name="Table4.G2" style:family="table-cell">
      <style:table-cell-properties style:vertical-align="middle" style:border-line-width-left="0.0208in 0.0139in 0.0104in" style:border-line-width-right="0.0208in 0.0139in 0.0104in" style:border-line-width-bottom="0.0208in 0.0139in 0.0104in" fo:padding-left="0.075in" fo:padding-right="0.075in" fo:padding-top="0in" fo:padding-bottom="0in" fo:border-left="0.75pt double #c0c0c0" fo:border-right="0.75pt double #c0c0c0" fo:border-top="0.5pt solid #000000" fo:border-bottom="0.75pt double #c0c0c0" style:writing-mode="lr-tb"/>
    </style:style>
    <style:style style:name="Table4.A3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0.5pt solid #000000" style:writing-mode="lr-tb"/>
    </style:style>
    <style:style style:name="Table4.B3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0.5pt solid #000000" fo:border-bottom="0.75pt double #c0c0c0" style:writing-mode="lr-tb"/>
    </style:style>
    <style:style style:name="Table4.C3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0.5pt solid #000000" fo:border-bottom="0.75pt double #c0c0c0" style:writing-mode="lr-tb"/>
    </style:style>
    <style:style style:name="Table4.D3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0.5pt solid #000000" fo:border-bottom="0.75pt double #c0c0c0" style:writing-mode="lr-tb"/>
    </style:style>
    <style:style style:name="Table4.E3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0.5pt solid #000000" fo:border-bottom="0.75pt double #c0c0c0" style:writing-mode="lr-tb"/>
    </style:style>
    <style:style style:name="Table4.F3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0.5pt solid #000000" fo:border-bottom="0.75pt double #c0c0c0" style:writing-mode="lr-tb"/>
    </style:style>
    <style:style style:name="Table4.G3" style:family="table-cell">
      <style:table-cell-properties style:vertical-align="middle" style:border-line-width-left="0.0208in 0.0139in 0.0104in" style:border-line-width-right="0.0208in 0.0139in 0.0104in" style:border-line-width-bottom="0.0208in 0.0139in 0.0104in" fo:padding-left="0.075in" fo:padding-right="0.075in" fo:padding-top="0in" fo:padding-bottom="0in" fo:border-left="0.75pt double #c0c0c0" fo:border-right="0.75pt double #c0c0c0" fo:border-top="0.5pt solid #000000" fo:border-bottom="0.75pt double #c0c0c0" style:writing-mode="lr-tb"/>
    </style:style>
    <style:style style:name="Table4.4" style:family="table-row">
      <style:table-row-properties style:min-row-height="0.2917in" style:keep-together="true" fo:keep-together="auto"/>
    </style:style>
    <style:style style:name="Table4.A4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3pt ridge #000000" style:writing-mode="lr-tb"/>
    </style:style>
    <style:style style:name="Table4.B4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4.C4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4.D4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4.E4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4.F4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4.G4" style:family="table-cell">
      <style:table-cell-properties style:vertical-align="middle" style:border-line-width-left="0.0208in 0.0139in 0.0104in" style:border-line-width-right="0.0208in 0.0139in 0.0104in" style:border-line-width-top="0.0208in 0.0139in 0.0104in" fo:padding-left="0.075in" fo:padding-right="0.075in" fo:padding-top="0in" fo:padding-bottom="0in" fo:border-left="0.75pt double #c0c0c0" fo:border-right="0.75pt double #c0c0c0" fo:border-top="0.75pt double #c0c0c0" fo:border-bottom="3pt ridge #000000" style:writing-mode="lr-tb"/>
    </style:style>
    <style:style style:name="Table4.5" style:family="table-row">
      <style:table-row-properties style:min-row-height="0.2375in" style:keep-together="true" fo:keep-together="auto"/>
    </style:style>
    <style:style style:name="Table4.A5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3pt ridge #000000" fo:border-bottom="0.5pt solid #000000" style:writing-mode="lr-tb"/>
    </style:style>
    <style:style style:name="Table4.B5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4.C5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4.D5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4.E5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4.F5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4.G5" style:family="table-cell">
      <style:table-cell-properties style:vertical-align="middle" style:border-line-width-left="0.0208in 0.0139in 0.0104in" style:border-line-width-right="0.0208in 0.0139in 0.0104in" style:border-line-width-bottom="0.0208in 0.0139in 0.0104in" fo:padding-left="0.075in" fo:padding-right="0.075in" fo:padding-top="0in" fo:padding-bottom="0in" fo:border-left="0.75pt double #c0c0c0" fo:border-right="0.75pt double #c0c0c0" fo:border-top="3pt ridge #000000" fo:border-bottom="0.75pt double #c0c0c0" style:writing-mode="lr-tb"/>
    </style:style>
    <style:style style:name="Table4.6" style:family="table-row">
      <style:table-row-properties style:min-row-height="0.2493in" style:keep-together="true" fo:keep-together="auto"/>
    </style:style>
    <style:style style:name="Table4.A6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0.5pt solid #000000" style:writing-mode="lr-tb"/>
    </style:style>
    <style:style style:name="Table4.B6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4.C6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4.D6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4.E6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4.F6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4.G6" style:family="table-cell">
      <style:table-cell-properties style:vertical-align="middle" style:border-line-width="0.0208in 0.0139in 0.0104in" fo:padding-left="0.075in" fo:padding-right="0.075in" fo:padding-top="0in" fo:padding-bottom="0in" fo:border="0.75pt double #c0c0c0" style:writing-mode="lr-tb"/>
    </style:style>
    <style:style style:name="Table4.A7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3pt ridge #000000" style:writing-mode="lr-tb"/>
    </style:style>
    <style:style style:name="Table4.B7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3pt ridge #000000" style:writing-mode="lr-tb"/>
    </style:style>
    <style:style style:name="Table4.C7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3pt ridge #000000" style:writing-mode="lr-tb"/>
    </style:style>
    <style:style style:name="Table4.D7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3pt ridge #000000" style:writing-mode="lr-tb"/>
    </style:style>
    <style:style style:name="Table4.E7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3pt ridge #000000" style:writing-mode="lr-tb"/>
    </style:style>
    <style:style style:name="Table4.F7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3pt ridge #000000" style:writing-mode="lr-tb"/>
    </style:style>
    <style:style style:name="Table4.G7" style:family="table-cell">
      <style:table-cell-properties style:vertical-align="middle" style:border-line-width-left="0.0208in 0.0139in 0.0104in" style:border-line-width-right="0.0208in 0.0139in 0.0104in" fo:padding-left="0.075in" fo:padding-right="0.075in" fo:padding-top="0in" fo:padding-bottom="0in" fo:border-left="0.75pt double #c0c0c0" fo:border-right="0.75pt double #c0c0c0" fo:border-top="0.5pt solid #000000" fo:border-bottom="3pt ridge #000000" style:writing-mode="lr-tb"/>
    </style:style>
    <style:style style:name="Table4.8" style:family="table-row">
      <style:table-row-properties style:min-row-height="0.2507in" style:keep-together="true" fo:keep-together="auto"/>
    </style:style>
    <style:style style:name="Table4.A8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4.B8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4.C8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4.D8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4.E8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4.F8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4.G8" style:family="table-cell">
      <style:table-cell-properties style:vertical-align="middle" style:border-line-width-left="0.0208in 0.0139in 0.0104in" style:border-line-width-right="0.0208in 0.0139in 0.0104in" style:border-line-width-bottom="0.0208in 0.0139in 0.0104in" fo:padding-left="0.075in" fo:padding-right="0.075in" fo:padding-top="0in" fo:padding-bottom="0in" fo:border-left="0.75pt double #c0c0c0" fo:border-right="0.75pt double #c0c0c0" fo:border-top="3pt ridge #000000" fo:border-bottom="0.75pt double #c0c0c0" style:writing-mode="lr-tb"/>
    </style:style>
    <style:style style:name="Table4.9" style:family="table-row">
      <style:table-row-properties style:min-row-height="0.2194in" style:keep-together="true" fo:keep-together="auto"/>
    </style:style>
    <style:style style:name="Table4.A9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4.B9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4.C9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4.D9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4.E9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4.F9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4.G9" style:family="table-cell">
      <style:table-cell-properties style:vertical-align="middle" style:border-line-width="0.0208in 0.0139in 0.0104in" fo:padding-left="0.075in" fo:padding-right="0.075in" fo:padding-top="0in" fo:padding-bottom="0in" fo:border="0.75pt double #c0c0c0" style:writing-mode="lr-tb"/>
    </style:style>
    <style:style style:name="Table4.10" style:family="table-row">
      <style:table-row-properties style:min-row-height="0.2424in" style:keep-together="true" fo:keep-together="auto"/>
    </style:style>
    <style:style style:name="Table4.A10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4.B10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4.C10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4.D10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4.E10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4.F10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4.G10" style:family="table-cell">
      <style:table-cell-properties style:vertical-align="middle" style:border-line-width-left="0.0208in 0.0139in 0.0104in" style:border-line-width-right="0.0208in 0.0139in 0.0104in" style:border-line-width-top="0.0208in 0.0139in 0.0104in" fo:padding-left="0.075in" fo:padding-right="0.075in" fo:padding-top="0in" fo:padding-bottom="0in" fo:border-left="0.75pt double #c0c0c0" fo:border-right="0.75pt double #c0c0c0" fo:border-top="0.75pt double #c0c0c0" fo:border-bottom="3pt ridge #000000" style:writing-mode="lr-tb"/>
    </style:style>
    <style:style style:name="Table4.11" style:family="table-row">
      <style:table-row-properties style:min-row-height="0.2486in" style:keep-together="true" fo:keep-together="auto"/>
    </style:style>
    <style:style style:name="Table4.A11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3pt ridge #000000" fo:border-bottom="0.5pt solid #000000" style:writing-mode="lr-tb"/>
    </style:style>
    <style:style style:name="Table4.B11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4.C11" style:family="table-cell">
      <style:table-cell-properties style:vertical-align="middle" style:border-line-width-left="0.0208in 0.0139in 0.0104in" style:border-line-width-right="0.0208in 0.0139in 0.0104in" fo:padding-left="0.075in" fo:padding-right="0.075in" fo:padding-top="0in" fo:padding-bottom="0in" fo:border-left="0.75pt double #c0c0c0" fo:border-right="0.75pt double #c0c0c0" fo:border-top="3pt ridge #000000" fo:border-bottom="0.5pt solid #000000" style:writing-mode="lr-tb"/>
    </style:style>
    <style:style style:name="Table4.12" style:family="table-row">
      <style:table-row-properties style:min-row-height="0.2271in" style:keep-together="true" fo:keep-together="auto"/>
    </style:style>
    <style:style style:name="Table4.A12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0.5pt solid #000000" style:writing-mode="lr-tb"/>
    </style:style>
    <style:style style:name="Table4.B12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4.C12" style:family="table-cell">
      <style:table-cell-properties style:vertical-align="middle" style:border-line-width-left="0.0208in 0.0139in 0.0104in" style:border-line-width-right="0.0208in 0.0139in 0.0104in" fo:padding-left="0.075in" fo:padding-right="0.075in" fo:padding-top="0in" fo:padding-bottom="0in" fo:border-left="0.75pt double #c0c0c0" fo:border-right="0.75pt double #c0c0c0" fo:border-top="0.5pt solid #000000" fo:border-bottom="0.5pt solid #000000" style:writing-mode="lr-tb"/>
    </style:style>
    <style:style style:name="Table4.13" style:family="table-row">
      <style:table-row-properties style:min-row-height="0.1903in" style:keep-together="true" fo:keep-together="auto"/>
    </style:style>
    <style:style style:name="Table4.A13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3pt ridge #000000" style:writing-mode="lr-tb"/>
    </style:style>
    <style:style style:name="Table4.B13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3pt ridge #000000" style:writing-mode="lr-tb"/>
    </style:style>
    <style:style style:name="Table4.C13" style:family="table-cell">
      <style:table-cell-properties style:vertical-align="middle" style:border-line-width-left="0.0208in 0.0139in 0.0104in" style:border-line-width-right="0.0208in 0.0139in 0.0104in" fo:padding-left="0.075in" fo:padding-right="0.075in" fo:padding-top="0in" fo:padding-bottom="0in" fo:border-left="0.75pt double #c0c0c0" fo:border-right="0.75pt double #c0c0c0" fo:border-top="0.5pt solid #000000" fo:border-bottom="3pt ridge #000000" style:writing-mode="lr-tb"/>
    </style:style>
    <style:style style:name="Table4.14" style:family="table-row">
      <style:table-row-properties style:min-row-height="0.2431in" style:keep-together="true" fo:keep-together="auto"/>
    </style:style>
    <style:style style:name="Table4.A14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3pt ridge #000000" fo:border-bottom="0.5pt solid #000000" style:writing-mode="lr-tb"/>
    </style:style>
    <style:style style:name="Table4.B14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3pt ridge #000000" fo:border-bottom="0.5pt solid #000000" style:writing-mode="lr-tb"/>
    </style:style>
    <style:style style:name="Table4.C14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3pt ridge #000000" fo:border-bottom="0.5pt solid #000000" style:writing-mode="lr-tb"/>
    </style:style>
    <style:style style:name="Table4.D14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3pt ridge #000000" fo:border-bottom="0.5pt solid #000000" style:writing-mode="lr-tb"/>
    </style:style>
    <style:style style:name="Table4.E14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3pt ridge #000000" fo:border-bottom="0.5pt solid #000000" style:writing-mode="lr-tb"/>
    </style:style>
    <style:style style:name="Table4.F14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3pt ridge #000000" fo:border-bottom="0.5pt solid #000000" style:writing-mode="lr-tb"/>
    </style:style>
    <style:style style:name="Table4.G14" style:family="table-cell">
      <style:table-cell-properties style:vertical-align="middle" style:border-line-width-left="0.0208in 0.0139in 0.0104in" style:border-line-width-right="0.0208in 0.0139in 0.0104in" fo:padding-left="0.075in" fo:padding-right="0.075in" fo:padding-top="0in" fo:padding-bottom="0in" fo:border-left="0.75pt double #c0c0c0" fo:border-right="0.75pt double #c0c0c0" fo:border-top="3pt ridge #000000" fo:border-bottom="0.5pt solid #000000" style:writing-mode="lr-tb"/>
    </style:style>
    <style:style style:name="Table4.A15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0.5pt solid #000000" style:writing-mode="lr-tb"/>
    </style:style>
    <style:style style:name="Table4.B15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0.5pt solid #000000" style:writing-mode="lr-tb"/>
    </style:style>
    <style:style style:name="Table4.C15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0.5pt solid #000000" style:writing-mode="lr-tb"/>
    </style:style>
    <style:style style:name="Table4.D15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0.5pt solid #000000" style:writing-mode="lr-tb"/>
    </style:style>
    <style:style style:name="Table4.E15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0.5pt solid #000000" style:writing-mode="lr-tb"/>
    </style:style>
    <style:style style:name="Table4.F15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0.5pt solid #000000" style:writing-mode="lr-tb"/>
    </style:style>
    <style:style style:name="Table4.G15" style:family="table-cell">
      <style:table-cell-properties style:vertical-align="middle" style:border-line-width-left="0.0208in 0.0139in 0.0104in" style:border-line-width-right="0.0208in 0.0139in 0.0104in" fo:padding-left="0.075in" fo:padding-right="0.075in" fo:padding-top="0in" fo:padding-bottom="0in" fo:border-left="0.75pt double #c0c0c0" fo:border-right="0.75pt double #c0c0c0" fo:border-top="0.5pt solid #000000" fo:border-bottom="0.5pt solid #000000" style:writing-mode="lr-tb"/>
    </style:style>
    <style:style style:name="Table4.A16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3pt ridge #000000" style:writing-mode="lr-tb"/>
    </style:style>
    <style:style style:name="Table4.B16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3pt ridge #000000" style:writing-mode="lr-tb"/>
    </style:style>
    <style:style style:name="Table4.C16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3pt ridge #000000" style:writing-mode="lr-tb"/>
    </style:style>
    <style:style style:name="Table4.D16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3pt ridge #000000" style:writing-mode="lr-tb"/>
    </style:style>
    <style:style style:name="Table4.E16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3pt ridge #000000" style:writing-mode="lr-tb"/>
    </style:style>
    <style:style style:name="Table4.F16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3pt ridge #000000" style:writing-mode="lr-tb"/>
    </style:style>
    <style:style style:name="Table4.G16" style:family="table-cell">
      <style:table-cell-properties style:vertical-align="middle" style:border-line-width-left="0.0208in 0.0139in 0.0104in" style:border-line-width-right="0.0208in 0.0139in 0.0104in" fo:padding-left="0.075in" fo:padding-right="0.075in" fo:padding-top="0in" fo:padding-bottom="0in" fo:border-left="0.75pt double #c0c0c0" fo:border-right="0.75pt double #c0c0c0" fo:border-top="0.5pt solid #000000" fo:border-bottom="3pt ridge #000000" style:writing-mode="lr-tb"/>
    </style:style>
    <style:style style:name="Table4.A17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3pt ridge #000000" fo:border-bottom="0.5pt solid #000000" style:writing-mode="lr-tb"/>
    </style:style>
    <style:style style:name="Table4.B17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3pt ridge #000000" fo:border-bottom="0.5pt solid #000000" style:writing-mode="lr-tb"/>
    </style:style>
    <style:style style:name="Table4.C17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3pt ridge #000000" fo:border-bottom="0.5pt solid #000000" style:writing-mode="lr-tb"/>
    </style:style>
    <style:style style:name="Table4.D17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3pt ridge #000000" fo:border-bottom="0.5pt solid #000000" style:writing-mode="lr-tb"/>
    </style:style>
    <style:style style:name="Table4.E17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3pt ridge #000000" fo:border-bottom="0.5pt solid #000000" style:writing-mode="lr-tb"/>
    </style:style>
    <style:style style:name="Table4.F17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3pt ridge #000000" fo:border-bottom="0.5pt solid #000000" style:writing-mode="lr-tb"/>
    </style:style>
    <style:style style:name="Table4.G17" style:family="table-cell">
      <style:table-cell-properties style:vertical-align="middle" style:border-line-width-left="0.0208in 0.0139in 0.0104in" style:border-line-width-right="0.0208in 0.0139in 0.0104in" fo:padding-left="0.075in" fo:padding-right="0.075in" fo:padding-top="0in" fo:padding-bottom="0in" fo:border-left="0.75pt double #c0c0c0" fo:border-right="0.75pt double #c0c0c0" fo:border-top="3pt ridge #000000" fo:border-bottom="0.5pt solid #000000" style:writing-mode="lr-tb"/>
    </style:style>
    <style:style style:name="Table4.A18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0.5pt solid #000000" style:writing-mode="lr-tb"/>
    </style:style>
    <style:style style:name="Table4.B18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0.5pt solid #000000" style:writing-mode="lr-tb"/>
    </style:style>
    <style:style style:name="Table4.C18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0.5pt solid #000000" style:writing-mode="lr-tb"/>
    </style:style>
    <style:style style:name="Table4.D18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0.5pt solid #000000" style:writing-mode="lr-tb"/>
    </style:style>
    <style:style style:name="Table4.E18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0.5pt solid #000000" style:writing-mode="lr-tb"/>
    </style:style>
    <style:style style:name="Table4.F18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0.5pt solid #000000" style:writing-mode="lr-tb"/>
    </style:style>
    <style:style style:name="Table4.G18" style:family="table-cell">
      <style:table-cell-properties style:vertical-align="middle" style:border-line-width-left="0.0208in 0.0139in 0.0104in" style:border-line-width-right="0.0208in 0.0139in 0.0104in" fo:padding-left="0.075in" fo:padding-right="0.075in" fo:padding-top="0in" fo:padding-bottom="0in" fo:border-left="0.75pt double #c0c0c0" fo:border-right="0.75pt double #c0c0c0" fo:border-top="0.5pt solid #000000" fo:border-bottom="0.5pt solid #000000" style:writing-mode="lr-tb"/>
    </style:style>
    <style:style style:name="Table4.A19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3pt ridge #000000" style:writing-mode="lr-tb"/>
    </style:style>
    <style:style style:name="Table4.B19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3pt ridge #000000" style:writing-mode="lr-tb"/>
    </style:style>
    <style:style style:name="Table4.C19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3pt ridge #000000" style:writing-mode="lr-tb"/>
    </style:style>
    <style:style style:name="Table4.D19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3pt ridge #000000" style:writing-mode="lr-tb"/>
    </style:style>
    <style:style style:name="Table4.E19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3pt ridge #000000" style:writing-mode="lr-tb"/>
    </style:style>
    <style:style style:name="Table4.F19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3pt ridge #000000" style:writing-mode="lr-tb"/>
    </style:style>
    <style:style style:name="Table4.G19" style:family="table-cell">
      <style:table-cell-properties style:vertical-align="middle" style:border-line-width-left="0.0208in 0.0139in 0.0104in" style:border-line-width-right="0.0208in 0.0139in 0.0104in" fo:padding-left="0.075in" fo:padding-right="0.075in" fo:padding-top="0in" fo:padding-bottom="0in" fo:border-left="0.75pt double #c0c0c0" fo:border-right="0.75pt double #c0c0c0" fo:border-top="0.5pt solid #000000" fo:border-bottom="3pt ridge #000000" style:writing-mode="lr-tb"/>
    </style:style>
    <style:style style:name="Table5" style:family="table">
      <style:table-properties style:width="10.5521in" table:align="margins" style:writing-mode="lr-tb"/>
    </style:style>
    <style:style style:name="Table5.A" style:family="table-column">
      <style:table-column-properties style:column-width="0.6583in" style:rel-column-width="948*"/>
    </style:style>
    <style:style style:name="Table5.B" style:family="table-column">
      <style:table-column-properties style:column-width="0.9347in" style:rel-column-width="1346*"/>
    </style:style>
    <style:style style:name="Table5.C" style:family="table-column">
      <style:table-column-properties style:column-width="0.8569in" style:rel-column-width="1234*"/>
    </style:style>
    <style:style style:name="Table5.D" style:family="table-column">
      <style:table-column-properties style:column-width="2.2917in" style:rel-column-width="3300*"/>
    </style:style>
    <style:style style:name="Table5.E" style:family="table-column">
      <style:table-column-properties style:column-width="1.5833in" style:rel-column-width="2280*"/>
    </style:style>
    <style:style style:name="Table5.F" style:family="table-column">
      <style:table-column-properties style:column-width="1.25in" style:rel-column-width="1800*"/>
    </style:style>
    <style:style style:name="Table5.G" style:family="table-column">
      <style:table-column-properties style:column-width="2.9771in" style:rel-column-width="4287*"/>
    </style:style>
    <style:style style:name="Table5.1" style:family="table-row">
      <style:table-row-properties style:min-row-height="0.3146in" style:keep-together="true" fo:keep-together="auto"/>
    </style:style>
    <style:style style:name="Table5.A1" style:family="table-cell">
      <style:table-cell-properties style:vertical-align="middle" fo:background-color="#d9d9d9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>
        <style:background-image/>
      </style:table-cell-properties>
    </style:style>
    <style:style style:name="Table5.G1" style:family="table-cell">
      <style:table-cell-properties style:vertical-align="middle" fo:background-color="#d9d9d9" style:border-line-width-left="0.0208in 0.0139in 0.0104in" style:border-line-width-right="0.0208in 0.0139in 0.0104in" style:border-line-width-top="0.0208in 0.0139in 0.0104in" fo:padding-left="0.075in" fo:padding-right="0.075in" fo:padding-top="0in" fo:padding-bottom="0in" fo:border-left="0.75pt double #c0c0c0" fo:border-right="0.75pt double #c0c0c0" fo:border-top="0.75pt double #c0c0c0" fo:border-bottom="3pt ridge #000000" style:writing-mode="lr-tb">
        <style:background-image/>
      </style:table-cell-properties>
    </style:style>
    <style:style style:name="Table5.2" style:family="table-row">
      <style:table-row-properties style:min-row-height="0.2201in" style:keep-together="true" fo:keep-together="auto"/>
    </style:style>
    <style:style style:name="Table5.A2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0.5pt solid #000000" style:writing-mode="lr-tb"/>
    </style:style>
    <style:style style:name="Table5.B2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0.5pt solid #000000" fo:border-bottom="0.75pt double #c0c0c0" style:writing-mode="lr-tb"/>
    </style:style>
    <style:style style:name="Table5.C2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0.5pt solid #000000" fo:border-bottom="0.75pt double #c0c0c0" style:writing-mode="lr-tb"/>
    </style:style>
    <style:style style:name="Table5.D2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0.5pt solid #000000" fo:border-bottom="0.75pt double #c0c0c0" style:writing-mode="lr-tb"/>
    </style:style>
    <style:style style:name="Table5.E2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0.5pt solid #000000" fo:border-bottom="0.75pt double #c0c0c0" style:writing-mode="lr-tb"/>
    </style:style>
    <style:style style:name="Table5.F2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0.5pt solid #000000" fo:border-bottom="0.75pt double #c0c0c0" style:writing-mode="lr-tb"/>
    </style:style>
    <style:style style:name="Table5.G2" style:family="table-cell">
      <style:table-cell-properties style:vertical-align="middle" style:border-line-width-left="0.0208in 0.0139in 0.0104in" style:border-line-width-right="0.0208in 0.0139in 0.0104in" style:border-line-width-bottom="0.0208in 0.0139in 0.0104in" fo:padding-left="0.075in" fo:padding-right="0.075in" fo:padding-top="0in" fo:padding-bottom="0in" fo:border-left="0.75pt double #c0c0c0" fo:border-right="0.75pt double #c0c0c0" fo:border-top="0.5pt solid #000000" fo:border-bottom="0.75pt double #c0c0c0" style:writing-mode="lr-tb"/>
    </style:style>
    <style:style style:name="Table5.A3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0.5pt solid #000000" style:writing-mode="lr-tb"/>
    </style:style>
    <style:style style:name="Table5.B3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5.C3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5.D3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5.E3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5.F3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5.G3" style:family="table-cell">
      <style:table-cell-properties style:vertical-align="middle" style:border-line-width="0.0208in 0.0139in 0.0104in" fo:padding-left="0.075in" fo:padding-right="0.075in" fo:padding-top="0in" fo:padding-bottom="0in" fo:border="0.75pt double #c0c0c0" style:writing-mode="lr-tb"/>
    </style:style>
    <style:style style:name="Table5.4" style:family="table-row">
      <style:table-row-properties style:min-row-height="0.2167in" style:keep-together="true" fo:keep-together="auto"/>
    </style:style>
    <style:style style:name="Table5.A4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0.5pt solid #000000" fo:border-bottom="3pt ridge #000000" style:writing-mode="lr-tb"/>
    </style:style>
    <style:style style:name="Table5.B4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5.C4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5.D4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5.E4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5.F4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5.G4" style:family="table-cell">
      <style:table-cell-properties style:vertical-align="middle" style:border-line-width-left="0.0208in 0.0139in 0.0104in" style:border-line-width-right="0.0208in 0.0139in 0.0104in" style:border-line-width-top="0.0208in 0.0139in 0.0104in" fo:padding-left="0.075in" fo:padding-right="0.075in" fo:padding-top="0in" fo:padding-bottom="0in" fo:border-left="0.75pt double #c0c0c0" fo:border-right="0.75pt double #c0c0c0" fo:border-top="0.75pt double #c0c0c0" fo:border-bottom="3pt ridge #000000" style:writing-mode="lr-tb"/>
    </style:style>
    <style:style style:name="Table5.5" style:family="table-row">
      <style:table-row-properties style:min-row-height="0.2375in" style:keep-together="true" fo:keep-together="auto"/>
    </style:style>
    <style:style style:name="Table5.A5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5.B5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5.C5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5.D5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5.E5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5.F5" style:family="table-cell">
      <style:table-cell-properties style:vertical-align="middle" style:border-line-width-left="0.0208in 0.0139in 0.0104in" style:border-line-width-bottom="0.0208in 0.0139in 0.0104in" fo:padding-left="0.075in" fo:padding-right="0.075in" fo:padding-top="0in" fo:padding-bottom="0in" fo:border-left="0.75pt double #c0c0c0" fo:border-right="none" fo:border-top="3pt ridge #000000" fo:border-bottom="0.75pt double #c0c0c0" style:writing-mode="lr-tb"/>
    </style:style>
    <style:style style:name="Table5.G5" style:family="table-cell">
      <style:table-cell-properties style:vertical-align="middle" style:border-line-width-left="0.0208in 0.0139in 0.0104in" style:border-line-width-right="0.0208in 0.0139in 0.0104in" style:border-line-width-bottom="0.0208in 0.0139in 0.0104in" fo:padding-left="0.075in" fo:padding-right="0.075in" fo:padding-top="0in" fo:padding-bottom="0in" fo:border-left="0.75pt double #c0c0c0" fo:border-right="0.75pt double #c0c0c0" fo:border-top="3pt ridge #000000" fo:border-bottom="0.75pt double #c0c0c0" style:writing-mode="lr-tb"/>
    </style:style>
    <style:style style:name="Table5.6" style:family="table-row">
      <style:table-row-properties style:min-row-height="0.2493in" style:keep-together="true" fo:keep-together="auto"/>
    </style:style>
    <style:style style:name="Table5.A6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5.B6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5.C6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5.D6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5.E6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5.F6" style:family="table-cell">
      <style:table-cell-properties style:vertical-align="middle" style:border-line-width-left="0.0208in 0.0139in 0.0104in" style:border-line-width-top="0.0208in 0.0139in 0.0104in" style:border-line-width-bottom="0.0208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5.G6" style:family="table-cell">
      <style:table-cell-properties style:vertical-align="middle" style:border-line-width="0.0208in 0.0139in 0.0104in" fo:padding-left="0.075in" fo:padding-right="0.075in" fo:padding-top="0in" fo:padding-bottom="0in" fo:border="0.75pt double #c0c0c0" style:writing-mode="lr-tb"/>
    </style:style>
    <style:style style:name="Table5.7" style:family="table-row">
      <style:table-row-properties style:min-row-height="0.2292in" style:keep-together="true" fo:keep-together="auto"/>
    </style:style>
    <style:style style:name="Table5.A7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5.B7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5.C7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5.D7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5.E7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5.F7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5.G7" style:family="table-cell">
      <style:table-cell-properties style:vertical-align="middle" style:border-line-width-left="0.0208in 0.0139in 0.0104in" style:border-line-width-right="0.0208in 0.0139in 0.0104in" style:border-line-width-top="0.0208in 0.0139in 0.0104in" fo:padding-left="0.075in" fo:padding-right="0.075in" fo:padding-top="0in" fo:padding-bottom="0in" fo:border-left="0.75pt double #c0c0c0" fo:border-right="0.75pt double #c0c0c0" fo:border-top="0.75pt double #c0c0c0" fo:border-bottom="3pt ridge #000000" style:writing-mode="lr-tb"/>
    </style:style>
    <style:style style:name="Table5.A8" style:family="table-cell">
      <style:table-cell-properties style:vertical-align="middle" style:border-line-width-left="0.0208in 0.0139in 0.0104in" style:border-line-width-top="0.0208in 0.0139in 0.0104in" fo:padding-left="0.075in" fo:padding-right="0.075in" fo:padding-top="0in" fo:padding-bottom="0in" fo:border-left="0.75pt double #c0c0c0" fo:border-right="none" fo:border-top="0.75pt double #c0c0c0" fo:border-bottom="3pt ridge #000000" style:writing-mode="lr-tb"/>
    </style:style>
    <style:style style:name="Table5.B8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3pt ridge #000000" fo:border-bottom="3pt ridge #000000" style:writing-mode="lr-tb"/>
    </style:style>
    <style:style style:name="Table5.C8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3pt ridge #000000" fo:border-bottom="3pt ridge #000000" style:writing-mode="lr-tb"/>
    </style:style>
    <style:style style:name="Table5.D8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3pt ridge #000000" fo:border-bottom="3pt ridge #000000" style:writing-mode="lr-tb"/>
    </style:style>
    <style:style style:name="Table5.E8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3pt ridge #000000" fo:border-bottom="3pt ridge #000000" style:writing-mode="lr-tb"/>
    </style:style>
    <style:style style:name="Table5.F8" style:family="table-cell">
      <style:table-cell-properties style:vertical-align="middle" style:border-line-width-left="0.0208in 0.0139in 0.0104in" fo:padding-left="0.075in" fo:padding-right="0.075in" fo:padding-top="0in" fo:padding-bottom="0in" fo:border-left="0.75pt double #c0c0c0" fo:border-right="none" fo:border-top="3pt ridge #000000" fo:border-bottom="3pt ridge #000000" style:writing-mode="lr-tb"/>
    </style:style>
    <style:style style:name="Table5.G8" style:family="table-cell">
      <style:table-cell-properties style:vertical-align="middle" style:border-line-width-left="0.0208in 0.0139in 0.0104in" style:border-line-width-right="0.0208in 0.0139in 0.0104in" fo:padding-left="0.075in" fo:padding-right="0.075in" fo:padding-top="0in" fo:padding-bottom="0in" fo:border-left="0.75pt double #c0c0c0" fo:border-right="0.75pt double #c0c0c0" fo:border-top="3pt ridge #000000" fo:border-bottom="3pt ridge #000000" style:writing-mode="lr-tb"/>
    </style:style>
    <style:style style:name="P1" style:family="paragraph" style:parent-style-name="WW-Defaul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2" style:family="paragraph" style:parent-style-name="WW-Default">
      <style:paragraph-properties fo:margin-left="0.248in" fo:margin-right="0in" fo:margin-top="0.0835in" fo:margin-bottom="0in" fo:text-indent="0in" style:auto-text-indent="false"/>
    </style:style>
    <style:style style:name="P3" style:family="paragraph" style:parent-style-name="WW-Default">
      <style:paragraph-properties fo:margin-left="0.248in" fo:margin-right="0in" fo:margin-top="0.0835in" fo:margin-bottom="0in" fo:text-indent="0in" style:auto-text-indent="false"/>
      <style:text-properties fo:color="#333399" style:font-name="Times New Roman" fo:font-size="10pt" style:font-size-asian="10pt" style:font-name-complex="Times New Roman" style:font-size-complex="10pt"/>
    </style:style>
    <style:style style:name="P4" style:family="paragraph" style:parent-style-name="WW-Default">
      <style:paragraph-properties fo:margin-left="0.248in" fo:margin-right="0in" fo:margin-top="0.0835in" fo:margin-bottom="0in" fo:text-indent="0in" style:auto-text-indent="false"/>
      <style:text-properties fo:color="#333399" style:font-name="Times New Roman" style:font-name-complex="Times New Roman"/>
    </style:style>
    <style:style style:name="P5" style:family="paragraph" style:parent-style-name="WW-Default" style:list-style-name="WW8Num1">
      <style:paragraph-properties fo:margin-left="0.4957in" fo:margin-right="0in" fo:margin-top="0.0835in" fo:margin-bottom="0in" fo:text-indent="-0.248in" style:auto-text-indent="false"/>
    </style:style>
    <style:style style:name="P6" style:family="paragraph" style:parent-style-name="Header">
      <style:paragraph-properties style:snap-to-layout-grid="false">
        <style:tab-stops>
          <style:tab-stop style:position="0.302in"/>
          <style:tab-stop style:position="2.6957in" style:type="center"/>
          <style:tab-stop style:position="2.8839in" style:type="center"/>
          <style:tab-stop style:position="5.7681in" style:type="right"/>
        </style:tab-stops>
      </style:paragraph-properties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>
        <style:tab-stops>
          <style:tab-stop style:position="1in"/>
          <style:tab-stop style:position="1.25in"/>
          <style:tab-stop style:position="2.8839in" style:type="center"/>
          <style:tab-stop style:position="5.7681in" style:type="right"/>
        </style:tab-stops>
      </style:paragraph-properties>
    </style:style>
    <style:style style:name="P9" style:family="paragraph" style:parent-style-name="Header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Header">
      <style:paragraph-properties fo:text-align="center" style:justify-single-word="false"/>
      <style:text-properties fo:font-size="1pt" fo:font-weight="bold" style:font-size-asian="1pt" style:font-weight-asian="bold" style:font-size-complex="1pt" style:font-weight-complex="bold"/>
    </style:style>
    <style:style style:name="P11" style:family="paragraph" style:parent-style-name="Header">
      <style:paragraph-properties fo:text-align="center" style:justify-single-word="false"/>
      <style:text-properties fo:font-size="2pt" style:font-size-asian="2pt" style:font-size-complex="2pt"/>
    </style:style>
    <style:style style:name="P12" style:family="paragraph" style:parent-style-name="Footer">
      <style:text-properties fo:font-size="1pt"/>
    </style:style>
    <style:style style:name="P13" style:family="paragraph" style:parent-style-name="Heading_20_5">
      <style:paragraph-properties style:snap-to-layout-grid="false"/>
    </style:style>
    <style:style style:name="P14" style:family="paragraph" style:parent-style-name="Heading_20_5">
      <style:paragraph-properties style:snap-to-layout-grid="false"/>
      <style:text-properties fo:color="#9900cc" fo:font-size="9pt" style:font-size-asian="9pt" style:font-size-complex="9pt"/>
    </style:style>
    <style:style style:name="P15" style:family="paragraph" style:parent-style-name="Heading_20_5">
      <style:paragraph-properties style:snap-to-layout-grid="false"/>
      <style:text-properties fo:color="#9900cc" fo:font-size="9pt" fo:language="en" fo:country="US" style:font-size-asian="9pt" style:font-size-complex="9pt"/>
    </style:style>
    <style:style style:name="P16" style:family="paragraph" style:parent-style-name="Heading_20_5">
      <style:paragraph-properties style:snap-to-layout-grid="false"/>
      <style:text-properties fo:color="#ff6600" fo:font-size="9pt" style:font-size-asian="9pt" style:font-size-complex="9pt"/>
    </style:style>
    <style:style style:name="P17" style:family="paragraph" style:parent-style-name="Heading_20_5">
      <style:paragraph-properties style:snap-to-layout-grid="false"/>
      <style:text-properties fo:color="#ff0000" fo:font-size="9pt" style:font-name-asian="Arial Unicode MS" style:font-size-asian="9pt" style:font-size-complex="9pt" style:font-weight-complex="normal"/>
    </style:style>
    <style:style style:name="P18" style:family="paragraph" style:parent-style-name="Heading_20_4">
      <style:paragraph-properties fo:text-align="center" style:justify-single-word="false" style:snap-to-layout-grid="false"/>
      <style:text-properties fo:color="#808000" fo:font-size="9pt" style:font-size-asian="9pt" style:font-size-complex="9pt"/>
    </style:style>
    <style:style style:name="P19" style:family="paragraph" style:parent-style-name="Heading_20_3">
      <style:paragraph-properties style:snap-to-layout-grid="false"/>
    </style:style>
    <style:style style:name="P20" style:family="paragraph" style:parent-style-name="Heading_20_3">
      <style:paragraph-properties style:snap-to-layout-grid="false"/>
      <style:text-properties fo:font-variant="small-caps" fo:color="#800000" fo:font-size="9pt" style:font-size-asian="9pt" style:font-size-complex="9pt"/>
    </style:style>
    <style:style style:name="P21" style:family="paragraph" style:parent-style-name="Heading_20_3">
      <style:text-properties fo:color="#800000" fo:font-size="9pt" style:font-size-asian="9pt" style:font-size-complex="9pt"/>
    </style:style>
    <style:style style:name="P22" style:family="paragraph" style:parent-style-name="Heading_20_3">
      <style:paragraph-properties style:snap-to-layout-grid="false"/>
      <style:text-properties fo:color="#800000" fo:font-size="9pt" style:font-size-asian="9pt" style:font-size-complex="9pt"/>
    </style:style>
    <style:style style:name="P23" style:family="paragraph" style:parent-style-name="Heading_20_3">
      <style:text-properties fo:color="#ff6600" fo:font-size="9pt" style:font-size-asian="9pt" style:font-size-complex="9pt"/>
    </style:style>
    <style:style style:name="P24" style:family="paragraph" style:parent-style-name="Heading_20_3">
      <style:paragraph-properties style:snap-to-layout-grid="false"/>
      <style:text-properties fo:color="#ff6600" fo:font-size="9pt" style:font-size-asian="9pt" style:font-size-complex="9pt"/>
    </style:style>
    <style:style style:name="P25" style:family="paragraph" style:parent-style-name="Heading_20_3">
      <style:paragraph-properties style:snap-to-layout-grid="false"/>
      <style:text-properties fo:color="#ff6600" fo:font-size="9pt" fo:background-color="#c0c0c0" style:font-size-asian="9pt" style:font-size-complex="9pt"/>
    </style:style>
    <style:style style:name="P26" style:family="paragraph" style:parent-style-name="Heading_20_3">
      <style:text-properties fo:color="#ff6600" fo:font-size="8pt" style:font-size-asian="8pt" style:font-size-complex="8pt"/>
    </style:style>
    <style:style style:name="P27" style:family="paragraph" style:parent-style-name="Heading_20_3">
      <style:paragraph-properties style:snap-to-layout-grid="false"/>
      <style:text-properties fo:color="#ff6600" fo:font-size="8pt" style:font-size-asian="8pt" style:font-size-complex="8pt"/>
    </style:style>
    <style:style style:name="P28" style:family="paragraph" style:parent-style-name="Heading_20_3">
      <style:paragraph-properties style:snap-to-layout-grid="false"/>
      <style:text-properties fo:color="#333333" fo:font-size="9pt" style:font-size-asian="9pt" style:font-size-complex="9pt"/>
    </style:style>
    <style:style style:name="P29" style:family="paragraph" style:parent-style-name="Heading_20_3">
      <style:paragraph-properties style:snap-to-layout-grid="false"/>
      <style:text-properties fo:color="#333333" fo:font-size="9pt" style:text-underline-style="solid" style:text-underline-width="auto" style:text-underline-color="font-color" style:font-size-asian="9pt" style:font-size-complex="9pt"/>
    </style:style>
    <style:style style:name="P30" style:family="paragraph" style:parent-style-name="Heading_20_3">
      <style:paragraph-properties style:snap-to-layout-grid="false"/>
      <style:text-properties fo:color="#000080" fo:font-size="9pt" style:font-name-asian="Arial Unicode MS" style:font-size-asian="9pt" style:font-size-complex="9pt" style:font-weight-complex="normal"/>
    </style:style>
    <style:style style:name="P31" style:family="paragraph" style:parent-style-name="Heading_20_2">
      <style:paragraph-properties fo:margin-left="0in" fo:margin-right="-0.7319in" fo:text-align="start" style:justify-single-word="false" fo:text-indent="-0.0752in" style:auto-text-indent="false">
        <style:tab-stops>
          <style:tab-stop style:position="-0.0752in"/>
        </style:tab-stops>
      </style:paragraph-properties>
      <style:text-properties fo:color="#800080" fo:font-size="9pt" style:text-underline-style="none" style:font-size-asian="9pt" style:font-size-complex="9pt"/>
    </style:style>
    <style:style style:name="P32" style:family="paragraph" style:parent-style-name="Heading_20_2">
      <style:paragraph-properties fo:margin-left="0in" fo:margin-right="-0.7319in" fo:text-align="start" style:justify-single-word="false" fo:text-indent="-0.0752in" style:auto-text-indent="false" style:snap-to-layout-grid="false">
        <style:tab-stops>
          <style:tab-stop style:position="-0.0752in"/>
        </style:tab-stops>
      </style:paragraph-properties>
      <style:text-properties fo:color="#800080" fo:font-size="9pt" style:text-underline-style="none" style:font-size-asian="9pt" style:font-size-complex="9pt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 style:snap-to-layout-grid="false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80" fo:font-size="9pt" fo:font-weight="bold" style:font-name-asian="Arial Unicode MS" style:font-size-asian="9pt" style:language-asian="en" style:country-asian="US" style:font-weight-asian="bold" style:font-size-complex="9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80" fo:font-size="9pt" fo:font-weight="bold" style:font-name-asian="Arial Unicode MS" style:font-size-asian="9pt" style:font-weight-asian="bold" style:font-size-complex="9pt"/>
    </style:style>
    <style:style style:name="P37" style:family="paragraph" style:parent-style-name="Standard">
      <style:paragraph-properties fo:text-align="center" style:justify-single-word="false"/>
      <style:text-properties fo:color="#000080" fo:font-size="9pt" fo:font-weight="bold" style:font-size-asian="9pt" style:language-asian="en" style:country-asian="US" style:font-weight-asian="bold" style:font-size-complex="9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80" fo:font-size="9pt" fo:font-weight="bold" style:font-size-asian="9pt" style:language-asian="en" style:country-asian="US" style:font-weight-asian="bold" style:font-size-complex="9pt"/>
    </style:style>
    <style:style style:name="P39" style:family="paragraph" style:parent-style-name="Standard">
      <style:paragraph-properties fo:text-align="center" style:justify-single-word="false"/>
      <style:text-properties fo:color="#000080" fo:font-size="9pt" fo:font-weight="bold" style:font-size-asian="9pt" style:font-weight-asian="bold" style:font-size-complex="9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80" fo:font-size="9pt" fo:font-weight="bold" style:font-size-asian="9pt" style:font-weight-asian="bold" style:font-size-complex="9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80" fo:font-size="6pt" fo:font-weight="bold" style:font-name-asian="Arial Unicode MS" style:font-size-asian="6pt" style:font-weight-asian="bold" style:font-size-complex="6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808000" fo:font-size="9pt" style:font-size-asian="9pt" style:font-size-complex="9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808000" fo:font-size="9pt" fo:background-color="#ffff00" style:font-size-asian="9pt" style:font-size-complex="9pt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808000" fo:font-size="9pt" fo:font-weight="bold" style:font-size-asian="9pt" style:font-weight-asian="bold" style:font-size-complex="9pt"/>
    </style:style>
    <style:style style:name="P45" style:family="paragraph" style:parent-style-name="Standard">
      <style:paragraph-properties fo:text-align="center" style:justify-single-word="false"/>
      <style:text-properties fo:color="#800000" fo:font-size="9pt" fo:font-weight="bold" style:font-name-asian="Arial Unicode MS" style:font-size-asian="9pt" style:language-asian="en" style:country-asian="US" style:font-weight-asian="bold" style:font-size-complex="9pt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800000" fo:font-size="9pt" fo:font-weight="bold" style:font-name-asian="Arial Unicode MS" style:font-size-asian="9pt" style:language-asian="en" style:country-asian="US" style:font-weight-asian="bold" style:font-size-complex="9pt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800000" fo:font-size="9pt" fo:font-weight="bold" style:font-name-asian="Arial Unicode MS" style:font-size-asian="9pt" style:font-weight-asian="bold" style:font-size-complex="9pt"/>
    </style:style>
    <style:style style:name="P48" style:family="paragraph" style:parent-style-name="Standard">
      <style:paragraph-properties fo:text-align="center" style:justify-single-word="false"/>
      <style:text-properties fo:color="#800000" fo:font-size="9pt" fo:font-weight="bold" style:font-size-asian="9pt" style:language-asian="en" style:country-asian="US" style:font-weight-asian="bold" style:font-size-complex="9pt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800000" fo:font-size="9pt" fo:font-weight="bold" style:font-size-asian="9pt" style:language-asian="en" style:country-asian="US" style:font-weight-asian="bold" style:font-size-complex="9pt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800000" fo:font-size="9pt" fo:font-weight="bold" style:font-size-asian="9pt" style:font-weight-asian="bold" style:font-size-complex="9pt" style:font-weight-complex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800000" fo:font-size="9pt" fo:font-weight="bold" fo:background-color="#ffff00" style:font-name-asian="Arial Unicode MS" style:font-size-asian="9pt" style:language-asian="en" style:country-asian="US" style:font-weight-asian="bold" style:font-size-complex="9pt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800000" fo:font-size="9pt" fo:language="en" fo:country="US" fo:font-weight="bold" style:font-name-asian="Arial Unicode MS" style:font-size-asian="9pt" style:language-asian="en" style:country-asian="US" style:font-weight-asian="bold" style:font-size-complex="9pt"/>
    </style:style>
    <style:style style:name="P53" style:family="paragraph" style:parent-style-name="Standard">
      <style:paragraph-properties fo:text-align="center" style:justify-single-word="false"/>
      <style:text-properties fo:color="#800080" fo:font-size="9pt" fo:font-weight="bold" style:font-size-asian="9pt" style:font-weight-asian="bold" style:font-size-complex="9pt" style:font-weight-complex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800080" fo:font-size="9pt" fo:font-weight="bold" style:font-size-asian="9pt" style:font-weight-asian="bold" style:font-size-complex="9pt" style:font-weight-complex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808080" fo:font-size="9pt" style:text-underline-style="solid" style:text-underline-width="auto" style:text-underline-color="font-color" fo:font-weight="bold" style:font-name-asian="Arial Unicode MS" style:font-size-asian="9pt" style:language-asian="en" style:country-asian="US" style:font-weight-asian="bold" style:font-size-complex="9pt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808080" fo:font-size="9pt" fo:font-weight="bold" style:font-name-asian="Arial Unicode MS" style:font-size-asian="9pt" style:language-asian="en" style:country-asian="US" style:font-weight-asian="bold" style:font-size-complex="9pt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ff0000" fo:font-size="9pt" style:text-underline-style="solid" style:text-underline-width="auto" style:text-underline-color="font-color" fo:font-weight="bold" style:font-name-asian="Arial Unicode MS" style:font-size-asian="9pt" style:language-asian="en" style:country-asian="US" style:font-weight-asian="bold" style:font-size-complex="9pt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ff0000" fo:font-size="9pt" fo:font-weight="bold" style:font-size-asian="9pt" style:font-weight-asian="bold" style:font-size-complex="9pt" style:font-weight-complex="bold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ff0000" fo:font-size="9pt" fo:font-weight="bold" style:font-name-asian="Arial Unicode MS" style:font-size-asian="9pt" style:font-weight-asian="bold" style:font-size-complex="9pt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ff0000" fo:font-size="9pt" fo:font-weight="bold" style:font-name-asian="Arial Unicode MS" style:font-size-asian="9pt" style:language-asian="en" style:country-asian="US" style:font-weight-asian="bold" style:font-size-complex="9pt"/>
    </style:style>
    <style:style style:name="P61" style:family="paragraph" style:parent-style-name="Standard">
      <style:text-properties fo:language="none" fo:country="none" style:language-asian="none" style:country-asian="none"/>
    </style:style>
    <style:style style:name="P62" style:family="paragraph" style:parent-style-name="Standard">
      <style:paragraph-properties fo:text-align="end" style:justify-single-word="false"/>
    </style:style>
    <style:style style:name="P63" style:family="paragraph" style:parent-style-name="Standard">
      <style:paragraph-properties fo:text-align="center" style:justify-single-word="false"/>
      <style:text-properties fo:color="#ff6600" fo:font-size="9pt" fo:font-weight="bold" style:font-name-asian="Arial Unicode MS" style:font-size-asian="9pt" style:language-asian="en" style:country-asian="US" style:font-weight-asian="bold" style:font-size-complex="9pt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ff6600" fo:font-size="9pt" fo:font-weight="bold" style:font-name-asian="Arial Unicode MS" style:font-size-asian="9pt" style:language-asian="en" style:country-asian="US" style:font-weight-asian="bold" style:font-size-complex="9pt"/>
    </style:style>
    <style:style style:name="P65" style:family="paragraph" style:parent-style-name="Standard">
      <style:paragraph-properties fo:text-align="center" style:justify-single-word="false"/>
      <style:text-properties fo:color="#ff6600" fo:font-size="9pt" fo:font-weight="bold" style:font-size-asian="9pt" style:language-asian="en" style:country-asian="US" style:font-weight-asian="bold" style:font-size-complex="9pt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ff6600" fo:font-size="9pt" fo:font-weight="bold" style:font-size-asian="9pt" style:language-asian="en" style:country-asian="US" style:font-weight-asian="bold" style:font-size-complex="9pt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ff6600" fo:font-size="9pt" fo:font-weight="bold" style:font-size-asian="9pt" style:font-weight-asian="bold" style:font-size-complex="9pt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ff6600" fo:font-size="9pt" fo:font-weight="bold" fo:background-color="#c0c0c0" style:font-name-asian="Arial Unicode MS" style:font-size-asian="9pt" style:language-asian="en" style:country-asian="US" style:font-weight-asian="bold" style:font-size-complex="9pt"/>
    </style:style>
    <style:style style:name="P69" style:family="paragraph" style:parent-style-name="Standard">
      <style:paragraph-properties fo:text-align="center" style:justify-single-word="false" style:snap-to-layout-grid="false"/>
      <style:text-properties fo:color="#ff6600" fo:font-size="9pt" fo:font-weight="bold" fo:background-color="#ffff00" style:font-name-asian="Arial Unicode MS" style:font-size-asian="9pt" style:font-weight-asian="bold" style:font-size-complex="9pt"/>
    </style:style>
    <style:style style:name="P70" style:family="paragraph" style:parent-style-name="Standard">
      <style:paragraph-properties fo:text-align="center" style:justify-single-word="false" style:snap-to-layout-grid="false"/>
      <style:text-properties fo:color="#ff6600" fo:font-size="9pt" style:text-underline-style="solid" style:text-underline-width="auto" style:text-underline-color="font-color" fo:font-weight="bold" style:font-size-asian="9pt" style:language-asian="en" style:country-asian="US" style:font-weight-asian="bold" style:font-size-complex="9pt"/>
    </style:style>
    <style:style style:name="P71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0000ff" fo:font-size="10pt" fo:font-weight="bold" style:font-size-asian="10pt" style:font-weight-asian="bold" style:font-size-complex="10pt"/>
    </style:style>
    <style:style style:name="P73" style:family="paragraph" style:parent-style-name="Standard" style:list-style-name="WW8Num1">
      <style:paragraph-properties fo:margin-top="0.0835in" fo:margin-bottom="0in" style:text-autospace="none"/>
    </style:style>
    <style:style style:name="P74" style:family="paragraph" style:parent-style-name="Standard">
      <style:paragraph-properties fo:margin-left="0.5in" fo:margin-right="0in" fo:margin-top="0.0835in" fo:margin-bottom="0in" fo:text-indent="0in" style:auto-text-indent="false" style:text-autospace="none"/>
    </style:style>
    <style:style style:name="P75" style:family="paragraph" style:parent-style-name="Standard">
      <style:paragraph-properties fo:margin-left="0.25in" fo:margin-right="0in" fo:text-indent="0in" style:auto-text-indent="false"/>
    </style:style>
    <style:style style:name="P76" style:family="paragraph" style:parent-style-name="Standard" style:master-page-name="Standard">
      <style:paragraph-properties style:page-number="auto"/>
    </style:style>
    <style:style style:name="P77" style:family="paragraph">
      <style:paragraph-properties style:writing-mode="lr-tb"/>
      <style:text-properties style:font-name="Times New Roman Greek" fo:letter-spacing="0.0004in" fo:font-style="normal" fo:font-weight="bold" style:font-name-asian="Times New Roman Greek" style:font-name-complex="Times New Roman Greek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color="#333333" fo:font-size="9pt" style:text-underline-style="solid" style:text-underline-width="auto" style:text-underline-color="font-color" style:font-size-asian="9pt" style:font-size-complex="9pt"/>
    </style:style>
    <style:style style:name="T4" style:family="text">
      <style:text-properties fo:color="#333333" fo:font-size="9pt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800080" fo:font-size="9pt" fo:font-weight="bold" style:font-size-asian="9pt" style:font-weight-asian="bold" style:font-size-complex="9pt" style:font-weight-complex="bold"/>
    </style:style>
    <style:style style:name="T7" style:family="text">
      <style:text-properties style:font-name-asian="Arial Unicode MS"/>
    </style:style>
    <style:style style:name="T8" style:family="text">
      <style:text-properties style:font-name-asian="Times New Roman"/>
    </style:style>
    <style:style style:name="T9" style:family="text">
      <style:text-properties fo:color="#808080" fo:font-size="9pt" style:text-underline-style="solid" style:text-underline-width="auto" style:text-underline-color="font-color" fo:font-weight="bold" style:font-name-asian="Arial Unicode MS" style:font-size-asian="9pt" style:language-asian="en" style:country-asian="US" style:font-weight-asian="bold" style:font-size-complex="9pt"/>
    </style:style>
    <style:style style:name="T10" style:family="text">
      <style:text-properties fo:color="#808080" fo:font-size="9pt" style:text-underline-style="solid" style:text-underline-width="auto" style:text-underline-color="font-color" fo:font-weight="bold" style:font-size-asian="9pt" style:language-asian="en" style:country-asian="US" style:font-weight-asian="bold" style:font-size-complex="9pt"/>
    </style:style>
    <style:style style:name="T11" style:family="text">
      <style:text-properties fo:color="#808080" fo:font-size="9pt" style:text-underline-style="solid" style:text-underline-width="auto" style:text-underline-color="font-color" fo:font-weight="bold" style:font-name-asian="Times New Roman" style:font-size-asian="9pt" style:language-asian="en" style:country-asian="US" style:font-weight-asian="bold" style:font-size-complex="9pt"/>
    </style:style>
    <style:style style:name="T12" style:family="text">
      <style:text-properties fo:color="#808080" fo:font-size="9pt" fo:font-weight="bold" style:font-name-asian="Arial Unicode MS" style:font-size-asian="9pt" style:language-asian="en" style:country-asian="US" style:font-weight-asian="bold" style:font-size-complex="9pt"/>
    </style:style>
    <style:style style:name="T13" style:family="text">
      <style:text-properties fo:color="#808080" fo:font-size="9pt" fo:font-weight="bold" style:font-size-asian="9pt" style:language-asian="en" style:country-asian="US" style:font-weight-asian="bold" style:font-size-complex="9pt"/>
    </style:style>
    <style:style style:name="T14" style:family="text">
      <style:text-properties fo:color="#808080" fo:font-size="9pt" fo:font-weight="bold" style:font-name-asian="Times New Roman" style:font-size-asian="9pt" style:language-asian="en" style:country-asian="US" style:font-weight-asian="bold" style:font-size-complex="9pt"/>
    </style:style>
    <style:style style:name="T15" style:family="text">
      <style:text-properties fo:color="#808080" fo:font-size="9pt" fo:font-weight="bold" fo:background-color="#00ffff" style:font-name-asian="Arial Unicode MS" style:font-size-asian="9pt" style:language-asian="en" style:country-asian="US" style:font-weight-asian="bold" style:font-size-complex="9pt"/>
    </style:style>
    <style:style style:name="T16" style:family="text">
      <style:text-properties fo:color="#ff6600" fo:font-size="9pt" fo:font-weight="bold" style:font-name-asian="Arial Unicode MS" style:font-size-asian="9pt" style:language-asian="en" style:country-asian="US" style:font-weight-asian="bold" style:font-size-complex="9pt"/>
    </style:style>
    <style:style style:name="T17" style:family="text">
      <style:text-properties fo:color="#ff6600" fo:font-size="9pt" fo:font-weight="bold" style:font-size-asian="9pt" style:language-asian="en" style:country-asian="US" style:font-weight-asian="bold" style:font-size-complex="9pt"/>
    </style:style>
    <style:style style:name="T18" style:family="text">
      <style:text-properties fo:color="#ff6600" fo:font-size="9pt" fo:font-weight="bold" style:font-size-asian="9pt" style:font-weight-asian="bold" style:font-size-complex="9pt"/>
    </style:style>
    <style:style style:name="T19" style:family="text">
      <style:text-properties fo:color="#ff6600" fo:font-size="9pt" fo:font-weight="bold" style:font-name-asian="Times New Roman" style:font-size-asian="9pt" style:language-asian="en" style:country-asian="US" style:font-weight-asian="bold" style:font-size-complex="9pt"/>
    </style:style>
    <style:style style:name="T20" style:family="text">
      <style:text-properties fo:color="#ff6600" fo:font-size="9pt" fo:font-weight="bold" fo:background-color="#00ffff" style:font-name-asian="Arial Unicode MS" style:font-size-asian="9pt" style:language-asian="en" style:country-asian="US" style:font-weight-asian="bold" style:font-size-complex="9pt"/>
    </style:style>
    <style:style style:name="T21" style:family="text">
      <style:text-properties fo:color="#ff6600" fo:font-size="9pt" style:text-underline-style="solid" style:text-underline-width="auto" style:text-underline-color="font-color" fo:font-weight="bold" style:font-name-asian="Arial Unicode MS" style:font-size-asian="9pt" style:language-asian="en" style:country-asian="US" style:font-weight-asian="bold" style:font-size-complex="9pt"/>
    </style:style>
    <style:style style:name="T22" style:family="text">
      <style:text-properties fo:color="#ff6600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23" style:family="text">
      <style:text-properties fo:color="#ff6600" fo:font-size="9pt" style:text-underline-style="solid" style:text-underline-width="auto" style:text-underline-color="font-color" fo:font-weight="bold" style:font-name-asian="Times New Roman" style:font-size-asian="9pt" style:language-asian="en" style:country-asian="US" style:font-weight-asian="bold" style:font-size-complex="9pt"/>
    </style:style>
    <style:style style:name="T24" style:family="text">
      <style:text-properties fo:color="#ff6600" fo:font-size="9pt" style:font-size-asian="9pt" style:font-size-complex="9pt"/>
    </style:style>
    <style:style style:name="T25" style:family="text">
      <style:text-properties fo:color="#ff6600" fo:font-size="9pt" fo:background-color="#00ffff" style:font-size-asian="9pt" style:font-size-complex="9pt"/>
    </style:style>
    <style:style style:name="T26" style:family="text">
      <style:text-properties fo:color="#ff6600" fo:font-size="9pt" fo:language="en" fo:country="US" style:font-size-asian="9pt" style:font-size-complex="9pt"/>
    </style:style>
    <style:style style:name="T27" style:family="text">
      <style:text-properties fo:color="#9900cc" fo:font-size="9pt" style:font-size-asian="9pt" style:font-size-complex="9pt"/>
    </style:style>
    <style:style style:name="T28" style:family="text">
      <style:text-properties fo:color="#9900cc" fo:font-size="9pt" fo:background-color="#ffff00" style:font-size-asian="9pt" style:font-size-complex="9pt"/>
    </style:style>
    <style:style style:name="T29" style:family="text">
      <style:text-properties fo:color="#9900cc" fo:font-size="9pt" fo:background-color="#00ffff" style:font-size-asian="9pt" style:font-size-complex="9pt"/>
    </style:style>
    <style:style style:name="T30" style:family="text">
      <style:text-properties fo:color="#800000" fo:font-size="9pt" fo:font-weight="bold" style:font-name-asian="Arial Unicode MS" style:font-size-asian="9pt" style:language-asian="en" style:country-asian="US" style:font-weight-asian="bold" style:font-size-complex="9pt"/>
    </style:style>
    <style:style style:name="T31" style:family="text">
      <style:text-properties fo:color="#800000" fo:font-size="9pt" style:font-size-asian="9pt" style:font-size-complex="9pt"/>
    </style:style>
    <style:style style:name="T32" style:family="text">
      <style:text-properties fo:color="#800000"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33" style:family="text">
      <style:text-properties fo:color="#800000" fo:font-weight="bold" style:font-weight-asian="bold"/>
    </style:style>
    <style:style style:name="T34" style:family="text">
      <style:text-properties fo:color="#808000" fo:font-size="9pt" style:font-size-asian="9pt" style:font-size-complex="9pt"/>
    </style:style>
    <style:style style:name="T35" style:family="text">
      <style:text-properties fo:language="en" fo:country="US" style:font-name-complex="Times New Roman"/>
    </style:style>
    <style:style style:name="T36" style:family="text">
      <style:text-properties fo:color="#000080" fo:font-size="9pt" fo:font-weight="bold" style:font-name-asian="Arial Unicode MS" style:font-size-asian="9pt" style:font-weight-asian="bold" style:font-size-complex="9pt"/>
    </style:style>
    <style:style style:name="T37" style:family="text">
      <style:text-properties fo:color="#000080" fo:font-size="9pt" fo:font-weight="bold" style:font-name-asian="Arial Unicode MS" style:font-size-asian="9pt" style:language-asian="en" style:country-asian="US" style:font-weight-asian="bold" style:font-size-complex="9pt"/>
    </style:style>
    <style:style style:name="T38" style:family="text">
      <style:text-properties fo:color="#000080" fo:font-size="9pt" fo:font-weight="bold" style:font-size-asian="9pt" style:font-weight-asian="bold" style:font-size-complex="9pt"/>
    </style:style>
    <style:style style:name="T39" style:family="text">
      <style:text-properties fo:color="#000080" fo:font-size="9pt" fo:font-weight="bold" style:font-name-asian="Times New Roman" style:font-size-asian="9pt" style:font-weight-asian="bold" style:font-size-complex="9pt"/>
    </style:style>
    <style:style style:name="T40" style:family="text">
      <style:text-properties fo:color="#000080" fo:font-size="9pt" fo:font-weight="bold" style:font-name-asian="Times New Roman" style:font-size-asian="9pt" style:language-asian="en" style:country-asian="US" style:font-weight-asian="bold" style:font-size-complex="9pt"/>
    </style:style>
    <style:style style:name="T41" style:family="text">
      <style:text-properties fo:color="#000080" fo:font-size="9pt" style:text-underline-style="solid" style:text-underline-width="auto" style:text-underline-color="font-color" fo:font-weight="bold" style:font-name-asian="Arial Unicode MS" style:font-size-asian="9pt" style:language-asian="en" style:country-asian="US" style:font-weight-asian="bold" style:font-size-complex="9pt"/>
    </style:style>
    <style:style style:name="T42" style:family="text">
      <style:text-properties style:font-name-complex="Times New Roman"/>
    </style:style>
    <style:style style:name="T43" style:family="text">
      <style:text-properties fo:color="#333399"/>
    </style:style>
    <style:style style:name="T44" style:family="text">
      <style:text-properties fo:color="#333399" style:font-name="Times New Roman" style:font-name-complex="Times New Roman"/>
    </style:style>
    <style:style style:name="T45" style:family="text">
      <style:text-properties fo:color="#333399"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46" style:family="text">
      <style:text-properties fo:color="#333399" style:font-name="Times New Roman" fo:language="en" fo:country="US" style:text-underline-style="solid" style:text-underline-width="auto" style:text-underline-color="font-color" fo:font-weight="bold" style:font-weight-asian="bold" style:font-name-complex="Times New Roman"/>
    </style:style>
    <style:style style:name="T47" style:family="text">
      <style:text-properties fo:color="#333399" style:font-name="Times New Roman" fo:language="en" fo:country="US" fo:font-style="italic" fo:background-color="#ffff00" style:font-style-asian="italic" style:font-name-complex="Times New Roman"/>
    </style:style>
    <style:style style:name="T48" style:family="text">
      <style:text-properties fo:color="#333399" style:font-name="Times New Roman" fo:font-style="italic" fo:background-color="#ffff00" style:font-style-asian="italic" style:font-name-complex="Times New Roman"/>
    </style:style>
    <style:style style:name="T49" style:family="text">
      <style:text-properties fo:color="#333399" style:font-name="Times New Roman" fo:font-style="italic" style:font-style-asian="italic" style:font-name-complex="Times New Roman"/>
    </style:style>
    <style:style style:name="T50" style:family="text">
      <style:text-properties fo:color="#333399" style:font-name="Times New Roman" fo:background-color="#ffff00" style:font-name-complex="Times New Roman"/>
    </style:style>
    <style:style style:name="T51" style:family="text">
      <style:text-properties fo:color="#333399" style:text-underline-style="solid" style:text-underline-width="auto" style:text-underline-color="font-color"/>
    </style:style>
    <style:style style:name="T52" style:family="text">
      <style:text-properties fo:color="#333399" style:font-name="Arial-BoldMT" style:font-name-complex="Arial-BoldMT" style:font-weight-complex="bold"/>
    </style:style>
    <style:style style:name="T53" style:family="text">
      <style:text-properties fo:color="#333399" fo:font-weight="bold" style:font-weight-asian="bold"/>
    </style:style>
    <style:style style:name="T54" style:family="text">
      <style:text-properties fo:color="#0000ff" style:font-name="Times New Roman" style:font-name-complex="Times New Roman"/>
    </style:style>
    <style:style style:name="T55" style:family="text">
      <style:text-properties fo:color="#0000ff" fo:font-style="italic" style:font-style-asian="italic"/>
    </style:style>
    <style:style style:name="T56" style:family="text">
      <style:text-properties fo:color="#0000ff" style:font-name="Arial-BoldMT" fo:font-style="italic" style:font-style-asian="italic" style:font-name-complex="Arial-BoldMT" style:font-weight-complex="bold"/>
    </style:style>
    <style:style style:name="T57" style:family="text">
      <style:text-properties fo:color="#0000ff" style:font-name="Arial-BoldMT" fo:font-style="italic" style:font-name-asian="Arial-BoldMT" style:font-style-asian="italic" style:font-name-complex="Arial-BoldMT" style:font-weight-complex="bold"/>
    </style:style>
    <style:style style:name="T58" style:family="text">
      <style:text-properties fo:color="#c0c0c0"/>
    </style:style>
    <style:style style:name="T59" style:family="text">
      <style:text-properties fo:font-size="14pt" fo:font-weight="bold" style:font-size-asian="14pt" style:font-weight-asian="bold" style:font-size-complex="14pt" style:font-weight-complex="bold"/>
    </style:style>
    <style:style style:name="T60" style:family="text">
      <style:text-properties fo:font-size="14pt" fo:language="none" fo:country="none" fo:font-weight="bold" style:font-size-asian="14pt" style:language-asian="none" style:country-asian="none" style:font-weight-asian="bold" style:font-size-complex="14pt" style:font-weight-complex="bold"/>
    </style:style>
    <style:style style:name="T61" style:family="text">
      <style:text-properties fo:font-size="10pt" fo:font-weight="bold" style:font-size-asian="10pt" style:font-weight-asian="bold" style:font-size-complex="10pt" style:font-weight-complex="bold"/>
    </style:style>
    <style:style style:name="T62" style:family="text">
      <style:text-properties fo:color="#993300" fo:font-size="7pt" style:font-size-asian="7pt" style:font-size-complex="7pt"/>
    </style:style>
    <style:style style:name="T63" style:family="text">
      <style:text-properties fo:color="#993300" fo:font-size="7pt" fo:language="en" fo:country="US" style:font-size-asian="7pt" style:font-size-complex="7pt"/>
    </style:style>
    <style:style style:name="T64" style:family="text">
      <style:text-properties style:font-name="Monotype Corsiva" fo:font-weight="bold" style:font-weight-asian="bold" style:font-name-complex="Monotype Corsiva"/>
    </style:style>
    <style:style style:name="T65" style:family="text">
      <style:text-properties style:font-name="Monotype Corsiva" fo:font-weight="bold" style:font-name-asian="Monotype Corsiva" style:font-weight-asian="bold" style:font-name-complex="Monotype Corsiva"/>
    </style:style>
    <style:style style:name="T66" style:family="text"/>
    <style:style style:name="fr1" style:family="graphic" style:parent-style-name="Frame">
      <style:graphic-properties fo:margin-left="0.1252in" fo:margin-right="0.1252in" style:wrap="dynamic" style:number-wrapped-paragraphs="1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8000" draw:stroke-linejoin="miter" draw:fill="bitmap" draw:fill-color="#006633" draw:fill-image-name="Bitmape_20_1" draw:fill-image-width="0in" draw:fill-image-height="0in" style:repeat="repeat" draw:textarea-horizontal-align="center" draw:textarea-vertical-align="top" draw:auto-grow-height="false" draw:fit-to-size="false" fo:padding-top="0.0902in" fo:padding-bottom="0.0902in" fo:padding-left="0.1736in" fo:padding-right="0.1736in" fo:wrap-option="wrap" draw:shadow="visible" draw:shadow-offset-x="-0.0831in" draw:shadow-offset-y="-0.0831in" draw:shadow-color="#c7dfd3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number:date-style style:name="N108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  <number:text> a</number:text>
      <number:month/>
      <number:text>/p</number:text>
      <number:month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draw:frame draw:style-name="fr1" draw:name="Frame1" text:anchor-type="paragraph" svg:y="1.2484in" svg:width="10.552in" draw:z-index="0"><draw:text-box fo:min-height="0.1457in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row table:style-name="Table1.1"><table:table-cell table:style-name="Table1.A1" office:value-type="string"><text:h text:style-name="P32" text:outline-level="2">ΗΜΕΡΟ-</text:h><text:h text:style-name="P31" text:outline-level="2">ΜΗΝΙΑ</text:h></table:table-cell><table:table-cell table:style-name="Table1.A1" office:value-type="string"><text:h text:style-name="P18" text:outline-level="4">ΩΡΑ</text:h></table:table-cell><table:table-cell table:style-name="Table1.A1" office:value-type="string"><text:h text:style-name="P20" text:outline-level="3">Κωδικοσ μαθηματοσ</text:h></table:table-cell><table:table-cell table:style-name="Table1.A1" office:value-type="string"><text:p text:style-name="P35">ΜΑΘΗΜΑ</text:p></table:table-cell><table:table-cell table:style-name="Table1.A1" office:value-type="string"><text:h text:style-name="P22" text:outline-level="3">ΑΙΘΟΥΣΕΣ</text:h></table:table-cell><table:table-cell table:style-name="Table1.A1" office:value-type="string"><text:h text:style-name="P14" text:outline-level="5">ΑΡ. ΦΟΙΤΗΤΩΝ</text:h></table:table-cell><table:table-cell table:style-name="Table1.G1" office:value-type="string"><text:h text:style-name="P19" text:outline-level="3"><text:span text:style-name="T3">ΔΙΔΑΣΚΟΝΤΕΣ</text:span><text:span text:style-name="T4"> + ΕΠΙΤΗΡΗΤΕΣ</text:span></text:h></table:table-cell></table:table-row><table:table-row table:style-name="Table1.2"><table:table-cell table:style-name="Table1.A2" table:number-rows-spanned="3" office:value-type="string"><text:p text:style-name="P34"><text:span text:style-name="T6">Πέμπτη </text:span><text:span text:style-name="T6">12/1</text:span></text:p></table:table-cell><table:table-cell table:style-name="Table1.B2" office:value-type="string"><text:p text:style-name="P42">9:00-12:00</text:p></table:table-cell><table:table-cell table:style-name="Table1.C2" office:value-type="string"><text:p text:style-name="P46">Μ111</text:p></table:table-cell><table:table-cell table:style-name="Table1.D2" office:value-type="string"><text:p text:style-name="P38"><text:span text:style-name="T7">Απειροστικός</text:span><text:span text:style-name="T8"> </text:span>Λογισμός Ι</text:p></table:table-cell><table:table-cell table:style-name="Table1.E2" office:value-type="string"><text:h text:style-name="P22" text:outline-level="3">Αμφ. ΒΞ, ΣΠ, Γ, </text:h><text:h text:style-name="P21" text:outline-level="3">Θ201, Θ202, Θ206, Θ207</text:h></table:table-cell><table:table-cell table:style-name="Table1.F2" office:value-type="string"><text:h text:style-name="P14" text:outline-level="5">360</text:h></table:table-cell><table:table-cell table:style-name="Table1.G2" office:value-type="string"><text:p text:style-name="P34"><text:span text:style-name="T9">Τερτίκας,</text:span><text:span text:style-name="T11"> </text:span><text:span text:style-name="T10">Φειδάς </text:span><text:span text:style-name="T12">+Κουβιδάκης,</text:span><text:span text:style-name="T14"> </text:span><text:span text:style-name="T13">Νικολιδάκης, Λάμπρου, Κωστάκης, Ζουρμπάκης, Βουμβουράκης</text:span></text:p></table:table-cell></table:table-row><table:table-row table:style-name="Table1.1"><table:covered-table-cell/><table:table-cell table:style-name="Table1.B3" office:value-type="string"><text:p text:style-name="P42">13:00-16:00</text:p></table:table-cell><table:table-cell table:style-name="Table1.C3" office:value-type="string"><text:p text:style-name="P46">Μ1216</text:p></table:table-cell><table:table-cell table:style-name="Table1.D3" office:value-type="string"><text:p text:style-name="P38"><text:span text:style-name="T7">Θεωρία</text:span><text:span text:style-name="T8"> </text:span>Πιθανοτήτων Ι</text:p></table:table-cell><table:table-cell table:style-name="Table1.E3" office:value-type="string"><text:h text:style-name="P22" text:outline-level="3">Αμφ. ΒΞ, ΣΠ, Γ, </text:h><text:h text:style-name="P21" text:outline-level="3">Θ201, Θ202, Θ206, Θ207, Λ202</text:h></table:table-cell><table:table-cell table:style-name="Table1.F3" office:value-type="string"><text:h text:style-name="P14" text:outline-level="5">449</text:h></table:table-cell><table:table-cell table:style-name="Table1.G3" office:value-type="string"><text:p text:style-name="P34"><text:span text:style-name="T9">Παπαδοπούλου</text:span><text:span text:style-name="T12">,</text:span><text:span text:style-name="T14"> </text:span><text:span text:style-name="T13">+</text:span><text:span text:style-name="T12">Αντωνιάδης,</text:span><text:span text:style-name="T14"> </text:span><text:span text:style-name="T13">Πλατής, Κωστάκης, Λυδάκης, Νικολιδάκης, Πάμφιλος, Καρατζίνα, Αναστασάκης</text:span></text:p></table:table-cell></table:table-row><table:table-row table:style-name="Table1.4"><table:covered-table-cell/><table:table-cell table:style-name="Table1.B4" office:value-type="string"><text:p text:style-name="P43">17:00-20:00</text:p></table:table-cell><table:table-cell table:style-name="Table1.C4" office:value-type="string"><text:p text:style-name="P46">Μ2611</text:p></table:table-cell><table:table-cell table:style-name="Table1.D4" office:value-type="string"><text:p text:style-name="P40">Παραμετρική Στατιστική</text:p></table:table-cell><table:table-cell table:style-name="Table1.E4" office:value-type="string"><text:h text:style-name="P22" text:outline-level="3">ΡΑ201</text:h></table:table-cell><table:table-cell table:style-name="Table1.F4" office:value-type="string"><text:h text:style-name="P14" text:outline-level="5">26</text:h></table:table-cell><table:table-cell table:style-name="Table1.G4" office:value-type="string"><text:p text:style-name="P55">Κρητικού</text:p></table:table-cell></table:table-row><table:table-row table:style-name="Table1.5"><table:table-cell table:style-name="Table1.A5" table:number-rows-spanned="3" office:value-type="string"><text:p text:style-name="P54">Παρα</text:p><text:p text:style-name="P33"><text:span text:style-name="T6">σκευή 13/1</text:span></text:p></table:table-cell><table:table-cell table:style-name="Table1.B5" office:value-type="string"><text:p text:style-name="P42">9:00-12:00</text:p></table:table-cell><table:table-cell table:style-name="Table1.C5" office:value-type="string"><text:p text:style-name="P46"/></table:table-cell><table:table-cell table:style-name="Table1.D5" office:value-type="string"><text:p text:style-name="P35"/></table:table-cell><table:table-cell table:style-name="Table1.E5" office:value-type="string"><text:h text:style-name="P22" text:outline-level="3"/></table:table-cell><table:table-cell table:style-name="Table1.F5" office:value-type="string"><text:h text:style-name="P14" text:outline-level="5"/></table:table-cell><table:table-cell table:style-name="Table1.G5" office:value-type="string"><text:p text:style-name="P55"/></table:table-cell></table:table-row><table:table-row table:style-name="Table1.6"><table:covered-table-cell/><table:table-cell table:style-name="Table1.B6" office:value-type="string"><text:p text:style-name="P43">13:00-16:00</text:p></table:table-cell><table:table-cell table:style-name="Table1.C6" office:value-type="string"><text:p text:style-name="P34"><text:span text:style-name="T16">Μ2522</text:span></text:p></table:table-cell><table:table-cell table:style-name="Table1.D6" office:value-type="string"><text:p text:style-name="P34"><text:span text:style-name="T16">Αριθμητική</text:span><text:span text:style-name="T19"> </text:span><text:span text:style-name="T16">Ανάλυση</text:span></text:p></table:table-cell><table:table-cell table:style-name="Table1.E6" office:value-type="string"><text:h text:style-name="P24" text:outline-level="3">Αμφ. ΒΞ, ΣΠ, Γ, </text:h><text:h text:style-name="P23" text:outline-level="3">Θ201, Θ202</text:h></table:table-cell><table:table-cell table:style-name="Table1.F6" office:value-type="string"><text:h text:style-name="P16" text:outline-level="5">79μαθ + 143τεμ =222</text:h></table:table-cell><table:table-cell table:style-name="Table1.G6" office:value-type="string"><text:p text:style-name="P34"><text:span text:style-name="T21">Τσόγκα</text:span><text:span text:style-name="T19"> </text:span><text:span text:style-name="T17">+ </text:span><text:span text:style-name="T16">Κλωνιάς</text:span><text:span text:style-name="T19"> </text:span><text:span text:style-name="T16">,</text:span><text:span text:style-name="T19"> </text:span><text:span text:style-name="T16">Κουβιδάκης</text:span></text:p></table:table-cell></table:table-row><table:table-row table:style-name="Table1.7"><table:covered-table-cell/><table:table-cell table:style-name="Table1.B7" office:value-type="string"><text:p text:style-name="P43">17:00-20:00</text:p></table:table-cell><table:table-cell table:style-name="Table1.C7" office:value-type="string"><text:p text:style-name="P46">Μ2811</text:p></table:table-cell><table:table-cell table:style-name="Table1.D7" office:value-type="string"><text:p text:style-name="P38"><text:span text:style-name="T7">Ευκλείδεια</text:span><text:span text:style-name="T8"> </text:span>Γεωμετρία</text:p></table:table-cell><table:table-cell table:style-name="Table1.E7" office:value-type="string"><text:h text:style-name="P22" text:outline-level="3">Αμφ. ΒΞ, ΣΠ, Γ</text:h></table:table-cell><table:table-cell table:style-name="Table1.F7" office:value-type="string"><text:h text:style-name="P13" text:outline-level="5"><text:span text:style-name="T27">126μαθ + </text:span><text:span text:style-name="T28">67τεμ </text:span><text:span text:style-name="T27">+ </text:span><text:span text:style-name="T29">26 τευ </text:span><text:span text:style-name="T27">= 225 </text:span><text:span text:style-name="T24">(125)</text:span></text:h></table:table-cell><table:table-cell table:style-name="Table1.G7" office:value-type="string"><text:p text:style-name="P34"><text:span text:style-name="T9">Λάμπρου</text:span><text:span text:style-name="T14"> </text:span><text:span text:style-name="T13">+</text:span><text:span text:style-name="T12">Κλωνιάς,</text:span><text:span text:style-name="T14"> </text:span><text:span text:style-name="T12">+</text:span></text:p><text:p text:style-name="P33"><text:span text:style-name="T12">Κατωπόδης</text:span><text:span text:style-name="T15">(τευ)</text:span><text:span text:style-name="T12">,</text:span><text:span text:style-name="T14"> </text:span><text:span text:style-name="T13">Παυλίδη</text:span><text:span text:style-name="T15">(τευ)</text:span><text:span text:style-name="T12">,</text:span><text:span text:style-name="T14"> </text:span><text:span text:style-name="T13">Πέτσας</text:span><text:span text:style-name="T14"> </text:span><text:span text:style-name="T15">(τευ)</text:span></text:p></table:table-cell></table:table-row><table:table-row table:style-name="Table1.8"><table:table-cell table:style-name="Table1.A8" table:number-rows-spanned="3" office:value-type="string"><text:p text:style-name="P54">Σάββατο 14/1</text:p></table:table-cell><table:table-cell table:style-name="Table1.B8" office:value-type="string"><text:p text:style-name="P42">9:00-12:00</text:p></table:table-cell><table:table-cell table:style-name="Table1.C8" office:value-type="string"><text:p text:style-name="P46">Μ242-7</text:p></table:table-cell><table:table-cell table:style-name="Table1.D8" office:value-type="string"><text:p text:style-name="P38"><text:span text:style-name="T7">Θέματα</text:span><text:span text:style-name="T8"> </text:span>Θεωρίας Πιθανοτήτων και Στατιστικής (Διαγνωστική Στατιστική)</text:p></table:table-cell><table:table-cell table:style-name="Table1.E8" office:value-type="string"><text:h text:style-name="P22" text:outline-level="3">Θ201</text:h></table:table-cell><table:table-cell table:style-name="Table1.F8" office:value-type="string"><text:h text:style-name="P14" text:outline-level="5">19</text:h></table:table-cell><table:table-cell table:style-name="Table1.G8" office:value-type="string"><text:p text:style-name="P55">Κλωνιάς</text:p></table:table-cell></table:table-row><table:table-row table:style-name="Table1.9"><table:covered-table-cell/><table:table-cell table:style-name="Table1.B9" office:value-type="string"><text:p text:style-name="P42">13:00-16:00</text:p></table:table-cell><table:table-cell table:style-name="Table1.C9" office:value-type="string"><text:p text:style-name="P46">Μ2213</text:p></table:table-cell><table:table-cell table:style-name="Table1.D9" office:value-type="string"><text:p text:style-name="P38"><text:span text:style-name="T7">Θεωρία</text:span><text:span text:style-name="T8"> </text:span>Ομάδων</text:p></table:table-cell><table:table-cell table:style-name="Table1.E9" office:value-type="string"><text:h text:style-name="P22" text:outline-level="3">Αμφ. ΒΞ, ΣΠ, Γ, </text:h><text:h text:style-name="P21" text:outline-level="3">Θ201</text:h></table:table-cell><table:table-cell table:style-name="Table1.F9" office:value-type="string"><text:h text:style-name="P14" text:outline-level="5">231</text:h></table:table-cell><table:table-cell table:style-name="Table1.G9" office:value-type="string"><text:p text:style-name="P34"><text:span text:style-name="T9">Λουκάκη</text:span><text:span text:style-name="T12">,</text:span><text:span text:style-name="T14"> </text:span><text:span text:style-name="T13">+Κλωνιάς, Πάμφιλος</text:span></text:p></table:table-cell></table:table-row><table:table-row table:style-name="Table1.2"><table:covered-table-cell/><table:table-cell table:style-name="Table1.B10" office:value-type="string"><text:p text:style-name="P42">17:00-20:00</text:p></table:table-cell><table:table-cell table:style-name="Table1.C10" office:value-type="string"><text:p text:style-name="P46"/></table:table-cell><table:table-cell table:style-name="Table1.D10" office:value-type="string"><text:p text:style-name="P36"/></table:table-cell><table:table-cell table:style-name="Table1.E10" office:value-type="string"><text:h text:style-name="P22" text:outline-level="3"/></table:table-cell><table:table-cell table:style-name="Table1.F10" office:value-type="string"><text:h text:style-name="P14" text:outline-level="5"/></table:table-cell><table:table-cell table:style-name="Table1.G10" office:value-type="string"><text:p text:style-name="P56"/></table:table-cell></table:table-row><table:table-row table:style-name="Table1.11"><table:table-cell table:style-name="Table1.A11" table:number-rows-spanned="3" office:value-type="string"><text:p text:style-name="P54">Κυριακή 15/1</text:p></table:table-cell><table:table-cell table:style-name="Table1.B11" office:value-type="string"><text:p text:style-name="P42">9:00-12:00</text:p></table:table-cell><table:table-cell table:style-name="Table1.C11" office:value-type="string"><text:p text:style-name="P46"/></table:table-cell><table:table-cell table:style-name="Table1.D11" office:value-type="string"><text:p text:style-name="P36"/></table:table-cell><table:table-cell table:style-name="Table1.E11" office:value-type="string"><text:h text:style-name="P22" text:outline-level="3"/></table:table-cell><table:table-cell table:style-name="Table1.F11" office:value-type="string"><text:h text:style-name="P15" text:outline-level="5"/></table:table-cell><table:table-cell table:style-name="Table1.G11" office:value-type="string"><text:p text:style-name="P56"/></table:table-cell></table:table-row><table:table-row table:style-name="Table1.12"><table:covered-table-cell/><table:table-cell table:style-name="Table1.B12" office:value-type="string"><text:p text:style-name="P42">13:00-16:00</text:p></table:table-cell><table:table-cell table:style-name="Table1.C12" office:value-type="string"><text:p text:style-name="P34"><text:span text:style-name="T30">Μ219-3</text:span></text:p></table:table-cell><table:table-cell table:style-name="Table1.D12" office:value-type="string"><text:p text:style-name="P38"><text:span text:style-name="T7">Θέματα</text:span><text:span text:style-name="T8"> </text:span>Ανάλυση (Κυρτή Ανάλυση)</text:p></table:table-cell><table:table-cell table:style-name="Table1.E12" office:value-type="string"><text:h text:style-name="P22" text:outline-level="3">Θ201</text:h></table:table-cell><table:table-cell table:style-name="Table1.F12" office:value-type="string"><text:h text:style-name="P14" text:outline-level="5">16</text:h></table:table-cell><table:table-cell table:style-name="Table1.G12" office:value-type="string"><text:p text:style-name="P55">Παπαδοπούλου</text:p></table:table-cell></table:table-row><table:table-row table:style-name="Table1.13"><table:covered-table-cell/><table:table-cell table:style-name="Table1.B13" office:value-type="string"><text:p text:style-name="P42">17:00-20:00</text:p></table:table-cell><table:table-cell table:style-name="Table1.C13" office:value-type="string"><text:p text:style-name="P46">Μ1211</text:p></table:table-cell><table:table-cell table:style-name="Table1.D13" office:value-type="string"><text:p text:style-name="P38"><text:span text:style-name="T7">Ανάλυση</text:span><text:span text:style-name="T8"> </text:span>Ι</text:p></table:table-cell><table:table-cell table:style-name="Table1.E13" office:value-type="string"><text:h text:style-name="P22" text:outline-level="3">Αμφ. ΒΞ, ΣΠ, Γ, </text:h><text:h text:style-name="P21" text:outline-level="3">Θ201, Θ202</text:h></table:table-cell><table:table-cell table:style-name="Table1.F13" office:value-type="string"><text:h text:style-name="P14" text:outline-level="5">277</text:h></table:table-cell><table:table-cell table:style-name="Table1.G13" office:value-type="string"><text:p text:style-name="P34"><text:span text:style-name="T9">Λουκάκη</text:span><text:span text:style-name="T14"> </text:span><text:span text:style-name="T13">+</text:span><text:span text:style-name="T12">Τερσένοβ,</text:span><text:span text:style-name="T14"> </text:span><text:span text:style-name="T13">Νικολιδάκης, Φειδας, Γαρεφαλάκης, Λουτράρης</text:span></text:p></table:table-cell></table:table-row><table:table-row table:style-name="Table1.14"><table:table-cell table:style-name="Table1.A14" table:number-rows-spanned="3" office:value-type="string"><text:p text:style-name="P54">Δευτέρα 16/1</text:p></table:table-cell><table:table-cell table:style-name="Table1.B14" office:value-type="string"><text:p text:style-name="P42">9:00-12:00</text:p></table:table-cell><table:table-cell table:style-name="Table1.C14" office:value-type="string"><text:p text:style-name="P46"/></table:table-cell><table:table-cell table:style-name="Table1.D14" office:value-type="string"><text:p text:style-name="P35"/></table:table-cell><table:table-cell table:style-name="Table1.E14" office:value-type="string"><text:h text:style-name="P22" text:outline-level="3"/></table:table-cell><table:table-cell table:style-name="Table1.F14" office:value-type="string"><text:h text:style-name="P14" text:outline-level="5"/></table:table-cell><table:table-cell table:style-name="Table1.G14" office:value-type="string"><text:p text:style-name="P57"/></table:table-cell></table:table-row><table:table-row table:style-name="Table1.15"><table:covered-table-cell/><table:table-cell table:style-name="Table1.B15" office:value-type="string"><text:p text:style-name="P42">13:00-16:00</text:p></table:table-cell><table:table-cell table:style-name="Table1.C15" office:value-type="string"><text:p text:style-name="P46">Μ1226</text:p></table:table-cell><table:table-cell table:style-name="Table1.D15" office:value-type="string"><text:p text:style-name="P38"><text:span text:style-name="T7">Θεωρία</text:span><text:span text:style-name="T8"> </text:span>Πιθανοτήτων ΙΙ</text:p></table:table-cell><table:table-cell table:style-name="Table1.E15" office:value-type="string"><text:h text:style-name="P22" text:outline-level="3">Αμφ. ΣΠ</text:h></table:table-cell><table:table-cell table:style-name="Table1.F15" office:value-type="string"><text:h text:style-name="P14" text:outline-level="5">85</text:h></table:table-cell><table:table-cell table:style-name="Table1.G15" office:value-type="string"><text:p text:style-name="P34"><text:span text:style-name="T9">Κρητικού</text:span><text:span text:style-name="T12">,</text:span><text:span text:style-name="T14"> </text:span><text:span text:style-name="T13">+</text:span><text:span text:style-name="T12">Λεωνίδου</text:span></text:p></table:table-cell></table:table-row><table:table-row table:style-name="Table1.16"><table:covered-table-cell/><table:table-cell table:style-name="Table1.B16" office:value-type="string"><text:p text:style-name="P42">17:00-20:00</text:p></table:table-cell><table:table-cell table:style-name="Table1.C16" office:value-type="string"><text:p text:style-name="P34"><text:span text:style-name="T30">Μ2115</text:span></text:p></table:table-cell><table:table-cell table:style-name="Table1.D16" office:value-type="string"><text:p text:style-name="P38"><text:span text:style-name="T7">Αρμονική</text:span><text:span text:style-name="T8"> </text:span>Ανάλυση</text:p></table:table-cell><table:table-cell table:style-name="Table1.E16" office:value-type="string"><text:h text:style-name="P22" text:outline-level="3">Αμφ. ΣΠ</text:h></table:table-cell><table:table-cell table:style-name="Table1.F16" office:value-type="string"><text:h text:style-name="P14" text:outline-level="5">49</text:h></table:table-cell><table:table-cell table:style-name="Table1.G16" office:value-type="string"><text:p text:style-name="P55">Φραντζικινάκης</text:p></table:table-cell></table:table-row></table:table></draw:text-box></draw:frame></text:p>
      <text:p text:style-name="P61"><draw:custom-shape text:anchor-type="char" draw:z-index="13" draw:style-name="gr1" draw:text-style-name="P77" svg:width="10.5504in" svg:height="0.2142in" svg:x="-0.5in" svg:y="0.0583in"><text:p text:style-name="P77">ΠΡΟΓΡΑΜΜΑ ΕΞΕΤΑΣΕΩΝ ΠΕΡΙΟΔΟΥ ΙΑΝΟΥΑΡΙΟΥ -ΦΕΒΡΟΥΑΡΙΟΥ 201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P62"><text:s/><text:date style:data-style-name="N108" text:date-value="2011-12-19T12:44:10">19/12/2011 12:44:00 a12/p12</text:date>2<text:tab/></text:p>
      <text:p text:style-name="P1"/>
      <text:p text:style-name="P1"/>
      <text:p text:style-name="P1"/>
      <text:p text:style-name="P1"><draw:frame draw:style-name="fr1" draw:name="Frame2" text:anchor-type="paragraph" svg:y="1.2484in" svg:width="10.552in" draw:z-index="1"><draw:text-box fo:min-height="0.1457in"><table:table table:name="Table2"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column table:style-name="Table2.F"/><table:table-column table:style-name="Table2.G"/><table:table-row table:style-name="Table2.1"><table:table-cell table:style-name="Table2.A1" office:value-type="string"><text:h text:style-name="P32" text:outline-level="2">ΗΜΕΡΟ-</text:h><text:h text:style-name="P31" text:outline-level="2">ΜΗΝΙΑ</text:h></table:table-cell><table:table-cell table:style-name="Table2.A1" office:value-type="string"><text:h text:style-name="P18" text:outline-level="4">ΩΡΑ</text:h></table:table-cell><table:table-cell table:style-name="Table2.A1" office:value-type="string"><text:h text:style-name="P20" text:outline-level="3">Κωδικοσ μαθηματοσ</text:h></table:table-cell><table:table-cell table:style-name="Table2.A1" office:value-type="string"><text:p text:style-name="P35">ΜΑΘΗΜΑ</text:p></table:table-cell><table:table-cell table:style-name="Table2.A1" office:value-type="string"><text:h text:style-name="P22" text:outline-level="3">ΑΙΘΟΥΣΕΣ</text:h></table:table-cell><table:table-cell table:style-name="Table2.A1" office:value-type="string"><text:h text:style-name="P14" text:outline-level="5">ΑΡ. ΦΟΙΤΗΤΩΝ</text:h></table:table-cell><table:table-cell table:style-name="Table2.G1" office:value-type="string"><text:h text:style-name="P28" text:outline-level="3">ΕΠΙΤΗΡΗΤΕΣ</text:h></table:table-cell></table:table-row><table:table-row table:style-name="Table2.2"><table:table-cell table:style-name="Table2.A2" table:number-rows-spanned="3" office:value-type="string"><text:p text:style-name="P34"><text:span text:style-name="T6">Τρίτη </text:span><text:span text:style-name="T6">17/1 </text:span></text:p></table:table-cell><table:table-cell table:style-name="Table2.B2" office:value-type="string"><text:p text:style-name="P42">9:00-12:00</text:p></table:table-cell><table:table-cell table:style-name="Table2.C2" office:value-type="string"><text:p text:style-name="P46">Μ3111</text:p></table:table-cell><table:table-cell table:style-name="Table2.D2" office:value-type="string"><text:p text:style-name="P38"><text:span text:style-name="T7">Χρήση</text:span><text:span text:style-name="T8"> </text:span>Υπολογιστών</text:p></table:table-cell><table:table-cell table:style-name="Table2.E2" office:value-type="string"><text:h text:style-name="P19" text:outline-level="3"><text:span text:style-name="T31">Γ207</text:span></text:h></table:table-cell><table:table-cell table:style-name="Table2.F2" office:value-type="string"><text:h text:style-name="P14" text:outline-level="5">268</text:h></table:table-cell><table:table-cell table:style-name="Table2.G2" office:value-type="string"><text:p text:style-name="P55">Βιτσάκης-Κολουντζάκης</text:p></table:table-cell></table:table-row><table:table-row table:style-name="Table2.1"><table:covered-table-cell/><table:table-cell table:style-name="Table2.B3" office:value-type="string"><text:p text:style-name="P42">13:00-16:00</text:p></table:table-cell><table:table-cell table:style-name="Table2.C3" office:value-type="string"><text:p text:style-name="P46">Μ108</text:p></table:table-cell><table:table-cell table:style-name="Table2.D3" office:value-type="string"><text:p text:style-name="P40"><text:span text:style-name="T7">Εισαγωγή</text:span><text:span text:style-name="T8"> </text:span>στην Ανάλυση I</text:p></table:table-cell><table:table-cell table:style-name="Table2.E3" office:value-type="string"><text:h text:style-name="P22" text:outline-level="3">Λ202</text:h></table:table-cell><table:table-cell table:style-name="Table2.F3" office:value-type="string"><text:h text:style-name="P14" text:outline-level="5">11</text:h></table:table-cell><table:table-cell table:style-name="Table2.G3" office:value-type="string"><text:p text:style-name="P55">Νικολιδάκης</text:p></table:table-cell></table:table-row><table:table-row table:style-name="Table2.4"><table:covered-table-cell/><table:table-cell table:style-name="Table2.B4" office:value-type="string"><text:p text:style-name="P42">17:00-20:00</text:p></table:table-cell><table:table-cell table:style-name="Table2.C4" office:value-type="string"><text:p text:style-name="P46">Μ109</text:p></table:table-cell><table:table-cell table:style-name="Table2.D4" office:value-type="string"><text:p text:style-name="P40"><text:span text:style-name="T7">Εισαγωγή</text:span><text:span text:style-name="T8"> </text:span>στην Ανάλυση IΙ</text:p></table:table-cell><table:table-cell table:style-name="Table2.E4" office:value-type="string"><text:h text:style-name="P22" text:outline-level="3">Αμφ. ΣΠ</text:h></table:table-cell><table:table-cell table:style-name="Table2.F4" office:value-type="string"><text:h text:style-name="P13" text:outline-level="5"><text:span text:style-name="T27">39μαθ+</text:span><text:span text:style-name="T28">30τεμ</text:span><text:span text:style-name="T27">=69</text:span></text:h></table:table-cell><table:table-cell table:style-name="Table2.G4" office:value-type="string"><text:p text:style-name="P55">Μήτσης</text:p></table:table-cell></table:table-row><table:table-row table:style-name="Table2.5"><table:table-cell table:style-name="Table2.A5" table:number-rows-spanned="3" office:value-type="string"><text:p text:style-name="P34"><text:span text:style-name="T6">Τετάρτη </text:span><text:span text:style-name="T6">18/1</text:span></text:p></table:table-cell><table:table-cell table:style-name="Table2.B5" office:value-type="string"><text:p text:style-name="P42">9:00-12:00</text:p></table:table-cell><table:table-cell table:style-name="Table2.C5" office:value-type="string"><text:p text:style-name="P64"/></table:table-cell><table:table-cell table:style-name="Table2.D5" office:value-type="string"><text:p text:style-name="P64"/></table:table-cell><table:table-cell table:style-name="Table2.E5" office:value-type="string"><text:h text:style-name="P24" text:outline-level="3"/></table:table-cell><table:table-cell table:style-name="Table2.F5" office:value-type="string"><text:h text:style-name="P16" text:outline-level="5"/></table:table-cell><table:table-cell table:style-name="Table2.G5" office:value-type="string"><text:p text:style-name="P64"/></table:table-cell></table:table-row><table:table-row table:style-name="Table2.6"><table:covered-table-cell/><table:table-cell table:style-name="Table2.B6" office:value-type="string"><text:p text:style-name="P42">13:00-16:00</text:p></table:table-cell><table:table-cell table:style-name="Table2.C6" office:value-type="string"><text:p text:style-name="P64">Μ107</text:p></table:table-cell><table:table-cell table:style-name="Table2.D6" office:value-type="string"><text:p text:style-name="P66"><text:span text:style-name="T7">Φυσική</text:span><text:span text:style-name="T8"> </text:span>Ι</text:p></table:table-cell><table:table-cell table:style-name="Table2.E6" office:value-type="string"><text:h text:style-name="P27" text:outline-level="3">Αμφ. ΒΞ, ΣΠ, Γ, </text:h><text:h text:style-name="P26" text:outline-level="3">Θ201, Θ202, Θ206, Θ207, Λ202, Λ210, ΡΑ101, ΡΑ203</text:h></table:table-cell><table:table-cell table:style-name="Table2.F6" office:value-type="string"><text:h text:style-name="P16" text:outline-level="5">80μαθ+380τεμ=460</text:h></table:table-cell><table:table-cell table:style-name="Table2.G6" office:value-type="string"><text:p text:style-name="P34"><text:span text:style-name="T21">Μακράκης</text:span><text:span text:style-name="T16">,</text:span><text:span text:style-name="T19"> </text:span><text:span text:style-name="T17">+</text:span><text:span text:style-name="T16">Τερτίκας,</text:span><text:span text:style-name="T19"> </text:span><text:span text:style-name="T17">Τζιράκης</text:span></text:p></table:table-cell></table:table-row><table:table-row table:style-name="Table2.7"><table:covered-table-cell/><table:table-cell table:style-name="Table2.B7" office:value-type="string"><text:p text:style-name="P42">17:00-20:00</text:p></table:table-cell><table:table-cell table:style-name="Table2.C7" office:value-type="string"><text:p text:style-name="P46">Μ2411</text:p></table:table-cell><table:table-cell table:style-name="Table2.D7" office:value-type="string"><text:p text:style-name="P40"><text:span text:style-name="T7">Διακριτά</text:span><text:span text:style-name="T8"> </text:span>Μαθηματικά</text:p></table:table-cell><table:table-cell table:style-name="Table2.E7" office:value-type="string"><text:h text:style-name="P22" text:outline-level="3">Αμφ. ΣΠ, Γ</text:h></table:table-cell><table:table-cell table:style-name="Table2.F7" office:value-type="string"><text:h text:style-name="P14" text:outline-level="5">110</text:h></table:table-cell><table:table-cell table:style-name="Table2.G7" office:value-type="string"><text:p text:style-name="P34"><text:span text:style-name="T9">Κολουντζάκης</text:span><text:span text:style-name="T12">,</text:span><text:span text:style-name="T14"> </text:span><text:span text:style-name="T13">+</text:span><text:span text:style-name="T12">Τζανάκης,</text:span><text:span text:style-name="T14"> </text:span><text:span text:style-name="T13">Γιαλιάς </text:span></text:p></table:table-cell></table:table-row><table:table-row table:style-name="Table2.8"><table:table-cell table:style-name="Table2.A8" table:number-rows-spanned="3" office:value-type="string"><text:p text:style-name="P34"><text:span text:style-name="T6">Πέμπτη </text:span><text:span text:style-name="T6">19/1</text:span></text:p></table:table-cell><table:table-cell table:style-name="Table2.B8" office:value-type="string"><text:p text:style-name="P42">9:00-12:00</text:p></table:table-cell><table:table-cell table:style-name="Table2.C8" office:value-type="string"><text:p text:style-name="P46"/></table:table-cell><table:table-cell table:style-name="Table2.D8" office:value-type="string"><text:p text:style-name="P40"/></table:table-cell><table:table-cell table:style-name="Table2.E8" office:value-type="string"><text:h text:style-name="P22" text:outline-level="3"/></table:table-cell><table:table-cell table:style-name="Table2.F8" office:value-type="string"><text:h text:style-name="P14" text:outline-level="5"/></table:table-cell><table:table-cell table:style-name="Table2.G8" office:value-type="string"><text:p text:style-name="P55"/></table:table-cell></table:table-row><table:table-row table:style-name="Table2.9"><table:covered-table-cell/><table:table-cell table:style-name="Table2.B9" office:value-type="string"><text:p text:style-name="P42">13:00-16:00</text:p></table:table-cell><table:table-cell table:style-name="Table2.C9" office:value-type="string"><text:p text:style-name="P46">Μ1124</text:p></table:table-cell><table:table-cell table:style-name="Table2.D9" office:value-type="string"><text:p text:style-name="P38"><text:span text:style-name="T7">Θεμέλια</text:span><text:span text:style-name="T8"> </text:span>των Μαθηματικών</text:p></table:table-cell><table:table-cell table:style-name="Table2.E9" office:value-type="string"><text:h text:style-name="P22" text:outline-level="3">Αμφ. ΒΞ, ΣΠ, Γ, </text:h><text:h text:style-name="P21" text:outline-level="3">Θ201, Θ202</text:h></table:table-cell><table:table-cell table:style-name="Table2.F9" office:value-type="string"><text:h text:style-name="P13" text:outline-level="5"><text:span text:style-name="T27">210μαθ + </text:span><text:span text:style-name="T28">83τεμ</text:span><text:span text:style-name="T27"> = 293</text:span></text:h></table:table-cell><table:table-cell table:style-name="Table2.G9" office:value-type="string"><text:p text:style-name="P34"><text:span text:style-name="T9">Κουρουνιώτης</text:span><text:span text:style-name="T12">,</text:span><text:span text:style-name="T14"> </text:span><text:span text:style-name="T13">+</text:span><text:span text:style-name="T12">Τερτίκας,</text:span><text:span text:style-name="T14"> </text:span><text:span text:style-name="T13">Κολουντζάκης, Αθανασόπουλος, Λυδάκης, Χατζηκαλέας</text:span><text:span text:style-name="T14"> </text:span></text:p></table:table-cell></table:table-row><table:table-row table:style-name="Table2.10"><table:covered-table-cell/><table:table-cell table:style-name="Table2.B10" office:value-type="string"><text:p text:style-name="P43">17:00-20:00</text:p></table:table-cell><table:table-cell table:style-name="Table2.C10" office:value-type="string"><text:p text:style-name="P49"><text:span text:style-name="T7">Μ3231</text:span><text:span text:style-name="T8"> </text:span>/</text:p><text:p text:style-name="P48">Μ3233</text:p></table:table-cell><table:table-cell table:style-name="Table2.D10" office:value-type="string"><text:p text:style-name="P38"><text:span text:style-name="T7">Γερμανικά</text:span><text:span text:style-name="T8"> </text:span>Ι &amp; ΙΙΙ</text:p></table:table-cell><table:table-cell table:style-name="Table2.E10" office:value-type="string"><text:h text:style-name="P22" text:outline-level="3">Λ202</text:h></table:table-cell><table:table-cell table:style-name="Table2.F10" office:value-type="string"><text:h text:style-name="P14" text:outline-level="5">38</text:h></table:table-cell><table:table-cell table:style-name="Table2.G10" office:value-type="string"><text:p text:style-name="P55">Ιερωνυμίδη</text:p></table:table-cell></table:table-row><table:table-row table:style-name="Table2.11"><table:table-cell table:style-name="Table2.A11" table:number-rows-spanned="3" office:value-type="string"><text:p text:style-name="P54">Παρα</text:p><text:p text:style-name="P53">σκευή 20/1</text:p></table:table-cell><table:table-cell table:style-name="Table2.B11" office:value-type="string"><text:p text:style-name="P42">9:00-12:00</text:p></table:table-cell><table:table-cell table:style-name="Table2.C11" office:value-type="string"><text:p text:style-name="P64">Μ2711</text:p><text:p text:style-name="P63">ΤΕΜ231</text:p></table:table-cell><table:table-cell table:style-name="Table2.D11" office:value-type="string"><text:p text:style-name="P66"><text:span text:style-name="T7">Θεωρία</text:span><text:span text:style-name="T8"> </text:span>Βελτιστοποίησης</text:p><text:p text:style-name="P65"><text:span text:style-name="T7">(Γραμμικός</text:span><text:span text:style-name="T8"> </text:span>και μη προγραμματισμός)</text:p></table:table-cell><table:table-cell table:style-name="Table2.E11" office:value-type="string"><text:h text:style-name="P24" text:outline-level="3">Αμφ. ΒΞ, ΣΠ, Γ, </text:h><text:h text:style-name="P23" text:outline-level="3">Θ201, Θ202, Θ206, Θ207</text:h></table:table-cell><table:table-cell table:style-name="Table2.F11" office:value-type="string"><text:h text:style-name="P13" text:outline-level="5"><text:span text:style-name="T24">124μαθ+121τεμ</text:span></text:h><text:h text:style-name="Heading_20_5" text:outline-level="5"><text:span text:style-name="T24">+</text:span><text:span text:style-name="T25">36τευ</text:span><text:span text:style-name="T24">=281</text:span></text:h></table:table-cell><table:table-cell table:style-name="Table2.G11" office:value-type="string"><text:p text:style-name="P34"><text:span text:style-name="T21">Αντωνοπούλου</text:span><text:span text:style-name="T19"> </text:span><text:span text:style-name="T17">+ </text:span><text:span text:style-name="T16">Ταρουδάκης,</text:span><text:span text:style-name="T19"> </text:span><text:span text:style-name="T17">Κρητικού </text:span><text:span text:style-name="T20">+τευ</text:span></text:p></table:table-cell></table:table-row><table:table-row table:style-name="Table2.12"><table:covered-table-cell/><table:table-cell table:style-name="Table2.B12" office:value-type="string"><text:p text:style-name="P42">13:00-16:00</text:p></table:table-cell><table:table-cell table:style-name="Table2.C12" office:value-type="string"><text:p text:style-name="P64"/></table:table-cell><table:table-cell table:style-name="Table2.D12" office:value-type="string"><text:p text:style-name="P64"/></table:table-cell><table:table-cell table:style-name="Table2.E12" office:value-type="string"><text:h text:style-name="P24" text:outline-level="3"/></table:table-cell><table:table-cell table:style-name="Table2.F12" office:value-type="string"><text:h text:style-name="P16" text:outline-level="5"/></table:table-cell><table:table-cell table:style-name="Table2.G12" office:value-type="string"><text:p text:style-name="P64"/></table:table-cell></table:table-row><table:table-row table:style-name="Table2.13"><table:covered-table-cell/><table:table-cell table:style-name="Table2.B13" office:value-type="string"><text:p text:style-name="P34"><text:span text:style-name="T34">17:00-20:00</text:span></text:p></table:table-cell><table:table-cell table:style-name="Table2.C13" office:value-type="string"><text:p text:style-name="P46"/></table:table-cell><table:table-cell table:style-name="Table2.D13" office:value-type="string"><text:p text:style-name="P36"/></table:table-cell><table:table-cell table:style-name="Table2.E13" office:value-type="string"><text:h text:style-name="P22" text:outline-level="3"/></table:table-cell><table:table-cell table:style-name="Table2.F13" office:value-type="string"><text:h text:style-name="P14" text:outline-level="5"/></table:table-cell><table:table-cell table:style-name="Table2.G13" office:value-type="string"><text:p text:style-name="P71"/></table:table-cell></table:table-row><table:table-row table:style-name="Table2.14"><table:table-cell table:style-name="Table2.A14" table:number-rows-spanned="3" office:value-type="string"><text:p text:style-name="P54">Σάββατο 21/1</text:p></table:table-cell><table:table-cell table:style-name="Table2.B14" office:value-type="string"><text:p text:style-name="P42">9:00-12:00</text:p></table:table-cell><table:table-cell table:style-name="Table2.C14" office:value-type="string"><text:p text:style-name="P46"/></table:table-cell><table:table-cell table:style-name="Table2.D14" office:value-type="string"><text:p text:style-name="P40"/></table:table-cell><table:table-cell table:style-name="Table2.E14" office:value-type="string"><text:p text:style-name="P50"/></table:table-cell><table:table-cell table:style-name="Table2.F14" office:value-type="string"><text:h text:style-name="P14" text:outline-level="5"/></table:table-cell><table:table-cell table:style-name="Table2.G14" office:value-type="string"><text:p text:style-name="P56"/></table:table-cell></table:table-row><table:table-row table:style-name="Table2.15"><table:covered-table-cell/><table:table-cell table:style-name="Table2.B15" office:value-type="string"><text:p text:style-name="P42">13:00-16:00</text:p></table:table-cell><table:table-cell table:style-name="Table2.C15" office:value-type="string"><text:p text:style-name="P46"/></table:table-cell><table:table-cell table:style-name="Table2.D15" office:value-type="string"><text:p text:style-name="P40"/></table:table-cell><table:table-cell table:style-name="Table2.E15" office:value-type="string"><text:p text:style-name="P58"/></table:table-cell><table:table-cell table:style-name="Table2.F15" office:value-type="string"><text:h text:style-name="P14" text:outline-level="5"/></table:table-cell><table:table-cell table:style-name="Table2.G15" office:value-type="string"><text:p text:style-name="P56"/></table:table-cell></table:table-row><table:table-row table:style-name="Table2.16"><table:covered-table-cell/><table:table-cell table:style-name="Table2.B16" office:value-type="string"><text:p text:style-name="P42">17:00-20:00</text:p></table:table-cell><table:table-cell table:style-name="Table2.C16" office:value-type="string"><text:p text:style-name="P46">Μ2311</text:p></table:table-cell><table:table-cell table:style-name="Table2.D16" office:value-type="string"><text:p text:style-name="P40">Διαφορική Γεωμετρία</text:p></table:table-cell><table:table-cell table:style-name="Table2.E16" office:value-type="string"><text:h text:style-name="P22" text:outline-level="3">Λ202</text:h></table:table-cell><table:table-cell table:style-name="Table2.F16" office:value-type="string"><text:h text:style-name="P14" text:outline-level="5">24</text:h></table:table-cell><table:table-cell table:style-name="Table2.G16" office:value-type="string"><text:p text:style-name="P55">Αθανασόπουλος</text:p></table:table-cell></table:table-row></table:table></draw:text-box></draw:frame>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><draw:frame draw:style-name="fr1" draw:name="Frame3" text:anchor-type="paragraph" svg:y="1.2484in" svg:width="10.552in" draw:z-index="2"><draw:text-box fo:min-height="0.1457in"><table:table table:name="Table3"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/><table:table-row table:style-name="Table3.1"><table:table-cell table:style-name="Table3.A1" office:value-type="string"><text:h text:style-name="P32" text:outline-level="2">ΗΜΕΡΟ-</text:h><text:h text:style-name="P31" text:outline-level="2">ΜΗΝΙΑ</text:h></table:table-cell><table:table-cell table:style-name="Table3.A1" office:value-type="string"><text:h text:style-name="P18" text:outline-level="4">ΩΡΑ</text:h></table:table-cell><table:table-cell table:style-name="Table3.A1" office:value-type="string"><text:h text:style-name="P20" text:outline-level="3">Κωδικοσ μαθηματοσ</text:h></table:table-cell><table:table-cell table:style-name="Table3.A1" office:value-type="string"><text:p text:style-name="P35">ΜΑΘΗΜΑ</text:p></table:table-cell><table:table-cell table:style-name="Table3.A1" office:value-type="string"><text:h text:style-name="P22" text:outline-level="3">ΑΙΘΟΥΣΕΣ</text:h></table:table-cell><table:table-cell table:style-name="Table3.A1" office:value-type="string"><text:h text:style-name="P14" text:outline-level="5">ΑΡ. ΦΟΙΤΗΤΩΝ</text:h></table:table-cell><table:table-cell table:style-name="Table3.G1" office:value-type="string"><text:h text:style-name="P28" text:outline-level="3">ΕΠΙΤΗΡΗΤΕΣ</text:h></table:table-cell></table:table-row><table:table-row table:style-name="Table3.2"><table:table-cell table:style-name="Table3.A2" table:number-rows-spanned="3" office:value-type="string"><text:p text:style-name="P34"><text:span text:style-name="T6">Κυριακή </text:span><text:span text:style-name="T6">22/1</text:span></text:p></table:table-cell><table:table-cell table:style-name="Table3.B2" office:value-type="string"><text:p text:style-name="P42">9:00-12:00</text:p></table:table-cell><table:table-cell table:style-name="Table3.C2" office:value-type="string"><text:p text:style-name="P46"/></table:table-cell><table:table-cell table:style-name="Table3.D2" office:value-type="string"><text:p text:style-name="P40"/></table:table-cell><table:table-cell table:style-name="Table3.E2" office:value-type="string"><text:h text:style-name="P22" text:outline-level="3"/></table:table-cell><table:table-cell table:style-name="Table3.F2" office:value-type="string"><text:h text:style-name="P14" text:outline-level="5"/></table:table-cell><table:table-cell table:style-name="Table3.G2" office:value-type="string"><text:p text:style-name="P56"/></table:table-cell></table:table-row><table:table-row table:style-name="Table3.3"><table:covered-table-cell/><table:table-cell table:style-name="Table3.B3" office:value-type="string"><text:p text:style-name="P42">13:00-16:00</text:p></table:table-cell><table:table-cell table:style-name="Table3.C3" office:value-type="string"><text:p text:style-name="P68"/></table:table-cell><table:table-cell table:style-name="Table3.D3" office:value-type="string"><text:p text:style-name="P68"/></table:table-cell><table:table-cell table:style-name="Table3.E3" office:value-type="string"><text:h text:style-name="P25" text:outline-level="3"/></table:table-cell><table:table-cell table:style-name="Table3.F3" office:value-type="string"><text:h text:style-name="P14" text:outline-level="5"/></table:table-cell><table:table-cell table:style-name="Table3.G3" office:value-type="string"><text:p text:style-name="P56"/></table:table-cell></table:table-row><table:table-row table:style-name="Table3.4"><table:covered-table-cell/><table:table-cell table:style-name="Table3.B4" office:value-type="string"><text:p text:style-name="P42">17:00-20:00</text:p></table:table-cell><table:table-cell table:style-name="Table3.C4" office:value-type="string"><text:p text:style-name="P46">Μ113</text:p><text:p text:style-name="P45">Μ1212</text:p></table:table-cell><table:table-cell table:style-name="Table3.D4" office:value-type="string"><text:p text:style-name="P38"><text:span text:style-name="T7">Γραμμική</text:span><text:span text:style-name="T8"> </text:span>Άλγεβρα ΙΙ (Γραμμική Άλγεβρα Ι)</text:p></table:table-cell><table:table-cell table:style-name="Table3.E4" office:value-type="string"><text:h text:style-name="P22" text:outline-level="3">Αμφ. ΒΞ, ΣΠ, Γ, </text:h><text:h text:style-name="P21" text:outline-level="3">Θ201, Θ202, Θ206</text:h></table:table-cell><table:table-cell table:style-name="Table3.F4" office:value-type="string"><text:h text:style-name="P13" text:outline-level="5"><text:span text:style-name="T27">252μαθ + </text:span><text:span text:style-name="T28">28τεμ </text:span><text:span text:style-name="T27">= 282</text:span></text:h></table:table-cell><table:table-cell table:style-name="Table3.G4" office:value-type="string"><text:p text:style-name="P34"><text:span text:style-name="T9">Γαρεφαλάκης</text:span><text:span text:style-name="T12">,</text:span><text:span text:style-name="T14"> </text:span><text:span text:style-name="T13">+ </text:span><text:span text:style-name="T12">Αθανασόπουλος,</text:span><text:span text:style-name="T14"> </text:span><text:span text:style-name="T13">Καλαφάτης, Χατζηκαλέας, Γκαζάνη, Τζιράκης</text:span></text:p></table:table-cell></table:table-row><table:table-row table:style-name="Table3.5"><table:table-cell table:style-name="Table3.A5" table:number-rows-spanned="3" office:value-type="string"><text:p text:style-name="P54">Δευτέρα 23/1</text:p></table:table-cell><table:table-cell table:style-name="Table3.B5" office:value-type="string"><text:p text:style-name="P42">9:00-12:00</text:p></table:table-cell><table:table-cell table:style-name="Table3.C5" office:value-type="string"><text:p text:style-name="P46"/></table:table-cell><table:table-cell table:style-name="Table3.D5" office:value-type="string"><text:p text:style-name="P36"/></table:table-cell><table:table-cell table:style-name="Table3.E5" office:value-type="string"><text:h text:style-name="P30" text:outline-level="3"/></table:table-cell><table:table-cell table:style-name="Table3.F5" office:value-type="string"><text:h text:style-name="P14" text:outline-level="5"/></table:table-cell><table:table-cell table:style-name="Table3.G5" office:value-type="string"><text:p text:style-name="P56"/></table:table-cell></table:table-row><table:table-row table:style-name="Table3.6"><table:covered-table-cell/><table:table-cell table:style-name="Table3.B6" office:value-type="string"><text:p text:style-name="P42">13:00-16:00</text:p></table:table-cell><table:table-cell table:style-name="Table3.C6" office:value-type="string"><text:p text:style-name="P64">Α01Π01</text:p></table:table-cell><table:table-cell table:style-name="Table3.D6" office:value-type="string"><text:p text:style-name="P67"><text:span text:style-name="T7">Εισαγωγή</text:span><text:span text:style-name="T8"> </text:span>στην Παιδαγωγική Επιστήμη</text:p></table:table-cell><table:table-cell table:style-name="Table3.E6" office:value-type="string"><text:h text:style-name="P24" text:outline-level="3">Αμφ. ΒΞ, ΣΠ, Γ, </text:h><text:h text:style-name="P23" text:outline-level="3">Θ201, Θ202, Θ206, Θ207, Λ202</text:h></table:table-cell><table:table-cell table:style-name="Table3.F6" office:value-type="string"><text:h text:style-name="P13" text:outline-level="5"><text:span text:style-name="T24">31μαθ +173+27τευ 32χημ=(400) </text:span></text:h></table:table-cell><table:table-cell table:style-name="Table3.G6" office:value-type="string"><text:p text:style-name="P34"><text:span text:style-name="T21">Καρράς</text:span><text:span text:style-name="T23"> </text:span><text:span text:style-name="T16">+Λάμπρου</text:span></text:p></table:table-cell></table:table-row><table:table-row table:style-name="Table3.7"><table:covered-table-cell/><table:table-cell table:style-name="Table3.B7" office:value-type="string"><text:p text:style-name="P43">17:00-20:00</text:p></table:table-cell><table:table-cell table:style-name="Table3.C7" office:value-type="string"><text:p text:style-name="P46">Μ1110</text:p></table:table-cell><table:table-cell table:style-name="Table3.D7" office:value-type="string"><text:p text:style-name="P40"><text:span text:style-name="T7">Γενικά</text:span><text:span text:style-name="T8"> </text:span>Μαθηματικά</text:p></table:table-cell><table:table-cell table:style-name="Table3.E7" office:value-type="string"><text:h text:style-name="P22" text:outline-level="3">Αμφ. ΒΞ, ΣΠ, Γ, </text:h><text:h text:style-name="P21" text:outline-level="3">Θ201, Θ202</text:h></table:table-cell><table:table-cell table:style-name="Table3.F7" office:value-type="string"><text:h text:style-name="P13" text:outline-level="5"><text:span text:style-name="T27">298 </text:span><text:span text:style-name="T24">(250)</text:span></text:h></table:table-cell><table:table-cell table:style-name="Table3.G7" office:value-type="string"><text:p text:style-name="P34"><text:span text:style-name="T9">Λάμπρου</text:span><text:span text:style-name="T14"> </text:span><text:span text:style-name="T13">+Πάμφιλος, Αθανασόπουλος, Λυδάκης, </text:span><text:span text:style-name="T12">Μαρουδής,</text:span><text:span text:style-name="T14"> </text:span><text:span text:style-name="T13">Μαυρογιάννη</text:span></text:p></table:table-cell></table:table-row><table:table-row table:style-name="Table3.8"><table:table-cell table:style-name="Table3.A8" table:number-rows-spanned="3" office:value-type="string"><text:p text:style-name="P54">Τρίτη 24/1</text:p><text:p text:style-name="P53"/></table:table-cell><table:table-cell table:style-name="Table3.B8" office:value-type="string"><text:p text:style-name="P42">9:00-12:00</text:p></table:table-cell><table:table-cell table:style-name="Table3.C8" office:value-type="string"><text:p text:style-name="P47">Μ1217</text:p></table:table-cell><table:table-cell table:style-name="Table3.D8" office:value-type="string"><text:p text:style-name="P40">Απειροστικός Λογισμός III</text:p></table:table-cell><table:table-cell table:style-name="Table3.E8" office:value-type="string"><text:h text:style-name="P22" text:outline-level="3">Αμφ. ΒΞ, ΣΠ, Γ</text:h></table:table-cell><table:table-cell table:style-name="Table3.F8" office:value-type="string"><text:h text:style-name="P13" text:outline-level="5"><text:span text:style-name="T27">240</text:span><text:span text:style-name="T26"> (150)</text:span></text:h></table:table-cell><table:table-cell table:style-name="Table3.G8" office:value-type="string"><text:p text:style-name="P34"><text:span text:style-name="T9">Πλατής</text:span><text:span text:style-name="T11"> </text:span><text:span text:style-name="T12">+Κοσιώρης,</text:span><text:span text:style-name="T14"> </text:span><text:span text:style-name="T13">Ταρουδάκης, Χατζηπαντελιδης</text:span></text:p></table:table-cell></table:table-row><table:table-row table:style-name="Table3.9"><table:covered-table-cell/><table:table-cell table:style-name="Table3.B9" office:value-type="string"><text:p text:style-name="P42">13:00-16:00</text:p></table:table-cell><table:table-cell table:style-name="Table3.C9" office:value-type="string"><text:p text:style-name="P69">ΤΕΥ404</text:p></table:table-cell><table:table-cell table:style-name="Table3.D9" office:value-type="string"><text:p text:style-name="P67">Οργάνωση και Διοίκηση Μικρών Επιχειρήσεων με Τεχνολογική Κατεύθυνση</text:p></table:table-cell><table:table-cell table:style-name="Table3.E9" office:value-type="string"><text:h text:style-name="P24" text:outline-level="3">Όλες οι αίθουσες </text:h><text:h text:style-name="P23" text:outline-level="3">όλα τα αμφιθέατρα</text:h></table:table-cell><table:table-cell table:style-name="Table3.F9" office:value-type="string"><text:h text:style-name="P16" text:outline-level="5">100μαθ</text:h></table:table-cell><table:table-cell table:style-name="Table3.G9" office:value-type="string"><text:p text:style-name="P70"><text:span text:style-name="T7">Νεοφώτιστος</text:span><text:span text:style-name="T8"> </text:span>+ Αθανασόπουλος Χρ.</text:p></table:table-cell></table:table-row><table:table-row table:style-name="Table3.10"><table:covered-table-cell/><table:table-cell table:style-name="Table3.B10" office:value-type="string"><text:p text:style-name="P42">17:00-20:00</text:p></table:table-cell><table:table-cell table:style-name="Table3.C10" office:value-type="string"><text:p text:style-name="P34"><text:span text:style-name="T18">Μ240/ ΤΕΜ261</text:span></text:p></table:table-cell><table:table-cell table:style-name="Table3.D10" office:value-type="string"><text:p text:style-name="P67">Στοχαστικές Ανελίξεις I <text:s text:c="2"/></text:p></table:table-cell><table:table-cell table:style-name="Table3.E10" office:value-type="string"><text:h text:style-name="P24" text:outline-level="3">Αμφ. ΒΞ, ΣΠ, Γ, </text:h><text:h text:style-name="P23" text:outline-level="3">Θ201, Θ202</text:h></table:table-cell><table:table-cell table:style-name="Table3.F10" office:value-type="string"><text:h text:style-name="P13" text:outline-level="5"><text:span text:style-name="T24">64μαθ+191τεμ=255</text:span></text:h></table:table-cell><table:table-cell table:style-name="Table3.G10" office:value-type="string"><text:p text:style-name="P34"><text:span text:style-name="T22">Καραλή</text:span><text:span text:style-name="T18">+Ζουράρης, Λεωνίδου</text:span></text:p></table:table-cell></table:table-row><table:table-row table:style-name="Table3.11"><table:table-cell table:style-name="Table3.A11" table:number-rows-spanned="3" office:value-type="string"><text:p text:style-name="P54">Τετάρτη 25/1</text:p></table:table-cell><table:table-cell table:style-name="Table3.B11" office:value-type="string"><text:p text:style-name="P43">9:00-12:00</text:p></table:table-cell><table:table-cell table:style-name="Table3.C11" office:value-type="string"><text:p text:style-name="P46">Μ1312</text:p></table:table-cell><table:table-cell table:style-name="Table3.D11" office:value-type="string"><text:p text:style-name="P40"><text:span text:style-name="T7">Μιγαδική</text:span><text:span text:style-name="T8"> </text:span>Ανάλυση Ι</text:p></table:table-cell><table:table-cell table:style-name="Table3.E11" office:value-type="string"><text:p text:style-name="P50">ΡΑ101, ΡΑ201, ΡΑ203</text:p></table:table-cell><table:table-cell table:style-name="Table3.F11" office:value-type="string"><text:h text:style-name="P14" text:outline-level="5">140</text:h></table:table-cell><table:table-cell table:style-name="Table3.G11" office:value-type="string"><text:p text:style-name="P34"><text:span text:style-name="T9">Κατσοπρινάκης</text:span><text:span text:style-name="T12">,</text:span><text:span text:style-name="T14"> </text:span><text:span text:style-name="T13">+Ταρουδάκης, Χατζηπαντελίδης</text:span></text:p></table:table-cell></table:table-row><table:table-row table:style-name="Table3.12"><table:covered-table-cell/><table:table-cell table:style-name="Table3.B12" office:value-type="string"><text:p text:style-name="P42">13:00-16:00</text:p></table:table-cell><table:table-cell table:style-name="Table3.C12" office:value-type="string"><text:p text:style-name="P51"/></table:table-cell><table:table-cell table:style-name="Table3.D12" office:value-type="string"><text:p text:style-name="P36"/></table:table-cell><table:table-cell table:style-name="Table3.E12" office:value-type="string"><text:p text:style-name="P50"/></table:table-cell><table:table-cell table:style-name="Table3.F12" office:value-type="string"><text:h text:style-name="P14" text:outline-level="5"/></table:table-cell><table:table-cell table:style-name="Table3.G12" office:value-type="string"><text:p text:style-name="P56"/></table:table-cell></table:table-row><table:table-row table:style-name="Table3.13"><table:covered-table-cell/><table:table-cell table:style-name="Table3.B13" office:value-type="string"><text:p text:style-name="P43">17:00-20:00</text:p></table:table-cell><table:table-cell table:style-name="Table3.C13" office:value-type="string"><text:p text:style-name="P46">Μ3213</text:p></table:table-cell><table:table-cell table:style-name="Table3.D13" office:value-type="string"><text:p text:style-name="P38"><text:span text:style-name="T7">Αγγλικά</text:span><text:span text:style-name="T8"> </text:span>III</text:p></table:table-cell><table:table-cell table:style-name="Table3.E13" office:value-type="string"><text:h text:style-name="P22" text:outline-level="3">Αμφ. ΒΞ, ΣΠ, Γ</text:h></table:table-cell><table:table-cell table:style-name="Table3.F13" office:value-type="string"><text:h text:style-name="P13" text:outline-level="5"><text:span text:style-name="T27">211 </text:span><text:span text:style-name="T24">(150)</text:span></text:h></table:table-cell><table:table-cell table:style-name="Table3.G13" office:value-type="string"><text:p text:style-name="P34"><text:span text:style-name="T9">Κουτράκη</text:span><text:span text:style-name="T11"> </text:span><text:span text:style-name="T12">+Κοσιώρης,</text:span><text:span text:style-name="T14"> </text:span><text:span text:style-name="T13">Τζανάκης, Ρασούλη</text:span></text:p></table:table-cell></table:table-row><table:table-row table:style-name="Table3.14"><table:table-cell table:style-name="Table3.A14" table:number-rows-spanned="3" office:value-type="string"><text:p text:style-name="P54">Πέμπτη 26/1</text:p><text:p text:style-name="P53"/></table:table-cell><table:table-cell table:style-name="Table3.B14" office:value-type="string"><text:p text:style-name="P42">9:00-12:00</text:p></table:table-cell><table:table-cell table:style-name="Table3.C14" office:value-type="string"><text:p text:style-name="P52"/></table:table-cell><table:table-cell table:style-name="Table3.D14" office:value-type="string"><text:p text:style-name="P36"/></table:table-cell><table:table-cell table:style-name="Table3.E14" office:value-type="string"><text:h text:style-name="P22" text:outline-level="3"/></table:table-cell><table:table-cell table:style-name="Table3.F14" office:value-type="string"><text:h text:style-name="P14" text:outline-level="5"/></table:table-cell><table:table-cell table:style-name="Table3.G14" office:value-type="string"><text:p text:style-name="P55"/></table:table-cell></table:table-row><table:table-row table:style-name="Table3.15"><table:covered-table-cell/><table:table-cell table:style-name="Table3.B15" office:value-type="string"><text:p text:style-name="P42">13:00-16:00</text:p></table:table-cell><table:table-cell table:style-name="Table3.C15" office:value-type="string"><text:p text:style-name="P46">Μ112/</text:p><text:p text:style-name="P45">Μ1122</text:p></table:table-cell><table:table-cell table:style-name="Table3.D15" office:value-type="string"><text:p text:style-name="P40"><text:span text:style-name="T7">Γραμμική</text:span><text:span text:style-name="T8"> </text:span>Άλγεβρα Ι </text:p><text:p text:style-name="P39"><text:span text:style-name="T7">(Εισαγωγή</text:span><text:span text:style-name="T8"> </text:span>στη Γραμμική Άλγεβρα)</text:p></table:table-cell><table:table-cell table:style-name="Table3.E15" office:value-type="string"><text:h text:style-name="P22" text:outline-level="3">Αμφ. ΒΞ, ΣΠ, Γ</text:h></table:table-cell><table:table-cell table:style-name="Table3.F15" office:value-type="string"><text:h text:style-name="P14" text:outline-level="5">189</text:h></table:table-cell><table:table-cell table:style-name="Table3.G15" office:value-type="string"><text:p text:style-name="P34"><text:span text:style-name="T9">Κουβιδάκης</text:span><text:span text:style-name="T12">,</text:span><text:span text:style-name="T14"> </text:span><text:span text:style-name="T13">+Κοσιώρης, Τζανάκης, Αθανασάκη</text:span></text:p></table:table-cell></table:table-row><table:table-row table:style-name="Table3.16"><table:covered-table-cell/><table:table-cell table:style-name="Table3.B16" office:value-type="string"><text:p text:style-name="P43">17:00-20:00</text:p></table:table-cell><table:table-cell table:style-name="Table3.C16" office:value-type="string"><text:p text:style-name="P46">Μ223/</text:p><text:p text:style-name="P48"><text:span text:style-name="T7">Μ2211</text:span><text:span text:style-name="T8"> </text:span>Μ2215</text:p></table:table-cell><table:table-cell table:style-name="Table3.D16" office:value-type="string"><text:p text:style-name="P34"><text:span text:style-name="T36">Γραμμική</text:span><text:span text:style-name="T39"> </text:span><text:span text:style-name="T38">Άλγεβρα ΙΙΙ (Γραμμική Άλγεβρα ΙΙ)</text:span><text:span text:style-name="T40"> </text:span><text:span text:style-name="T41">&amp;</text:span></text:p><text:p text:style-name="P37"><text:span text:style-name="T7">Αλγεβρική</text:span><text:span text:style-name="T8"> </text:span>Γεωμετρία</text:p></table:table-cell><table:table-cell table:style-name="Table3.E16" office:value-type="string"><text:h text:style-name="P22" text:outline-level="3">ΡΑ201</text:h></table:table-cell><table:table-cell table:style-name="Table3.F16" office:value-type="string"><text:h text:style-name="P14" text:outline-level="5">30+1</text:h></table:table-cell><table:table-cell table:style-name="Table3.G16" office:value-type="string"><text:p text:style-name="P55">Νταής</text:p></table:table-cell></table:table-row></table:table></draw:text-box></draw:frame></text:p>
      <text:p text:style-name="P1"/>
      <text:p text:style-name="P1"><text:soft-page-break/></text:p>
      <text:p text:style-name="P1"/>
      <text:p text:style-name="P1"/>
      <text:p text:style-name="P1"><draw:frame draw:style-name="fr1" draw:name="Frame4" text:anchor-type="paragraph" svg:y="0.4984in" svg:width="10.552in" draw:z-index="3"><draw:text-box fo:min-height="0.1457in"><table:table table:name="Table4"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/><table:table-column table:style-name="Table4.G"/><table:table-row table:style-name="Table4.1"><table:table-cell table:style-name="Table4.A1" office:value-type="string"><text:h text:style-name="P32" text:outline-level="2">ΗΜΕΡΟ-</text:h><text:h text:style-name="P31" text:outline-level="2">ΜΗΝΙΑ</text:h></table:table-cell><table:table-cell table:style-name="Table4.A1" office:value-type="string"><text:h text:style-name="P18" text:outline-level="4">ΩΡΑ</text:h></table:table-cell><table:table-cell table:style-name="Table4.A1" office:value-type="string"><text:h text:style-name="P20" text:outline-level="3">Κωδικοσ μαθηματοσ</text:h></table:table-cell><table:table-cell table:style-name="Table4.A1" office:value-type="string"><text:p text:style-name="P35">ΜΑΘΗΜΑ</text:p></table:table-cell><table:table-cell table:style-name="Table4.A1" office:value-type="string"><text:h text:style-name="P22" text:outline-level="3">ΑΙΘΟΥΣΕΣ</text:h></table:table-cell><table:table-cell table:style-name="Table4.A1" office:value-type="string"><text:h text:style-name="P14" text:outline-level="5">ΑΡ. ΦΟΙΤΗΤΩΝ</text:h></table:table-cell><table:table-cell table:style-name="Table4.G1" office:value-type="string"><text:h text:style-name="P28" text:outline-level="3">ΕΠΙΤΗΡΗΤΕΣ</text:h></table:table-cell></table:table-row><table:table-row table:style-name="Table4.2"><table:table-cell table:style-name="Table4.A2" table:number-rows-spanned="3" office:value-type="string"><text:p text:style-name="P54">Παρα</text:p><text:p text:style-name="P33"><text:span text:style-name="T6">σκευή 27/1</text:span></text:p><text:p text:style-name="P53"/></table:table-cell><table:table-cell table:style-name="Table4.B2" office:value-type="string"><text:p text:style-name="P42">9:00-12:00</text:p></table:table-cell><table:table-cell table:style-name="Table4.C2" office:value-type="string"><text:p text:style-name="P46"/></table:table-cell><table:table-cell table:style-name="Table4.D2" office:value-type="string"><text:p text:style-name="P35"/></table:table-cell><table:table-cell table:style-name="Table4.E2" office:value-type="string"><text:h text:style-name="P22" text:outline-level="3"/></table:table-cell><table:table-cell table:style-name="Table4.F2" office:value-type="string"><text:h text:style-name="P14" text:outline-level="5"/></table:table-cell><table:table-cell table:style-name="Table4.G2" office:value-type="string"><text:p text:style-name="P56"/></table:table-cell></table:table-row><table:table-row table:style-name="Table4.2"><table:covered-table-cell/><table:table-cell table:style-name="Table4.B3" office:value-type="string"><text:p text:style-name="P42">13:00-16:00</text:p></table:table-cell><table:table-cell table:style-name="Table4.C3" office:value-type="string"><text:p text:style-name="P46">Μ3212</text:p><text:p text:style-name="P45">/Μ3223</text:p></table:table-cell><table:table-cell table:style-name="Table4.D3" office:value-type="string"><text:p text:style-name="P38"><text:span text:style-name="T7">Γαλλικά</text:span><text:span text:style-name="T8"> </text:span>Ι &amp; ΙΙΙ</text:p></table:table-cell><table:table-cell table:style-name="Table4.E3" office:value-type="string"><text:h text:style-name="P22" text:outline-level="3">Λ202</text:h></table:table-cell><table:table-cell table:style-name="Table4.F3" office:value-type="string"><text:h text:style-name="P14" text:outline-level="5">26</text:h></table:table-cell><table:table-cell table:style-name="Table4.G3" office:value-type="string"><text:p text:style-name="P55">Θεολογίτης</text:p></table:table-cell></table:table-row><table:table-row table:style-name="Table4.4"><table:covered-table-cell/><table:table-cell table:style-name="Table4.B4" office:value-type="string"><text:p text:style-name="P42">17:00-20:00</text:p></table:table-cell><table:table-cell table:style-name="Table4.C4" office:value-type="string"><text:p text:style-name="P46">Μ3211</text:p></table:table-cell><table:table-cell table:style-name="Table4.D4" office:value-type="string"><text:p text:style-name="P40">Αγγλικά Ι</text:p></table:table-cell><table:table-cell table:style-name="Table4.E4" office:value-type="string"><text:h text:style-name="P22" text:outline-level="3">Αμφ. ΒΞ, ΣΠ, Γ, </text:h><text:h text:style-name="P21" text:outline-level="3">Θ201, Θ202</text:h></table:table-cell><table:table-cell table:style-name="Table4.F4" office:value-type="string"><text:h text:style-name="P14" text:outline-level="5">245</text:h></table:table-cell><table:table-cell table:style-name="Table4.G4" office:value-type="string"><text:p text:style-name="P55">Παπαδάκη</text:p></table:table-cell></table:table-row><table:table-row table:style-name="Table4.5"><table:table-cell table:style-name="Table4.A5" table:number-rows-spanned="3" office:value-type="string"><text:p text:style-name="P34"><text:span text:style-name="T6">Σάββατο </text:span><text:span text:style-name="T6">28/1</text:span></text:p></table:table-cell><table:table-cell table:style-name="Table4.B5" office:value-type="string"><text:p text:style-name="P42">9:00-12:00</text:p></table:table-cell><table:table-cell table:style-name="Table4.C5" office:value-type="string"><text:p text:style-name="P46"/></table:table-cell><table:table-cell table:style-name="Table4.D5" office:value-type="string"><text:p text:style-name="P35"/></table:table-cell><table:table-cell table:style-name="Table4.E5" office:value-type="string"><text:h text:style-name="P22" text:outline-level="3"/></table:table-cell><table:table-cell table:style-name="Table4.F5" office:value-type="string"><text:h text:style-name="P14" text:outline-level="5"/></table:table-cell><table:table-cell table:style-name="Table4.G5" office:value-type="string"><text:p text:style-name="P56"/></table:table-cell></table:table-row><table:table-row table:style-name="Table4.6"><table:covered-table-cell/><table:table-cell table:style-name="Table4.B6" office:value-type="string"><text:p text:style-name="P42">13:00-16:00</text:p></table:table-cell><table:table-cell table:style-name="Table4.C6" office:value-type="string"><text:p text:style-name="P46">Μ1222</text:p></table:table-cell><table:table-cell table:style-name="Table4.D6" office:value-type="string"><text:p text:style-name="P36">Αλγεβρα</text:p></table:table-cell><table:table-cell table:style-name="Table4.E6" office:value-type="string"><text:h text:style-name="P22" text:outline-level="3">Αμφ. ΒΞ, ΣΠ, Γ</text:h></table:table-cell><table:table-cell table:style-name="Table4.F6" office:value-type="string"><text:h text:style-name="P13" text:outline-level="5"><text:span text:style-name="T27">120μαθ + </text:span><text:span text:style-name="T28">41τεμ </text:span><text:span text:style-name="T27">+ </text:span><text:span text:style-name="T29">16τευ</text:span><text:span text:style-name="T27">=181</text:span></text:h></table:table-cell><table:table-cell table:style-name="Table4.G6" office:value-type="string"><text:p text:style-name="P34"><text:span text:style-name="T9">Αντωνιάδης</text:span><text:span text:style-name="T12">,</text:span><text:span text:style-name="T14"> </text:span><text:span text:style-name="T13">+ </text:span><text:span text:style-name="T12">Παπαμαστοράκης</text:span><text:span text:style-name="T14"> </text:span><text:span text:style-name="T13">+ </text:span><text:span text:style-name="T12">Μαυρουδής,</text:span><text:span text:style-name="T14"> <text:s/></text:span><text:span text:style-name="T13">+</text:span><text:span text:style-name="T12">Κονσολάκη</text:span><text:span text:style-name="T14"> </text:span><text:span text:style-name="T15">(τευ)</text:span></text:p></table:table-cell></table:table-row><table:table-row table:style-name="Table4.5"><table:covered-table-cell/><table:table-cell table:style-name="Table4.B7" office:value-type="string"><text:p text:style-name="P42">17:00-20:00</text:p></table:table-cell><table:table-cell table:style-name="Table4.C7" office:value-type="string"><text:p text:style-name="P59"/></table:table-cell><table:table-cell table:style-name="Table4.D7" office:value-type="string"><text:p text:style-name="P59"/></table:table-cell><table:table-cell table:style-name="Table4.E7" office:value-type="string"><text:h text:style-name="P22" text:outline-level="3"/></table:table-cell><table:table-cell table:style-name="Table4.F7" office:value-type="string"><text:h text:style-name="P17" text:outline-level="5"/></table:table-cell><table:table-cell table:style-name="Table4.G7" office:value-type="string"><text:p text:style-name="P59"/></table:table-cell></table:table-row><table:table-row table:style-name="Table4.8"><table:table-cell table:style-name="Table4.A8" table:number-rows-spanned="3" office:value-type="string"><text:p text:style-name="P54">Κυριακή 29/1</text:p></table:table-cell><table:table-cell table:style-name="Table4.B8" office:value-type="string"><text:p text:style-name="P42">9:00-12:00</text:p></table:table-cell><table:table-cell table:style-name="Table4.C8" office:value-type="string"><text:p text:style-name="P46">Μ3322</text:p></table:table-cell><table:table-cell table:style-name="Table4.D8" office:value-type="string"><text:p text:style-name="P38"><text:span text:style-name="T7">Διδακτική</text:span><text:span text:style-name="T8"> </text:span>των Μαθηματικών</text:p></table:table-cell><table:table-cell table:style-name="Table4.E8" office:value-type="string"><text:h text:style-name="P22" text:outline-level="3">Αμφ. ΒΞ</text:h></table:table-cell><table:table-cell table:style-name="Table4.F8" office:value-type="string"><text:h text:style-name="P14" text:outline-level="5">98</text:h></table:table-cell><table:table-cell table:style-name="Table4.G8" office:value-type="string"><text:p text:style-name="P34"><text:span text:style-name="T9">Παπαμαστοράκης</text:span><text:span text:style-name="T14"> </text:span><text:span text:style-name="T13">+</text:span><text:span text:style-name="T12">Μαρουδής</text:span></text:p></table:table-cell></table:table-row><table:table-row table:style-name="Table4.9"><table:covered-table-cell/><table:table-cell table:style-name="Table4.B9" office:value-type="string"><text:p text:style-name="P42">13:00-16:00</text:p></table:table-cell><table:table-cell table:style-name="Table4.C9" office:value-type="string"><text:p text:style-name="P46">Μ2113</text:p></table:table-cell><table:table-cell table:style-name="Table4.D9" office:value-type="string"><text:p text:style-name="P38"><text:span text:style-name="T7">Συνήθεις</text:span><text:span text:style-name="T8"> </text:span>Διαφορικές Εξισώσεις</text:p></table:table-cell><table:table-cell table:style-name="Table4.E9" office:value-type="string"><text:h text:style-name="P22" text:outline-level="3">Αμφ. ΒΞ, ΣΠ, Γ</text:h></table:table-cell><table:table-cell table:style-name="Table4.F9" office:value-type="string"><text:h text:style-name="P13" text:outline-level="5"><text:span text:style-name="T27">209 </text:span><text:span text:style-name="T24">(150)</text:span></text:h></table:table-cell><table:table-cell table:style-name="Table4.G9" office:value-type="string"><text:p text:style-name="P34"><text:span text:style-name="T9">Τερσένοβ</text:span><text:span text:style-name="T12">,</text:span><text:span text:style-name="T14"> </text:span><text:span text:style-name="T13">+Γαρεφαλάκης, Νταής, Τζιράκης</text:span></text:p></table:table-cell></table:table-row><table:table-row table:style-name="Table4.10"><table:covered-table-cell/><table:table-cell table:style-name="Table4.B10" office:value-type="string"><text:p text:style-name="P42">17:00-20:00</text:p></table:table-cell><table:table-cell table:style-name="Table4.C10" office:value-type="string"><text:p text:style-name="P46"/></table:table-cell><table:table-cell table:style-name="Table4.D10" office:value-type="string"><text:p text:style-name="P41"/></table:table-cell><table:table-cell table:style-name="Table4.E10" office:value-type="string"><text:h text:style-name="P22" text:outline-level="3"/></table:table-cell><table:table-cell table:style-name="Table4.F10" office:value-type="string"><text:h text:style-name="P14" text:outline-level="5"/></table:table-cell><table:table-cell table:style-name="Table4.G10" office:value-type="string"><text:p text:style-name="P56"/></table:table-cell></table:table-row><table:table-row table:style-name="Table4.11"><table:table-cell table:style-name="Table4.A11" table:number-rows-spanned="3" office:value-type="string"><text:p text:style-name="P34"><text:span text:style-name="T6">Δευτέρα </text:span><text:span text:style-name="T6">30/1</text:span></text:p></table:table-cell><table:table-cell table:style-name="Table4.B11" office:value-type="string"><text:p text:style-name="P42">9:00-12:00</text:p></table:table-cell><table:table-cell table:style-name="Table4.C11" table:number-rows-spanned="3" table:number-columns-spanned="5" office:value-type="string"><text:p text:style-name="P72">ΤΩΝ ΤΡΙΩΝ ΙΕΡΑΡΧΩΝ</text:p></table:table-cell><table:covered-table-cell/><table:covered-table-cell/><table:covered-table-cell/><table:covered-table-cell/></table:table-row><table:table-row table:style-name="Table4.12"><table:covered-table-cell/><table:table-cell table:style-name="Table4.B12" office:value-type="string"><text:p text:style-name="P42">13:00-16:00</text:p></table:table-cell><table:covered-table-cell/><table:covered-table-cell/><table:covered-table-cell/><table:covered-table-cell/><table:covered-table-cell/></table:table-row><table:table-row table:style-name="Table4.13"><table:covered-table-cell/><table:table-cell table:style-name="Table4.B13" office:value-type="string"><text:p text:style-name="P42">17:00-20:00</text:p></table:table-cell><table:covered-table-cell/><table:covered-table-cell/><table:covered-table-cell/><table:covered-table-cell/><table:covered-table-cell/></table:table-row><table:table-row table:style-name="Table4.14"><table:table-cell table:style-name="Table4.A14" table:number-rows-spanned="3" office:value-type="string"><text:p text:style-name="P54">Τρίτη 31/1</text:p><text:p text:style-name="P53"/></table:table-cell><table:table-cell table:style-name="Table4.B14" office:value-type="string"><text:p text:style-name="P43">9:00-12:00</text:p></table:table-cell><table:table-cell table:style-name="Table4.C14" office:value-type="string"><text:p text:style-name="P46">Μ2513</text:p></table:table-cell><table:table-cell table:style-name="Table4.D14" office:value-type="string"><text:p text:style-name="P40">Αριθμητική Λύση Μερικών Διαφορικών Εξισώσεων</text:p></table:table-cell><table:table-cell table:style-name="Table4.E14" office:value-type="string"><text:h text:style-name="P22" text:outline-level="3">ΡΑ101</text:h></table:table-cell><table:table-cell table:style-name="Table4.F14" office:value-type="string"><text:h text:style-name="P14" text:outline-level="5">41</text:h></table:table-cell><table:table-cell table:style-name="Table4.G14" office:value-type="string"><text:p text:style-name="P55">Χατζηπαντελίδης</text:p></table:table-cell></table:table-row><table:table-row table:style-name="Table4.14"><table:covered-table-cell/><table:table-cell table:style-name="Table4.B15" office:value-type="string"><text:p text:style-name="P42">13:00-16:00</text:p></table:table-cell><table:table-cell table:style-name="Table4.C15" office:value-type="string"><text:p text:style-name="P46"/></table:table-cell><table:table-cell table:style-name="Table4.D15" office:value-type="string"><text:p text:style-name="P40"/></table:table-cell><table:table-cell table:style-name="Table4.E15" office:value-type="string"><text:h text:style-name="P22" text:outline-level="3"/></table:table-cell><table:table-cell table:style-name="Table4.F15" office:value-type="string"><text:h text:style-name="P14" text:outline-level="5"/></table:table-cell><table:table-cell table:style-name="Table4.G15" office:value-type="string"><text:p text:style-name="P55"/></table:table-cell></table:table-row><table:table-row table:style-name="Table4.14"><table:covered-table-cell/><table:table-cell table:style-name="Table4.B16" office:value-type="string"><text:p text:style-name="P42">17:00-20:00</text:p></table:table-cell><table:table-cell table:style-name="Table4.C16" office:value-type="string"><text:p text:style-name="P46">Μ1121</text:p></table:table-cell><table:table-cell table:style-name="Table4.D16" office:value-type="string"><text:p text:style-name="P40"><text:span text:style-name="T7">Απειροστικός</text:span><text:span text:style-name="T8"> </text:span>Λογισμός ΙΙ</text:p></table:table-cell><table:table-cell table:style-name="Table4.E16" office:value-type="string"><text:h text:style-name="P22" text:outline-level="3">Αμφ. ΒΞ, ΣΠ, Γ, </text:h><text:h text:style-name="P21" text:outline-level="3">Θ201</text:h></table:table-cell><table:table-cell table:style-name="Table4.F16" office:value-type="string"><text:h text:style-name="P13" text:outline-level="5"><text:span text:style-name="T27">197μαθ+</text:span><text:span text:style-name="T28">54τεμ</text:span><text:span text:style-name="T27">=251 </text:span><text:span text:style-name="T24">(200)</text:span></text:h></table:table-cell><table:table-cell table:style-name="Table4.G16" office:value-type="string"><text:p text:style-name="P34"><text:span text:style-name="T9">Τερσένοβ</text:span><text:span text:style-name="T12">,</text:span><text:span text:style-name="T14"> </text:span><text:span text:style-name="T13">+</text:span><text:span text:style-name="T12">Φραντζικινάκης,</text:span><text:span text:style-name="T14"> </text:span><text:span text:style-name="T13">Ζουράρης, Τζιράκης, Φραγκιουδάκης </text:span></text:p></table:table-cell></table:table-row><table:table-row table:style-name="Table4.14"><table:table-cell table:style-name="Table4.A17" table:number-rows-spanned="3" office:value-type="string"><text:p text:style-name="P34"><text:span text:style-name="T6">Τετάρτη 1</text:span><text:span text:style-name="T6">/2</text:span></text:p></table:table-cell><table:table-cell table:style-name="Table4.B17" office:value-type="string"><text:p text:style-name="P43">9:00-12:00</text:p></table:table-cell><table:table-cell table:style-name="Table4.C17" office:value-type="string"><text:p text:style-name="P46">Μ244-5</text:p></table:table-cell><table:table-cell table:style-name="Table4.D17" office:value-type="string"><text:p text:style-name="P40">Θέματα Εφαρμ. Μαθ/κων </text:p><text:p text:style-name="P39">[Ακουστική Ωκεανογραφία]</text:p></table:table-cell><table:table-cell table:style-name="Table4.E17" office:value-type="string"><text:h text:style-name="P22" text:outline-level="3">Θ201</text:h></table:table-cell><table:table-cell table:style-name="Table4.F17" office:value-type="string"><text:h text:style-name="P14" text:outline-level="5">34</text:h></table:table-cell><table:table-cell table:style-name="Table4.G17" office:value-type="string"><text:p text:style-name="P55">Ταρουδάκης</text:p></table:table-cell></table:table-row><table:table-row table:style-name="Table4.14"><table:covered-table-cell/><table:table-cell table:style-name="Table4.B18" office:value-type="string"><text:p text:style-name="P42">13:00-16:00</text:p></table:table-cell><table:table-cell table:style-name="Table4.C18" office:value-type="string"><text:p text:style-name="P51">Μ2426</text:p></table:table-cell><table:table-cell table:style-name="Table4.D18" office:value-type="string"><text:p text:style-name="P40"><text:span text:style-name="T7">Εφαρμοσμένη</text:span><text:span text:style-name="T8"> </text:span>Άλγεβρα</text:p></table:table-cell><table:table-cell table:style-name="Table4.E18" office:value-type="string"><text:h text:style-name="P22" text:outline-level="3">Αμφ. ΒΞ, ΣΠ, Γ</text:h></table:table-cell><table:table-cell table:style-name="Table4.F18" office:value-type="string"><text:h text:style-name="P13" text:outline-level="5"><text:span text:style-name="T27">175 </text:span><text:span text:style-name="T24">(......)</text:span></text:h></table:table-cell><table:table-cell table:style-name="Table4.G18" office:value-type="string"><text:p text:style-name="P34"><text:span text:style-name="T12">(Μαλικιώσης)</text:span><text:span text:style-name="T14"> </text:span><text:span text:style-name="T9">Φραντζικινάκης</text:span><text:span text:style-name="T14"> </text:span><text:span text:style-name="T13">+Αλεξόπουλος, Νταής, Μπούγας</text:span></text:p></table:table-cell></table:table-row><table:table-row table:style-name="Table4.14"><table:covered-table-cell/><table:table-cell table:style-name="Table4.B19" office:value-type="string"><text:p text:style-name="P42">17:00-20:00</text:p></table:table-cell><table:table-cell table:style-name="Table4.C19" office:value-type="string"><text:p text:style-name="P46"/></table:table-cell><table:table-cell table:style-name="Table4.D19" office:value-type="string"><text:p text:style-name="P40"/></table:table-cell><table:table-cell table:style-name="Table4.E19" office:value-type="string"><text:p text:style-name="P60"/></table:table-cell><table:table-cell table:style-name="Table4.F19" office:value-type="string"><text:h text:style-name="P14" text:outline-level="5"/></table:table-cell><table:table-cell table:style-name="Table4.G19" office:value-type="string"><text:p text:style-name="P56"/></table:table-cell></table:table-row></table:table></draw:text-box></draw:frame></text:p>
      <text:p text:style-name="P1"/>
      <text:p text:style-name="P3"><draw:frame draw:style-name="fr1" draw:name="Frame5" text:anchor-type="paragraph" svg:y="0.7484in" svg:width="10.552in" draw:z-index="4"><draw:text-box fo:min-height="0.1457in"><table:table table:name="Table5" table:style-name="Table5"><table:table-column table:style-name="Table5.A"/><table:table-column table:style-name="Table5.B"/><table:table-column table:style-name="Table5.C"/><table:table-column table:style-name="Table5.D"/><table:table-column table:style-name="Table5.E"/><table:table-column table:style-name="Table5.F"/><table:table-column table:style-name="Table5.G"/><table:table-row table:style-name="Table5.1"><table:table-cell table:style-name="Table5.A1" office:value-type="string"><text:h text:style-name="P32" text:outline-level="2">ΗΜΕΡΟ-</text:h><text:h text:style-name="P31" text:outline-level="2">ΜΗΝΙΑ</text:h></table:table-cell><table:table-cell table:style-name="Table5.A1" office:value-type="string"><text:h text:style-name="P18" text:outline-level="4">ΩΡΑ</text:h></table:table-cell><table:table-cell table:style-name="Table5.A1" office:value-type="string"><text:h text:style-name="P20" text:outline-level="3">Κωδικοσ μαθηματοσ</text:h></table:table-cell><table:table-cell table:style-name="Table5.A1" office:value-type="string"><text:p text:style-name="P35">ΜΑΘΗΜΑ</text:p></table:table-cell><table:table-cell table:style-name="Table5.A1" office:value-type="string"><text:h text:style-name="P22" text:outline-level="3">ΑΙΘΟΥΣΕΣ</text:h></table:table-cell><table:table-cell table:style-name="Table5.A1" office:value-type="string"><text:h text:style-name="P14" text:outline-level="5">ΑΡ. ΦΟΙΤΗΤΩΝ</text:h></table:table-cell><table:table-cell table:style-name="Table5.G1" office:value-type="string"><text:h text:style-name="P19" text:outline-level="3"><text:span text:style-name="T3">ΔΙΔΑΣΚΟΝΤΕΣ</text:span><text:span text:style-name="T4"> + ΕΠΙΤΗΡΗΤΕΣ</text:span></text:h></table:table-cell></table:table-row><table:table-row table:style-name="Table5.2"><table:table-cell table:style-name="Table5.A2" table:number-rows-spanned="3" office:value-type="string"><text:p text:style-name="P54">Πέμπτη 2/2</text:p></table:table-cell><table:table-cell table:style-name="Table5.B2" office:value-type="string"><text:p text:style-name="P43">9:00-12:00</text:p></table:table-cell><table:table-cell table:style-name="Table5.C2" office:value-type="string"><text:p text:style-name="P46">2313</text:p></table:table-cell><table:table-cell table:style-name="Table5.D2" office:value-type="string"><text:p text:style-name="P36">Τοπολογία</text:p></table:table-cell><table:table-cell table:style-name="Table5.E2" office:value-type="string"><text:h text:style-name="P22" text:outline-level="3">Λ202</text:h></table:table-cell><table:table-cell table:style-name="Table5.F2" office:value-type="string"><text:h text:style-name="P14" text:outline-level="5">36</text:h></table:table-cell><table:table-cell table:style-name="Table5.G2" office:value-type="string"><text:p text:style-name="P55">Λυδάκης</text:p></table:table-cell></table:table-row><table:table-row table:style-name="Table5.1"><table:covered-table-cell/><table:table-cell table:style-name="Table5.B3" office:value-type="string"><text:p text:style-name="P42">13:00-16:00</text:p></table:table-cell><table:table-cell table:style-name="Table5.C3" office:value-type="string"><text:p text:style-name="P51"/></table:table-cell><table:table-cell table:style-name="Table5.D3" office:value-type="string"><text:p text:style-name="P36"/></table:table-cell><table:table-cell table:style-name="Table5.E3" office:value-type="string"><text:h text:style-name="P22" text:outline-level="3"/></table:table-cell><table:table-cell table:style-name="Table5.F3" office:value-type="string"><text:h text:style-name="P14" text:outline-level="5"/></table:table-cell><table:table-cell table:style-name="Table5.G3" office:value-type="string"><text:p text:style-name="P55"/></table:table-cell></table:table-row><table:table-row table:style-name="Table5.4"><table:covered-table-cell/><table:table-cell table:style-name="Table5.B4" office:value-type="string"><text:p text:style-name="P43">17:00-21:00</text:p></table:table-cell><table:table-cell table:style-name="Table5.C4" office:value-type="string"><text:p text:style-name="P46">Μ2815</text:p></table:table-cell><table:table-cell table:style-name="Table5.D4" office:value-type="string"><text:p text:style-name="P40"><text:span text:style-name="T7">Συμβολικός</text:span><text:span text:style-name="T8"> </text:span>Υπολογισμός</text:p></table:table-cell><table:table-cell table:style-name="Table5.E4" office:value-type="string"><text:h text:style-name="P22" text:outline-level="3">εργαστήριο υπολογιστών της πτέρυγας Γ</text:h></table:table-cell><table:table-cell table:style-name="Table5.F4" office:value-type="string"><text:h text:style-name="P14" text:outline-level="5">20</text:h></table:table-cell><table:table-cell table:style-name="Table5.G4" office:value-type="string"><text:p text:style-name="P55">Ζουράρης</text:p></table:table-cell></table:table-row><table:table-row table:style-name="Table5.5"><table:table-cell table:style-name="Table5.A5" table:number-rows-spanned="3" office:value-type="string"><text:p text:style-name="P54">Παρα</text:p><text:p text:style-name="P53">σκευή 3/2</text:p></table:table-cell><table:table-cell table:style-name="Table5.B5" office:value-type="string"><text:p text:style-name="P43">9:00-12:00</text:p></table:table-cell><table:table-cell table:style-name="Table5.C5" office:value-type="string"><text:p text:style-name="P46">Μ2515</text:p></table:table-cell><table:table-cell table:style-name="Table5.D5" office:value-type="string"><text:p text:style-name="P40"><text:span text:style-name="T7">Αριθμητική</text:span><text:span text:style-name="T8"> </text:span>Γραμμική Άλγεβρα</text:p></table:table-cell><table:table-cell table:style-name="Table5.E5" office:value-type="string"><text:h text:style-name="P22" text:outline-level="3">Λ202</text:h></table:table-cell><table:table-cell table:style-name="Table5.F5" office:value-type="string"><text:h text:style-name="P14" text:outline-level="5">38</text:h></table:table-cell><table:table-cell table:style-name="Table5.G5" office:value-type="string"><text:p text:style-name="P55">Χατζηπαντελίδης</text:p></table:table-cell></table:table-row><table:table-row table:style-name="Table5.6"><table:covered-table-cell/><table:table-cell table:style-name="Table5.B6" office:value-type="string"><text:p text:style-name="P42">13:00-16:00</text:p></table:table-cell><table:table-cell table:style-name="Table5.C6" office:value-type="string"><text:p text:style-name="P46"/></table:table-cell><table:table-cell table:style-name="Table5.D6" office:value-type="string"><text:p text:style-name="P36"/></table:table-cell><table:table-cell table:style-name="Table5.E6" office:value-type="string"><text:h text:style-name="P24" text:outline-level="3"/></table:table-cell><table:table-cell table:style-name="Table5.F6" office:value-type="string"><text:h text:style-name="P14" text:outline-level="5"/></table:table-cell><table:table-cell table:style-name="Table5.G6" office:value-type="string"><text:p text:style-name="P56"/></table:table-cell></table:table-row><table:table-row table:style-name="Table5.7"><table:covered-table-cell/><table:table-cell table:style-name="Table5.B7" office:value-type="string"><text:p text:style-name="P42">17:00-20:00</text:p></table:table-cell><table:table-cell table:style-name="Table5.C7" office:value-type="string"><text:p text:style-name="P46">Μ100</text:p><text:p text:style-name="P45">Μ1113</text:p></table:table-cell><table:table-cell table:style-name="Table5.D7" office:value-type="string"><text:p text:style-name="P40">Επίπεδο και χώρος </text:p><text:p text:style-name="P39">(Αναλ. Γεωμετρία-Μιγαδικοί Αριθμοί)</text:p></table:table-cell><table:table-cell table:style-name="Table5.E7" office:value-type="string"><text:h text:style-name="P22" text:outline-level="3">Όλες οι αίθουσες </text:h><text:h text:style-name="P21" text:outline-level="3">όλα τα αμφιθέατρα</text:h></table:table-cell><table:table-cell table:style-name="Table5.F7" office:value-type="string"><text:h text:style-name="P13" text:outline-level="5"><text:span text:style-name="T27">497μαθ +</text:span><text:span text:style-name="T28">48τεμ</text:span><text:span text:style-name="T27">+ </text:span></text:h><text:h text:style-name="Heading_20_5" text:outline-level="5"><text:span text:style-name="T29">43 τευ </text:span><text:span text:style-name="T27">=588 !!!!!</text:span></text:h></table:table-cell><table:table-cell table:style-name="Table5.G7" office:value-type="string"><text:p text:style-name="P34"><text:span text:style-name="T9">Πάμφιλος,</text:span><text:span text:style-name="T11"> </text:span><text:span text:style-name="T10">Κωστάκης </text:span><text:span text:style-name="T12">+Παπαδημητράκης,</text:span><text:span text:style-name="T14"> </text:span><text:span text:style-name="T13">Τερσένοβ, Μήτσης, Αλεξόπουλος, Φειδάς, Φραντζικινάκης, Κουρουνιώτης, Ζουράρης, Καπετανάκης </text:span><text:span text:style-name="T12">+</text:span><text:span text:style-name="T14"> </text:span><text:span text:style-name="T12">Κορόζη,</text:span><text:span text:style-name="T14"> </text:span><text:span text:style-name="T15">(τευ</text:span><text:span text:style-name="T12">)Λεωνίδης</text:span><text:span text:style-name="T14"> </text:span><text:span text:style-name="T15">(τευ</text:span><text:span text:style-name="T12">)</text:span></text:p></table:table-cell></table:table-row><table:table-row table:style-name="Table5.7"><table:table-cell table:style-name="Table5.A8" office:value-type="string"><text:p text:style-name="P54">Δευτέρα 6/2</text:p></table:table-cell><table:table-cell table:style-name="Table5.B8" office:value-type="string"><text:p text:style-name="P44">13:00-16:00</text:p></table:table-cell><table:table-cell table:style-name="Table5.C8" office:value-type="string"><text:p text:style-name="P64">ΠΑΙΝ120</text:p></table:table-cell><table:table-cell table:style-name="Table5.D8" office:value-type="string"><text:p text:style-name="P67">Κοινωνιολογία της Εκπαίδευσης</text:p></table:table-cell><table:table-cell table:style-name="Table5.E8" office:value-type="string"><text:h text:style-name="P24" text:outline-level="3">Αμφ. ΒΞ, ΣΠ, Γ, </text:h><text:h text:style-name="P23" text:outline-level="3">Θ201, Θ202, Θ206, Θ207, Λ202, Λ206, Λ210, ΡΑ</text:h></table:table-cell><table:table-cell table:style-name="Table5.F8" office:value-type="string"><text:h text:style-name="P13" text:outline-level="5"><text:span text:style-name="T24">34μαθ+79τεμ+78τευ58βιολ+23χημ+φυς+τετυ=400</text:span></text:h></table:table-cell><table:table-cell table:style-name="Table5.G8" office:value-type="string"><text:p text:style-name="P34"><text:span text:style-name="T21">Ελευθεράκης</text:span><text:span text:style-name="T23"> </text:span><text:span text:style-name="T16">+Ευλιάτης</text:span></text:p></table:table-cell></table:table-row></table:table></draw:text-box></draw:frame></text:p>
      <text:p text:style-name="P3"><text:soft-page-break/></text:p>
      <text:p text:style-name="P3"/>
      <text:p text:style-name="P2"><text:span text:style-name="T32">Παρατηρήσεις</text:span><text:span text:style-name="T44">: </text:span></text:p>
      <text:p text:style-name="P4"/>
      <text:list xml:id="list1779636523" text:style-name="WW8Num1">
        <text:list-item>
          <text:p text:style-name="P5"><text:span text:style-name="T46">E</text:span><text:span text:style-name="T45">χουν γίνει αλλαγές σε ώρες</text:span><text:span text:style-name="T44">. Οι αλλαγές που αφορούν στην ώρα του μαθήματος (από το πρωταρχικό πρόγραμμα), είναι με</text:span><text:span text:style-name="T48">. </text:span><text:span text:style-name="T50">κίτρινο </text:span><text:span text:style-name="T47">highlight</text:span><text:span text:style-name="T49"> </text:span><text:span text:style-name="T44">πάνω στους κωδικούς των μαθημάτων.</text:span></text:p>
        </text:list-item>
        <text:list-item>
          <text:p text:style-name="P5"><text:span text:style-name="T44">Oι επιτηρήσεις </text:span><text:span text:style-name="T54">έχουν μπει</text:span><text:span text:style-name="T44"> σύμφωνα με τις δικές σας προτιμήσεις. </text:span><text:span text:style-name="T45">Τις αλλαγές παρακαλούμε να τις κάνετε μεταξύ σας</text:span><text:span text:style-name="T44">. Παρακαλώ να με ενημερώσουν οι διδάσκοντες των κυρίων μαθημάτων για όσους δεν <text:s/>παρευρέθησαν στις επιτηρήσεις.</text:span></text:p>
        </text:list-item>
        <text:list-item>
          <text:p text:style-name="P73"><text:span text:style-name="T51">Για τους μεταπτυχιακούς φοιτητές</text:span><text:span text:style-name="T43">: </text:span><text:span text:style-name="T55">η παρουσία των ΜΤΠΧ φοιτητών είναι απαραίτητη για την </text:span><text:span text:style-name="T56">ομαλή</text:span><text:span text:style-name="T57"> </text:span><text:span text:style-name="T56">διεξαγωγή</text:span><text:span text:style-name="T57"> </text:span><text:span text:style-name="T56">των</text:span><text:span text:style-name="T57"> </text:span><text:span text:style-name="T56">εξετάσεων</text:span><text:span text:style-name="T57"> </text:span><text:span text:style-name="T56">και</text:span><text:span text:style-name="T57"> </text:span><text:span text:style-name="T56">αποτελεί</text:span><text:span text:style-name="T57"> </text:span><text:span text:style-name="T56">μέρος</text:span><text:span text:style-name="T57"> </text:span><text:span text:style-name="T56">των</text:span><text:span text:style-name="T57"> </text:span><text:span text:style-name="T56">υποχρεώσεών</text:span><text:span text:style-name="T57"> </text:span><text:span text:style-name="T56">τους</text:span><text:span text:style-name="T57"> </text:span><text:span text:style-name="T56">προς</text:span><text:span text:style-name="T57"> </text:span><text:span text:style-name="T56">το</text:span><text:span text:style-name="T57"> </text:span><text:span text:style-name="T56">Τμήμα</text:span><text:span text:style-name="T52">.</text:span></text:p>
        </text:list-item>
      </text:list>
      <text:p text:style-name="P74"><text:span text:style-name="T33">ΠΡΟΣΟΧΗ</text:span><text:span text:style-name="T43">: όσοι από εσάς δεν βλέπετε τα ονόματά σας στο δικό μας πρόγραμμα </text:span><text:span text:style-name="T51">ή ακόμα κι αν τα βλέπετε</text:span><text:span text:style-name="T43">, </text:span><text:span text:style-name="T53">παρακαλώ όπως ενημερωθείτε από το πρόγραμμα του ΤΕΜ για τις (επιπλέον;) επιτηρήσεις σας</text:span><text:span text:style-name="T58">.</text:span></text:p>
      <text:p text:style-name="P75"/>
      <text:p text:style-name="P75"/>
      <text:p text:style-name="P75"/>
      <text:p text:style-name="P33">(Προσοχή στις ημερομηνίες!!!!!) <text:s/><text:date style:data-style-name="N108" text:date-value="2011-12-19T12:44:10.99">19/12/2011 12:44:04 a12/p12</text:date> <text:s text:c="2"/><text:span text:style-name="T64">Καλή</text:span><text:span text:style-name="T65"> </text:span><text:span text:style-name="T64">σας</text:span><text:span text:style-name="T65"> </text:span><text:span text:style-name="T64">επιτυχία</text:span><text:span text:style-name="T65"> </text:span><text:span text:style-name="T64">!!!!!!!!!!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Lohit Hindi1" svg:font-family="'Lohit Hindi'"/>
    <style:font-face style:name="Times New Roman Greek" svg:font-family="'Times New Roman Greek'" style:font-family-generic="roman"/>
    <style:font-face style:name="Arial-BoldMT" svg:font-family="Arial-BoldMT, 'Times New Roman'" style:font-family-generic="swiss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itmape_20_1" draw:display-name="Bitmape 1" xlink:href="Pictures/100000000000008000000080F867FF6B.png" xlink:type="simple" xlink:show="embed" xlink:actuate="onLoad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l" fo:country="G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ff" fo:font-size="11pt" fo:font-weight="bold" style:font-size-asian="11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WW-Default" style:family="paragraph">
      <style:paragraph-properties fo:orphans="2" fo:widows="2" style:text-autospace="none"/>
      <style:text-properties fo:color="#000000" style:font-name="Arial" fo:font-size="12pt" fo:language="el" fo:country="GR" style:font-name-asian="Times New Roman" style:font-size-asian="12pt" style:font-name-complex="Arial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333399"/>
    </style:style>
    <style:style style:name="WW8Num1z1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9.5417in" fo:margin-left="0.125in" table:align="left" style:writing-mode="lr-tb"/>
    </style:style>
    <style:style style:name="Table6.A" style:family="table-column">
      <style:table-column-properties style:column-width="5.5417in"/>
    </style:style>
    <style:style style:name="Table6.B" style:family="table-column">
      <style:table-column-properties style:column-width="4in"/>
    </style:style>
    <style:style style:name="Table6.1" style:family="table-row">
      <style:table-row-properties style:min-row-height="0.3743in"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Footer">
      <style:text-properties fo:font-size="1pt"/>
    </style:style>
    <style:style style:name="MP2" style:family="paragraph" style:parent-style-name="Header">
      <style:paragraph-properties style:snap-to-layout-grid="false">
        <style:tab-stops>
          <style:tab-stop style:position="0.302in"/>
          <style:tab-stop style:position="2.6957in" style:type="center"/>
          <style:tab-stop style:position="2.8839in" style:type="center"/>
          <style:tab-stop style:position="5.7681in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/>
      <style:text-properties fo:font-size="1pt" fo:font-weight="bold" style:font-size-asian="1pt" style:font-weight-asian="bold" style:font-size-complex="1pt" style:font-weight-complex="bold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Header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MP6" style:family="paragraph" style:parent-style-name="Header">
      <style:paragraph-properties fo:text-align="center" style:justify-single-word="false"/>
      <style:text-properties fo:font-size="2pt" style:font-size-asian="2pt" style:font-size-complex="2pt"/>
    </style:style>
    <style:style style:name="MP7" style:family="paragraph" style:parent-style-name="Header">
      <style:paragraph-properties fo:text-align="center" style:justify-single-word="false">
        <style:tab-stops>
          <style:tab-stop style:position="1in"/>
          <style:tab-stop style:position="1.25in"/>
          <style:tab-stop style:position="2.8839in" style:type="center"/>
          <style:tab-stop style:position="5.7681in" style:type="right"/>
        </style:tab-stops>
      </style:paragraph-properties>
    </style:style>
    <style:style style:name="MT1" style:family="text"/>
    <style:style style:name="MT2" style:family="text">
      <style:text-properties fo:font-size="14pt" fo:font-weight="bold" style:font-size-asian="14pt" style:font-weight-asian="bold" style:font-size-complex="14pt" style:font-weight-complex="bold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size="10pt" fo:font-weight="bold" style:font-size-asian="10pt" style:font-weight-asian="bold" style:font-size-complex="10pt" style:font-weight-complex="bold"/>
    </style:style>
    <style:style style:name="MT5" style:family="text">
      <style:text-properties fo:color="#993300" fo:font-size="7pt" style:font-size-asian="7pt" style:font-size-complex="7pt"/>
    </style:style>
    <style:style style:name="MT6" style:family="text">
      <style:text-properties fo:color="#993300" fo:font-size="7pt" fo:language="en" fo:country="US" style:font-size-asian="7pt" style:font-size-complex="7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248in" fo:margin-bottom="0.1311in" fo:margin-left="1in" fo:margin-right="1in" style:writing-mode="lr-tb" style:layout-grid-color="#c0c0c0" style:layout-grid-lines="3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  <style:page-layout style:name="Mpm2">
      <style:page-layout-properties fo:page-width="11.6929in" fo:page-height="8.2681in" style:num-format="1" style:print-orientation="landscape" fo:margin-top="0.248in" fo:margin-bottom="0.0319in" fo:margin-left="1in" fo:margin-right="1in" style:writing-mode="lr-tb" style:layout-grid-color="#c0c0c0" style:layout-grid-lines="3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6" text:anchor-type="paragraph" svg:y="0.0008in" fo:min-width="0in" draw:z-index="8"><draw:text-box fo:min-height="0.1457in"><text:p text:style-name="Footer"><text:span text:style-name="Page_20_Number"><text:page-number text:select-page="current">4</text:page-number></text:span></text:p></draw:text-box></draw:frame></text:p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MP2"><draw:frame draw:style-name="Mfr2" draw:name="graphics1" text:anchor-type="char" svg:x="0.4252in" svg:y="-0.661in" svg:width="0.4925in" svg:height="0.498in" draw:z-index="12"><draw:image xlink:href="Pictures/100000000000024F0000025317B092D5.jpg" xlink:type="simple" xlink:show="embed" xlink:actuate="onLoad"/></draw:frame><text:span text:style-name="MT2"><text:tab/><text:tab/></text:span><text:span text:style-name="MT3">ΠΑΝΕΠΙΣΤΗΜΙΟ ΚΡΗΤΗΣ</text:span></text:p>
              <text:p text:style-name="MP3"><text:s text:c="7"/></text:p>
              <text:p text:style-name="MP4"><text:span text:style-name="MT4"><text:s text:c="9"/>ΣΧΟΛΗ ΘΕΤΙΚΩΝ &amp; ΤΕΧΝΟΛΟΓΙΚΩΝ ΕΠΙΣΤΗΜΩΝ</text:span></text:p>
            </table:table-cell>
            <table:table-cell table:style-name="Table6.A1" office:value-type="string">
              <text:p text:style-name="MP5">ΤΜΗΜΑ ΜΑΘΗΜΑΤΙΚΩΝ</text:p>
            </table:table-cell>
          </table:table-row>
        </table:table>
        <text:p text:style-name="MP6"><text:s text:c="17"/></text:p>
        <text:p text:style-name="MP7"><text:span text:style-name="MT5">Λεωφ.Κνωσού, 714 09 Ηράκλειο Κρήτης, Τηλ.: (2810) 393800, 393801, 393807, 393868, </text:span><text:span text:style-name="MT6">Fax</text:span><text:span text:style-name="MT5">: (2810) 393881, 393810, ιστοσελίδα: <text:s/></text:span><text:a xlink:type="simple" xlink:href="http://www.math.uoc.gr/"><text:span text:style-name="Internet_20_link"><text:span text:style-name="MT6">www</text:span></text:span></text:a><text:a xlink:type="simple" xlink:href="http://www.math.uoc.gr/"><text:span text:style-name="Internet_20_link"><text:span text:style-name="MT5">.</text:span></text:span></text:a><text:a xlink:type="simple" xlink:href="http://www.math.uoc.gr/"><text:span text:style-name="Internet_20_link"><text:span text:style-name="MT6">math</text:span></text:span></text:a><text:a xlink:type="simple" xlink:href="http://www.math.uoc.gr/"><text:span text:style-name="Internet_20_link"><text:span text:style-name="MT5">.</text:span></text:span></text:a><text:a xlink:type="simple" xlink:href="http://www.math.uoc.gr/"><text:span text:style-name="Internet_20_link"><text:span text:style-name="MT6">uoc</text:span></text:span></text:a><text:a xlink:type="simple" xlink:href="http://www.math.uoc.gr/"><text:span text:style-name="Internet_20_link"><text:span text:style-name="MT5">.</text:span></text:span></text:a><text:a xlink:type="simple" xlink:href="http://www.math.uoc.gr/"><text:span text:style-name="Internet_20_link"><text:span text:style-name="MT6">gr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ΗΜΕΡΟ-</dc:title>
    <meta:initial-creator>ariana2</meta:initial-creator>
    <meta:creation-date>2011-12-19T09:52:00</meta:creation-date>
    <dc:creator>ariana2</dc:creator>
    <dc:date>2011-12-19T12:33:00</dc:date>
    <meta:print-date>2011-12-19T12:33:00</meta:print-date>
    <meta:editing-cycles>21</meta:editing-cycles>
    <meta:editing-duration>PT2H29M</meta:editing-duration>
    <meta:document-statistic meta:table-count="6" meta:image-count="1" meta:object-count="0" meta:page-count="4" meta:paragraph-count="405" meta:word-count="959" meta:character-count="6784" meta:non-whitespace-character-count="6158"/>
    <meta:generator>LibreOffice/3.4$Linux LibreOffice_project/340m1$Build-302</meta:generator>
    <meta:user-defined meta:name="Info 1"/>
    <meta:user-defined meta:name="Info 2"/>
    <meta:user-defined meta:name="Info 3"/>
    <meta:user-defined meta:name="Info 4"/>
  </office:meta>
</office:document-meta>
</file>