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7A131B6738.jpg"/>
  <manifest:file-entry manifest:media-type="image/png" manifest:full-path="Pictures/100000000000008000000080F867FF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Greek" svg:font-family="'Times New Roman Greek'" style:font-family-generic="roma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5833in" table:align="margins" style:writing-mode="lr-tb"/>
    </style:style>
    <style:style style:name="Table1.A" style:family="table-column">
      <style:table-column-properties style:column-width="0.6583in" style:rel-column-width="948*"/>
    </style:style>
    <style:style style:name="Table1.B" style:family="table-column">
      <style:table-column-properties style:column-width="0.9347in" style:rel-column-width="1346*"/>
    </style:style>
    <style:style style:name="Table1.C" style:family="table-column">
      <style:table-column-properties style:column-width="0.8569in" style:rel-column-width="1234*"/>
    </style:style>
    <style:style style:name="Table1.D" style:family="table-column">
      <style:table-column-properties style:column-width="2.2917in" style:rel-column-width="3300*"/>
    </style:style>
    <style:style style:name="Table1.E" style:family="table-column">
      <style:table-column-properties style:column-width="1.5833in" style:rel-column-width="2280*"/>
    </style:style>
    <style:style style:name="Table1.F" style:family="table-column">
      <style:table-column-properties style:column-width="1.25in" style:rel-column-width="1800*"/>
    </style:style>
    <style:style style:name="Table1.G" style:family="table-column">
      <style:table-column-properties style:column-width="3.0083in" style:rel-column-width="4332*"/>
    </style:style>
    <style:style style:name="Table1.1" style:family="table-row">
      <style:table-row-properties style:min-row-height="0.3146in" style:keep-together="true" fo:keep-together="auto"/>
    </style:style>
    <style:style style:name="Table1.A1" style:family="table-cell">
      <style:table-cell-properties style:vertical-align="top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1.2" style:family="table-row">
      <style:table-row-properties style:min-row-height="0.2201in" style:keep-together="true" fo:keep-together="auto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1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1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1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1.4" style:family="table-row">
      <style:table-row-properties style:min-row-height="0.2167in" style:keep-together="true" fo:keep-together="auto"/>
    </style:style>
    <style:style style:name="Table1.A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1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1.5" style:family="table-row">
      <style:table-row-properties style:min-row-height="0.2375in" style:keep-together="true" fo:keep-together="auto"/>
    </style:style>
    <style:style style:name="Table1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1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1.6" style:family="table-row">
      <style:table-row-properties style:min-row-height="0.2493in" style:keep-together="true" fo:keep-together="auto"/>
    </style:style>
    <style:style style:name="Table1.7" style:family="table-row">
      <style:table-row-properties style:min-row-height="0.2292in" style:keep-together="true" fo:keep-together="auto"/>
    </style:style>
    <style:style style:name="Table1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1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1.8" style:family="table-row">
      <style:table-row-properties style:min-row-height="0.2507in" style:keep-together="true" fo:keep-together="auto"/>
    </style:style>
    <style:style style:name="Table1.9" style:family="table-row">
      <style:table-row-properties style:min-row-height="0.3in" style:keep-together="true" fo:keep-together="auto"/>
    </style:style>
    <style:style style:name="Table1.10" style:family="table-row">
      <style:table-row-properties style:min-row-height="0.2424in" style:keep-together="true" fo:keep-together="auto"/>
    </style:style>
    <style:style style:name="Table1.11" style:family="table-row">
      <style:table-row-properties style:min-row-height="0.2611in" style:keep-together="true" fo:keep-together="auto"/>
    </style:style>
    <style:style style:name="Table1.C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1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1.12" style:family="table-row">
      <style:table-row-properties style:min-row-height="0.2215in" style:keep-together="true" fo:keep-together="auto"/>
    </style:style>
    <style:style style:name="Table1.C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1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1.13" style:family="table-row">
      <style:table-row-properties style:min-row-height="0.2924in" style:keep-together="true" fo:keep-together="auto"/>
    </style:style>
    <style:style style:name="Table1.14" style:family="table-row">
      <style:table-row-properties style:min-row-height="0.2486in" style:keep-together="true" fo:keep-together="auto"/>
    </style:style>
    <style:style style:name="Table1.15" style:family="table-row">
      <style:table-row-properties style:min-row-height="0.2965in" style:keep-together="true" fo:keep-together="auto"/>
    </style:style>
    <style:style style:name="Table1.16" style:family="table-row">
      <style:table-row-properties style:min-row-height="0.3306in" style:keep-together="true" fo:keep-together="auto"/>
    </style:style>
    <style:style style:name="Table2" style:family="table">
      <style:table-properties style:width="10.5833in" table:align="margins" style:writing-mode="lr-tb"/>
    </style:style>
    <style:style style:name="Table2.A" style:family="table-column">
      <style:table-column-properties style:column-width="0.6583in" style:rel-column-width="948*"/>
    </style:style>
    <style:style style:name="Table2.B" style:family="table-column">
      <style:table-column-properties style:column-width="0.9347in" style:rel-column-width="1346*"/>
    </style:style>
    <style:style style:name="Table2.C" style:family="table-column">
      <style:table-column-properties style:column-width="0.8569in" style:rel-column-width="1234*"/>
    </style:style>
    <style:style style:name="Table2.D" style:family="table-column">
      <style:table-column-properties style:column-width="2.2917in" style:rel-column-width="3300*"/>
    </style:style>
    <style:style style:name="Table2.E" style:family="table-column">
      <style:table-column-properties style:column-width="1.5833in" style:rel-column-width="2280*"/>
    </style:style>
    <style:style style:name="Table2.F" style:family="table-column">
      <style:table-column-properties style:column-width="1.25in" style:rel-column-width="1800*"/>
    </style:style>
    <style:style style:name="Table2.G" style:family="table-column">
      <style:table-column-properties style:column-width="3.0083in" style:rel-column-width="4332*"/>
    </style:style>
    <style:style style:name="Table2.1" style:family="table-row">
      <style:table-row-properties style:min-row-height="0.3146in" style:keep-together="true" fo:keep-together="auto"/>
    </style:style>
    <style:style style:name="Table2.A1" style:family="table-cell">
      <style:table-cell-properties style:vertical-align="top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2.2" style:family="table-row">
      <style:table-row-properties style:min-row-height="0.2201in" style:keep-together="true" fo:keep-together="auto"/>
    </style:style>
    <style:style style:name="Table2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2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2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2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2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2.4" style:family="table-row">
      <style:table-row-properties style:min-row-height="0.2167in" style:keep-together="true" fo:keep-together="auto"/>
    </style:style>
    <style:style style:name="Table2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2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2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2.5" style:family="table-row">
      <style:table-row-properties style:min-row-height="0.2375in" style:keep-together="true" fo:keep-together="auto"/>
    </style:style>
    <style:style style:name="Table2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2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2.6" style:family="table-row">
      <style:table-row-properties style:min-row-height="0.2493in" style:keep-together="true" fo:keep-together="auto"/>
    </style:style>
    <style:style style:name="Table2.7" style:family="table-row">
      <style:table-row-properties style:min-row-height="0.3493in" style:keep-together="true" fo:keep-together="auto"/>
    </style:style>
    <style:style style:name="Table2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2.8" style:family="table-row">
      <style:table-row-properties style:min-row-height="0.2507in" style:keep-together="true" fo:keep-together="auto"/>
    </style:style>
    <style:style style:name="Table2.9" style:family="table-row">
      <style:table-row-properties style:min-row-height="0.3in" style:keep-together="true" fo:keep-together="auto"/>
    </style:style>
    <style:style style:name="Table2.10" style:family="table-row">
      <style:table-row-properties style:min-row-height="0.2424in" style:keep-together="true" fo:keep-together="auto"/>
    </style:style>
    <style:style style:name="Table2.11" style:family="table-row">
      <style:table-row-properties style:min-row-height="0.2611in" style:keep-together="true" fo:keep-together="auto"/>
    </style:style>
    <style:style style:name="Table2.C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2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2.12" style:family="table-row">
      <style:table-row-properties style:min-row-height="0.2215in" style:keep-together="true" fo:keep-together="auto"/>
    </style:style>
    <style:style style:name="Table2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2.13" style:family="table-row">
      <style:table-row-properties style:min-row-height="0.2924in" style:keep-together="true" fo:keep-together="auto"/>
    </style:style>
    <style:style style:name="Table2.14" style:family="table-row">
      <style:table-row-properties style:min-row-height="0.2486in" style:keep-together="true" fo:keep-together="auto"/>
    </style:style>
    <style:style style:name="Table2.15" style:family="table-row">
      <style:table-row-properties style:min-row-height="0.2965in" style:keep-together="true" fo:keep-together="auto"/>
    </style:style>
    <style:style style:name="Table2.16" style:family="table-row">
      <style:table-row-properties style:min-row-height="0.2792in" style:keep-together="true" fo:keep-together="auto"/>
    </style:style>
    <style:style style:name="Table3" style:family="table">
      <style:table-properties style:width="10.5833in" table:align="margins" style:writing-mode="lr-tb"/>
    </style:style>
    <style:style style:name="Table3.A" style:family="table-column">
      <style:table-column-properties style:column-width="0.6583in" style:rel-column-width="948*"/>
    </style:style>
    <style:style style:name="Table3.B" style:family="table-column">
      <style:table-column-properties style:column-width="0.9347in" style:rel-column-width="1346*"/>
    </style:style>
    <style:style style:name="Table3.C" style:family="table-column">
      <style:table-column-properties style:column-width="0.8569in" style:rel-column-width="1234*"/>
    </style:style>
    <style:style style:name="Table3.D" style:family="table-column">
      <style:table-column-properties style:column-width="2.2917in" style:rel-column-width="3300*"/>
    </style:style>
    <style:style style:name="Table3.E" style:family="table-column">
      <style:table-column-properties style:column-width="1.5833in" style:rel-column-width="2280*"/>
    </style:style>
    <style:style style:name="Table3.F" style:family="table-column">
      <style:table-column-properties style:column-width="1.25in" style:rel-column-width="1800*"/>
    </style:style>
    <style:style style:name="Table3.G" style:family="table-column">
      <style:table-column-properties style:column-width="3.0083in" style:rel-column-width="4332*"/>
    </style:style>
    <style:style style:name="Table3.1" style:family="table-row">
      <style:table-row-properties style:min-row-height="0.3146in" style:keep-together="true" fo:keep-together="auto"/>
    </style:style>
    <style:style style:name="Table3.A1" style:family="table-cell">
      <style:table-cell-properties style:vertical-align="top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3.2" style:family="table-row">
      <style:table-row-properties style:min-row-height="0.2201in" style:keep-together="true" fo:keep-together="auto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3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3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3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3.4" style:family="table-row">
      <style:table-row-properties style:min-row-height="0.2167in" style:keep-together="true" fo:keep-together="auto"/>
    </style:style>
    <style:style style:name="Table3.A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3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3.5" style:family="table-row">
      <style:table-row-properties style:min-row-height="0.2375in" style:keep-together="true" fo:keep-together="auto"/>
    </style:style>
    <style:style style:name="Table3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3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3.6" style:family="table-row">
      <style:table-row-properties style:min-row-height="0.2493in" style:keep-together="true" fo:keep-together="auto"/>
    </style:style>
    <style:style style:name="Table3.7" style:family="table-row">
      <style:table-row-properties style:min-row-height="0.3493in" style:keep-together="true" fo:keep-together="auto"/>
    </style:style>
    <style:style style:name="Table3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3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3.8" style:family="table-row">
      <style:table-row-properties style:min-row-height="0.2507in" style:keep-together="true" fo:keep-together="auto"/>
    </style:style>
    <style:style style:name="Table3.9" style:family="table-row">
      <style:table-row-properties style:min-row-height="0.3in" style:keep-together="true" fo:keep-together="auto"/>
    </style:style>
    <style:style style:name="Table3.10" style:family="table-row">
      <style:table-row-properties style:min-row-height="0.2424in" style:keep-together="true" fo:keep-together="auto"/>
    </style:style>
    <style:style style:name="Table3.11" style:family="table-row">
      <style:table-row-properties style:min-row-height="0.2611in" style:keep-together="true" fo:keep-together="auto"/>
    </style:style>
    <style:style style:name="Table3.A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3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3.12" style:family="table-row">
      <style:table-row-properties style:min-row-height="0.2215in" style:keep-together="true" fo:keep-together="auto"/>
    </style:style>
    <style:style style:name="Table3.A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3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3.13" style:family="table-row">
      <style:table-row-properties style:min-row-height="0.2924in" style:keep-together="true" fo:keep-together="auto"/>
    </style:style>
    <style:style style:name="Table3.14" style:family="table-row">
      <style:table-row-properties style:min-row-height="0.2486in" style:keep-together="true" fo:keep-together="auto"/>
    </style:style>
    <style:style style:name="Table3.15" style:family="table-row">
      <style:table-row-properties style:min-row-height="0.2792in" style:keep-together="true" fo:keep-together="auto"/>
    </style:style>
    <style:style style:name="Table3.16" style:family="table-row">
      <style:table-row-properties style:min-row-height="0.3306in" style:keep-together="true" fo:keep-together="auto"/>
    </style:style>
    <style:style style:name="Table4" style:family="table">
      <style:table-properties style:width="10.5833in" table:align="margins" style:writing-mode="lr-tb"/>
    </style:style>
    <style:style style:name="Table4.A" style:family="table-column">
      <style:table-column-properties style:column-width="0.6583in" style:rel-column-width="948*"/>
    </style:style>
    <style:style style:name="Table4.B" style:family="table-column">
      <style:table-column-properties style:column-width="0.9347in" style:rel-column-width="1346*"/>
    </style:style>
    <style:style style:name="Table4.C" style:family="table-column">
      <style:table-column-properties style:column-width="0.8569in" style:rel-column-width="1234*"/>
    </style:style>
    <style:style style:name="Table4.D" style:family="table-column">
      <style:table-column-properties style:column-width="2.2917in" style:rel-column-width="3300*"/>
    </style:style>
    <style:style style:name="Table4.E" style:family="table-column">
      <style:table-column-properties style:column-width="1.5833in" style:rel-column-width="2280*"/>
    </style:style>
    <style:style style:name="Table4.F" style:family="table-column">
      <style:table-column-properties style:column-width="1.25in" style:rel-column-width="1800*"/>
    </style:style>
    <style:style style:name="Table4.G" style:family="table-column">
      <style:table-column-properties style:column-width="3.0083in" style:rel-column-width="4332*"/>
    </style:style>
    <style:style style:name="Table4.1" style:family="table-row">
      <style:table-row-properties style:min-row-height="0.3146in" style:keep-together="true" fo:keep-together="auto"/>
    </style:style>
    <style:style style:name="Table4.A1" style:family="table-cell">
      <style:table-cell-properties style:vertical-align="top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4.2" style:family="table-row">
      <style:table-row-properties style:min-row-height="0.2201in" style:keep-together="true" fo:keep-together="auto"/>
    </style:style>
    <style:style style:name="Table4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4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4.A4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4.G4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4.5" style:family="table-row">
      <style:table-row-properties style:min-row-height="0.2917in" style:keep-together="true" fo:keep-together="auto"/>
    </style:style>
    <style:style style:name="Table4.A5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4.G5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4.6" style:family="table-row">
      <style:table-row-properties style:min-row-height="0.2375in" style:keep-together="true" fo:keep-together="auto"/>
    </style:style>
    <style:style style:name="Table4.A6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4.B6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4.G6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4.7" style:family="table-row">
      <style:table-row-properties style:min-row-height="0.2264in" style:keep-together="true" fo:keep-together="auto"/>
    </style:style>
    <style:style style:name="Table4.A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4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4.A8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4.G8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4.9" style:family="table-row">
      <style:table-row-properties style:min-row-height="0.2507in" style:keep-together="true" fo:keep-together="auto"/>
    </style:style>
    <style:style style:name="Table4.10" style:family="table-row">
      <style:table-row-properties style:min-row-height="0.3in" style:keep-together="true" fo:keep-together="auto"/>
    </style:style>
    <style:style style:name="Table4.12" style:family="table-row">
      <style:table-row-properties style:min-row-height="0.2424in" style:keep-together="true" fo:keep-together="auto"/>
    </style:style>
    <style:style style:name="Table4.13" style:family="table-row">
      <style:table-row-properties style:min-row-height="0.5313in" style:keep-together="true" fo:keep-together="auto"/>
    </style:style>
    <style:style style:name="Table4.C1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4.14" style:family="table-row">
      <style:table-row-properties style:min-row-height="0.2486in" style:keep-together="true" fo:keep-together="auto"/>
    </style:style>
    <style:style style:name="Table4.15" style:family="table-row">
      <style:table-row-properties style:min-row-height="0.2271in" style:keep-together="true" fo:keep-together="auto"/>
    </style:style>
    <style:style style:name="Table4.16" style:family="table-row">
      <style:table-row-properties style:min-row-height="0.3306in" style:keep-together="true" fo:keep-together="auto"/>
    </style:style>
    <style:style style:name="Table5" style:family="table">
      <style:table-properties style:width="10.5833in" table:align="margins" style:writing-mode="lr-tb"/>
    </style:style>
    <style:style style:name="Table5.A" style:family="table-column">
      <style:table-column-properties style:column-width="0.6583in" style:rel-column-width="948*"/>
    </style:style>
    <style:style style:name="Table5.B" style:family="table-column">
      <style:table-column-properties style:column-width="0.9347in" style:rel-column-width="1346*"/>
    </style:style>
    <style:style style:name="Table5.C" style:family="table-column">
      <style:table-column-properties style:column-width="0.8569in" style:rel-column-width="1234*"/>
    </style:style>
    <style:style style:name="Table5.D" style:family="table-column">
      <style:table-column-properties style:column-width="2.2917in" style:rel-column-width="3300*"/>
    </style:style>
    <style:style style:name="Table5.E" style:family="table-column">
      <style:table-column-properties style:column-width="1.5833in" style:rel-column-width="2280*"/>
    </style:style>
    <style:style style:name="Table5.F" style:family="table-column">
      <style:table-column-properties style:column-width="1.25in" style:rel-column-width="1800*"/>
    </style:style>
    <style:style style:name="Table5.G" style:family="table-column">
      <style:table-column-properties style:column-width="3.0083in" style:rel-column-width="4332*"/>
    </style:style>
    <style:style style:name="Table5.1" style:family="table-row">
      <style:table-row-properties style:min-row-height="0.3639in" style:keep-together="true" fo:keep-together="auto"/>
    </style:style>
    <style:style style:name="Table5.A1" style:family="table-cell">
      <style:table-cell-properties style:vertical-align="top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5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5.2" style:family="table-row">
      <style:table-row-properties style:min-row-height="0.2201in" style:keep-together="true" fo:keep-together="auto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5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5.3" style:family="table-row">
      <style:table-row-properties style:min-row-height="0.3146in" style:keep-together="true" fo:keep-together="auto"/>
    </style:style>
    <style:style style:name="Table5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5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5.4" style:family="table-row">
      <style:table-row-properties style:min-row-height="0.2167in" style:keep-together="true" fo:keep-together="auto"/>
    </style:style>
    <style:style style:name="Table5.A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5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P1" style:family="paragraph" style:parent-style-name="Text_20_body">
      <style:paragraph-properties fo:margin-left="0.25in" fo:margin-right="0in" fo:margin-top="0.1665in" fo:margin-bottom="0in" fo:text-align="center" style:justify-single-word="false" fo:text-indent="0in" style:auto-text-indent="false"/>
    </style:style>
    <style:style style:name="P2" style:family="paragraph" style:parent-style-name="Heading_20_2">
      <style:paragraph-properties fo:margin-left="0in" fo:margin-right="-0.7319in" fo:text-align="start" style:justify-single-word="false" fo:text-indent="-0.0752in" style:auto-text-indent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" style:family="paragraph" style:parent-style-name="Heading_20_2">
      <style:paragraph-properties fo:margin-left="0in" fo:margin-right="-0.7319in" fo:text-align="start" style:justify-single-word="false" fo:text-indent="-0.0752in" style:auto-text-indent="false" style:snap-to-layout-grid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4" style:family="paragraph" style:parent-style-name="Heading_20_3">
      <style:paragraph-properties style:snap-to-layout-grid="false"/>
    </style:style>
    <style:style style:name="P5" style:family="paragraph" style:parent-style-name="Heading_20_3">
      <style:paragraph-properties style:snap-to-layout-grid="false"/>
      <style:text-properties fo:font-variant="small-caps" fo:color="#800000" fo:font-size="9pt" style:font-size-asian="9pt" style:font-size-complex="9pt"/>
    </style:style>
    <style:style style:name="P6" style:family="paragraph" style:parent-style-name="Heading_20_3">
      <style:text-properties fo:color="#800000" fo:font-size="9pt" style:font-size-asian="9pt" style:font-size-complex="9pt"/>
    </style:style>
    <style:style style:name="P7" style:family="paragraph" style:parent-style-name="Heading_20_3">
      <style:paragraph-properties style:snap-to-layout-grid="false"/>
      <style:text-properties fo:color="#800000" fo:font-size="9pt" style:font-size-asian="9pt" style:font-size-complex="9pt"/>
    </style:style>
    <style:style style:name="P8" style:family="paragraph" style:parent-style-name="Heading_20_3">
      <style:text-properties fo:color="#800000" fo:font-size="9pt" fo:background-color="#00ff00" style:font-size-asian="9pt" style:font-size-complex="9pt"/>
    </style:style>
    <style:style style:name="P9" style:family="paragraph" style:parent-style-name="Heading_20_3">
      <style:paragraph-properties style:snap-to-layout-grid="false"/>
      <style:text-properties fo:color="#800000" fo:font-size="9pt" fo:background-color="#00ff00" style:font-size-asian="9pt" style:font-size-complex="9pt"/>
    </style:style>
    <style:style style:name="P10" style:family="paragraph" style:parent-style-name="Heading_20_3">
      <style:text-properties fo:color="#333333" fo:font-size="9pt" style:font-size-asian="9pt" style:font-size-complex="9pt"/>
    </style:style>
    <style:style style:name="P11" style:family="paragraph" style:parent-style-name="Heading_20_3">
      <style:paragraph-properties style:snap-to-layout-grid="false"/>
      <style:text-properties fo:color="#333333" fo:font-size="9pt" style:font-size-asian="9pt" style:font-size-complex="9pt"/>
    </style:style>
    <style:style style:name="P12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fo:background-color="#00ff00" style:font-size-asian="9pt" style:font-size-complex="9pt"/>
    </style:style>
    <style:style style:name="P13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fo:background-color="#ffff00" style:font-size-asian="9pt" style:font-size-complex="9pt"/>
    </style:style>
    <style:style style:name="P14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Heading_20_3">
      <style:paragraph-properties style:snap-to-layout-grid="false"/>
      <style:text-properties fo:color="#333333" fo:font-size="9pt" fo:language="en" fo:country="US" style:font-size-asian="9pt" style:font-size-complex="9pt"/>
    </style:style>
    <style:style style:name="P16" style:family="paragraph" style:parent-style-name="Heading_20_3">
      <style:text-properties fo:color="#333333" fo:font-size="9pt" fo:background-color="#00ff00" style:font-size-asian="9pt" style:font-size-complex="9pt"/>
    </style:style>
    <style:style style:name="P17" style:family="paragraph" style:parent-style-name="Heading_20_3">
      <style:paragraph-properties style:snap-to-layout-grid="false"/>
      <style:text-properties fo:color="#ff6600" fo:font-size="9pt" style:font-size-asian="9pt" style:font-size-complex="9pt"/>
    </style:style>
    <style:style style:name="P18" style:family="paragraph" style:parent-style-name="Heading_20_3">
      <style:text-properties fo:color="#ff0000" fo:font-size="9pt" style:font-size-asian="9pt" style:font-size-complex="9pt"/>
    </style:style>
    <style:style style:name="P19" style:family="paragraph" style:parent-style-name="Heading_20_3">
      <style:paragraph-properties style:snap-to-layout-grid="false"/>
      <style:text-properties fo:color="#ff0000" fo:font-size="9pt" style:font-size-asian="9pt" style:font-size-complex="9pt"/>
    </style:style>
    <style:style style:name="P20" style:family="paragraph" style:parent-style-name="Heading_20_3">
      <style:paragraph-properties style:snap-to-layout-grid="false"/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P21" style:family="paragraph" style:parent-style-name="Heading_20_3">
      <style:text-properties fo:color="#ff0000" fo:font-size="9pt" style:font-name-asian="Arial Unicode MS" style:font-size-asian="9pt" style:language-asian="en" style:country-asian="US" style:font-size-complex="9pt"/>
    </style:style>
    <style:style style:name="P22" style:family="paragraph" style:parent-style-name="Heading_20_3">
      <style:paragraph-properties fo:text-align="start" style:justify-single-word="false"/>
      <style:text-properties style:font-name="Palatino Linotype" fo:font-size="8pt" style:font-size-asian="8pt" style:font-size-complex="8pt"/>
    </style:style>
    <style:style style:name="P23" style:family="paragraph" style:parent-style-name="Heading_20_4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24" style:family="paragraph" style:parent-style-name="Heading_20_5">
      <style:paragraph-properties style:snap-to-layout-grid="false"/>
    </style:style>
    <style:style style:name="P25" style:family="paragraph" style:parent-style-name="Heading_20_5">
      <style:paragraph-properties style:snap-to-layout-grid="false"/>
      <style:text-properties fo:color="#9900cc" fo:font-size="9pt" style:font-size-asian="9pt" style:font-size-complex="9pt"/>
    </style:style>
    <style:style style:name="P26" style:family="paragraph" style:parent-style-name="Heading_20_5">
      <style:paragraph-properties style:snap-to-layout-grid="false"/>
      <style:text-properties fo:color="#9900cc" fo:font-size="9pt" fo:background-color="#00ff00" style:font-size-asian="9pt" style:font-size-complex="9pt"/>
    </style:style>
    <style:style style:name="P27" style:family="paragraph" style:parent-style-name="Heading_20_5">
      <style:paragraph-properties style:snap-to-layout-grid="false"/>
      <style:text-properties fo:color="#9900cc" fo:font-size="9pt" fo:language="en" fo:country="US" fo:background-color="#00ff00" style:font-size-asian="9pt" style:font-size-complex="9pt"/>
    </style:style>
    <style:style style:name="P28" style:family="paragraph" style:parent-style-name="Heading_20_5">
      <style:paragraph-properties style:snap-to-layout-grid="false"/>
      <style:text-properties fo:color="#9900cc" fo:font-size="9pt" fo:language="en" fo:country="US" style:font-size-asian="9pt" style:font-size-complex="9pt"/>
    </style:style>
    <style:style style:name="P29" style:family="paragraph" style:parent-style-name="Heading_20_5">
      <style:paragraph-properties style:snap-to-layout-grid="false"/>
      <style:text-properties fo:color="#ff0000" fo:font-size="9pt" style:font-size-asian="9pt" style:font-size-complex="9pt"/>
    </style:style>
    <style:style style:name="P30" style:family="paragraph" style:parent-style-name="Heading_20_5">
      <style:paragraph-properties style:snap-to-layout-grid="false"/>
      <style:text-properties fo:color="#ff0000" fo:font-size="9pt" fo:background-color="#00ff00" style:font-size-asian="9pt" style:font-size-complex="9pt"/>
    </style:style>
    <style:style style:name="P31" style:family="paragraph" style:parent-style-name="Footer">
      <style:text-properties fo:font-size="1pt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Header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3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37" style:family="paragraph" style:parent-style-name="Header">
      <style:paragraph-properties fo:margin-left="0in" fo:margin-right="0in" fo:text-align="justify" style:justify-single-word="false" fo:text-indent="1in" style:auto-text-indent="false">
        <style:tab-stops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P38" style:family="paragraph" style:parent-style-name="WW-Defaul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9" style:family="paragraph" style:parent-style-name="WW-Default" style:list-style-name="WW8Num3">
      <style:paragraph-properties fo:margin-left="0.5in" fo:margin-right="0in" fo:text-indent="-0.25in" style:auto-text-indent="false"/>
    </style:style>
    <style:style style:name="P40" style:family="paragraph" style:parent-style-name="WW-Default" style:list-style-name="WW8Num3">
      <style:paragraph-properties fo:margin-left="0.5in" fo:margin-right="0in" fo:text-indent="-0.25in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41" style:family="paragraph" style:parent-style-name="WW-Default" style:list-style-name="WW8Num3">
      <style:paragraph-properties fo:margin-left="0.5in" fo:margin-right="0in" fo:text-indent="-0.25in" style:auto-text-indent="false"/>
      <style:text-properties style:font-name="Times New Roman" style:font-name-complex="Times New Roman"/>
    </style:style>
    <style:style style:name="P42" style:family="paragraph" style:parent-style-name="WW-Default" style:list-style-name="WW8Num2">
      <style:paragraph-properties fo:margin-left="0.75in" fo:margin-right="0in" fo:text-indent="-0.25in" style:auto-text-indent="false"/>
    </style:style>
    <style:style style:name="P43" style:family="paragraph" style:parent-style-name="WW-Default" style:list-style-name="WW8Num4">
      <style:paragraph-properties fo:margin-left="1in" fo:margin-right="0in" fo:text-indent="-0.25in" style:auto-text-indent="false"/>
    </style:style>
    <style:style style:name="P44" style:family="paragraph" style:parent-style-name="WW-Default" style:list-style-name="WW8Num4">
      <style:paragraph-properties fo:margin-left="1in" fo:margin-right="0in" fo:text-indent="-0.25in" style:auto-text-indent="false"/>
      <style:text-properties style:font-name="Times New Roman" style:text-underline-style="solid" style:text-underline-width="auto" style:text-underline-color="font-color" fo:font-weight="bold" fo:background-color="#00ff00" style:font-weight-asian="bold" style:font-name-complex="Times New Roman"/>
    </style:style>
    <style:style style:name="P45" style:family="paragraph" style:parent-style-name="WW-Default">
      <style:paragraph-properties fo:margin-left="0.5in" fo:margin-right="0in" fo:line-height="150%" fo:text-align="center" style:justify-single-word="false" fo:text-indent="0in" style:auto-text-indent="false"/>
      <style:text-properties style:font-name="Times New Roman" fo:font-weight="bold" style:font-weight-asian="bold" style:font-name-complex="Times New Roman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80" fo:font-size="9pt" fo:font-weight="bold" fo:background-color="#00ff00" style:font-name-asian="Arial Unicode MS" style:font-size-asian="9pt" style:language-asian="en" style:country-asian="US" style:font-weight-asian="bold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80" fo:font-size="9pt" fo:font-weight="bold" fo:background-color="#00ff00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80" fo:font-size="9pt" fo:font-weight="bold" fo:background-color="#ffff00" style:font-size-asian="9pt" style:font-weight-asian="bold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808000" fo:font-size="10pt" fo:font-weight="bold" fo:background-color="#00ff00" style:font-size-asian="10pt" style:font-weight-asian="bold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808000" fo:font-size="10pt" fo:font-weight="bold" fo:background-color="#ffff00" style:font-size-asian="10pt" style:font-weight-asian="bold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808000" fo:font-size="9pt" fo:background-color="#00ff00" style:font-size-asian="9pt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808000" fo:font-size="9pt" fo:background-color="#ffff00" style:font-size-asian="9pt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00ff00" style:font-name-asian="Arial Unicode MS" style:font-size-asian="9pt" style:language-asian="en" style:country-asian="US" style:font-weight-asian="bold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800080"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993300" fo:font-size="9pt" fo:font-weight="bold" fo:background-color="#00ff00" style:font-size-asian="9pt" style:font-weight-asian="bold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993300"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9900cc" fo:font-size="9pt" fo:language="en" fo:country="US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9900cc"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9900cc" fo:font-size="9pt" fo:font-weight="bold" fo:background-color="#00ff00" style:font-size-asian="9pt" style:font-weight-asian="bold" style:font-size-complex="9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ff0000" fo:font-size="9pt" fo:font-weight="bold" fo:background-color="#00ff00" style:font-name-asian="Arial Unicode MS" style:font-size-asian="9pt" style:language-asian="en" style:country-asian="US" style:font-weight-asian="bold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75" style:family="paragraph" style:parent-style-name="Standard">
      <style:text-properties fo:language="none" fo:country="none" style:language-asian="none" style:country-asian="none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text-properties fo:font-size="5pt" style:font-size-asian="5pt" style:font-size-complex="5pt"/>
    </style:style>
    <style:style style:name="P78" style:family="paragraph" style:parent-style-name="Standard" style:list-style-name="WW8Num1">
      <style:paragraph-properties fo:margin-left="0.5in" fo:margin-right="0in" fo:text-indent="-0.25in" style:auto-text-indent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79" style:family="paragraph" style:parent-style-name="Standard" style:master-page-name="Standard">
      <style:paragraph-properties style:page-number="auto"/>
    </style:style>
    <style:style style:name="P80" style:family="paragraph">
      <style:paragraph-properties style:writing-mode="lr-tb"/>
      <style:text-properties style:font-name="Times New Roman Greek" fo:letter-spacing="0.0004in" fo:font-style="normal" fo:font-weight="bold" style:font-name-asian="Times New Roman Greek" style:font-name-complex="Times New Roman Greek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800080" fo:font-size="9pt" fo:font-weight="bold" style:font-size-asian="9pt" style:font-weight-asian="bold" style:font-size-complex="9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333333" fo:font-size="9pt" fo:background-color="#00ff00" style:font-size-asian="9pt" style:font-size-complex="9pt"/>
    </style:style>
    <style:style style:name="T6" style:family="text">
      <style:text-properties fo:color="#333333" fo:font-size="9pt" style:text-underline-style="solid" style:text-underline-width="auto" style:text-underline-color="font-color" fo:background-color="#00ff00" style:font-size-asian="9pt" style:font-size-complex="9pt"/>
    </style:style>
    <style:style style:name="T7" style:family="text"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color="#333333" fo:font-size="9pt" style:text-underline-style="solid" style:text-underline-width="auto" style:text-underline-color="font-color" fo:background-color="#ffff00" style:font-size-asian="9pt" style:font-size-complex="9pt"/>
    </style:style>
    <style:style style:name="T9" style:family="text">
      <style:text-properties fo:color="#333333" fo:font-size="9pt" fo:language="en" fo:country="US" fo:background-color="#00ff00" style:font-size-asian="9pt" style:font-size-complex="9pt"/>
    </style:style>
    <style:style style:name="T10" style:family="text">
      <style:text-properties fo:color="#333333" fo:font-size="9pt" style:font-size-asian="9pt" style:font-size-complex="9pt"/>
    </style:style>
    <style:style style:name="T11" style:family="text">
      <style:text-properties fo:color="#333333" fo:font-size="9pt" fo:background-color="#00ffff" style:font-size-asian="9pt" style:font-size-complex="9pt"/>
    </style:style>
    <style:style style:name="T12" style:family="text">
      <style:text-properties fo:color="#333333" fo:font-size="9pt" fo:background-color="#ff0000" style:font-size-asian="9pt" style:font-size-complex="9pt"/>
    </style:style>
    <style:style style:name="T13" style:family="text">
      <style:text-properties fo:color="#333333" fo:font-size="9pt" fo:background-color="#ffff00" style:font-size-asian="9pt" style:font-size-complex="9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808000" fo:font-size="10pt" fo:font-weight="bold" fo:background-color="#00ff00" style:font-size-asian="10pt" style:font-weight-asian="bold" style:font-size-complex="10pt"/>
    </style:style>
    <style:style style:name="T17" style:family="text">
      <style:text-properties fo:color="#808000" fo:font-size="9pt" fo:background-color="#00ff00" style:font-size-asian="9pt" style:font-size-complex="9pt"/>
    </style:style>
    <style:style style:name="T18" style:family="text"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T19" style:family="text"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fo:color="#ff000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T21" style:family="text">
      <style:text-properties fo:color="#ff0000" fo:font-size="9pt" style:font-size-asian="9pt" style:font-size-complex="9pt"/>
    </style:style>
    <style:style style:name="T22" style:family="text">
      <style:text-properties fo:color="#ff0000" fo:font-size="9pt" style:font-name-asian="Arial Unicode MS" style:font-size-asian="9pt" style:language-asian="en" style:country-asian="US" style:font-size-complex="9pt"/>
    </style:style>
    <style:style style:name="T23" style:family="text">
      <style:text-properties fo:color="#ff0000" style:font-name="Times New Roman" fo:font-weight="bold" style:font-weight-asian="bold" style:font-name-complex="Times New Roman"/>
    </style:style>
    <style:style style:name="T24" style:family="text">
      <style:text-properties fo:color="#9900cc" fo:font-size="9pt" style:font-size-asian="9pt" style:font-size-complex="9pt"/>
    </style:style>
    <style:style style:name="T25" style:family="text">
      <style:text-properties fo:color="#9900cc" fo:font-size="9pt" fo:background-color="#00ffff" style:font-size-asian="9pt" style:font-size-complex="9pt"/>
    </style:style>
    <style:style style:name="T26" style:family="text">
      <style:text-properties fo:color="#9900cc" fo:font-size="9pt" fo:language="en" fo:country="US" style:font-size-asian="9pt" style:font-size-complex="9pt"/>
    </style:style>
    <style:style style:name="T27" style:family="text">
      <style:text-properties fo:color="#9900cc" fo:font-size="9pt" fo:background-color="#00ff00" style:font-size-asian="9pt" style:font-size-complex="9pt"/>
    </style:style>
    <style:style style:name="T28" style:family="text">
      <style:text-properties fo:color="#800000" fo:font-size="9pt" style:font-size-asian="9pt" style:font-size-complex="9pt"/>
    </style:style>
    <style:style style:name="T29" style:family="text">
      <style:text-properties fo:color="#800000" fo:font-size="9pt" fo:background-color="#00ff00" style:font-size-asian="9pt" style:font-size-complex="9pt"/>
    </style:style>
    <style:style style:name="T30" style:family="text"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T31" style:family="text">
      <style:text-properties fo:color="#000080" fo:font-size="7pt" fo:font-weight="bold" style:font-name-asian="Arial Unicode MS" style:font-size-asian="7pt" style:language-asian="en" style:country-asian="US" style:font-weight-asian="bold" style:font-size-complex="7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fo:language="en" fo:country="US" style:font-size-asian="7pt" style:font-size-complex="7pt"/>
    </style:style>
    <style:style style:name="T34" style:family="text">
      <style:text-properties fo:color="#c0c0c0" fo:font-size="9pt" style:font-size-asian="9pt" style:font-size-complex="9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weight="bold" style:font-weight-asian="bold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8" style:family="text">
      <style:text-properties style:font-name="Times New Roman" style:text-underline-style="solid" style:text-underline-width="auto" style:text-underline-color="font-color" fo:font-weight="bold" fo:background-color="#00ff00" style:font-weight-asian="bold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0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/>
    </style:style>
    <style:style style:name="T41" style:family="text">
      <style:text-properties style:font-name="Times New Roman" fo:language="en" fo:country="US" style:text-underline-style="solid" style:text-underline-width="auto" style:text-underline-color="font-color" fo:font-weight="bold" fo:background-color="#00ff00" style:font-weight-asian="bold" style:font-name-complex="Times New Roman"/>
    </style:style>
    <style:style style:name="T42" style:family="text">
      <style:text-properties style:font-name="Times New Roman" fo:language="en" fo:country="US" fo:font-style="italic" fo:background-color="#00ff00" style:font-style-asian="italic" style:font-name-complex="Times New Roman"/>
    </style:style>
    <style:style style:name="T43" style:family="text">
      <style:text-properties style:font-name="Times New Roman" fo:language="en" fo:country="US" fo:background-color="#c0c0c0" style:font-name-complex="Times New Roman"/>
    </style:style>
    <style:style style:name="T44" style:family="text">
      <style:text-properties style:font-name="Times New Roman" fo:background-color="#00ff00" style:font-name-complex="Times New Roman"/>
    </style:style>
    <style:style style:name="T45" style:family="text">
      <style:text-properties style:font-name="Times New Roman" fo:font-style="italic" style:font-style-asian="italic" style:font-name-complex="Times New Roman"/>
    </style:style>
    <style:style style:name="T46" style:family="text">
      <style:text-properties style:font-name="Times New Roman" fo:background-color="#c0c0c0" style:font-name-complex="Times New Roman"/>
    </style:style>
    <style:style style:name="T47" style:family="text">
      <style:text-properties fo:language="none" fo:country="none" style:language-asian="none" style:country-asian="none"/>
    </style:style>
    <style:style style:name="T48" style:family="text"/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8000" draw:stroke-linejoin="miter" draw:fill="bitmap" draw:fill-color="#006633" draw:fill-image-name="Bitmape_20_1" draw:fill-image-width="0in" draw:fill-image-height="0in" style:repeat="repeat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-0.0831in" draw:shadow-offset-y="-0.0831in" draw:shadow-color="#c7dfd3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1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Frame1" text:anchor-type="paragraph" svg:y="1.2484in" svg:width="10.5835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h text:style-name="P3" text:outline-level="2">ΗΜΕΡΟ-</text:h><text:h text:style-name="P2" text:outline-level="2">ΜΗΝΙΑ</text:h></table:table-cell><table:table-cell table:style-name="Table1.B1" office:value-type="string"><text:h text:style-name="P23" text:outline-level="4">ΩΡΑ</text:h></table:table-cell><table:table-cell table:style-name="Table1.B1" office:value-type="string"><text:h text:style-name="P5" text:outline-level="3">Κωδικοσ μαθηματοσ</text:h></table:table-cell><table:table-cell table:style-name="Table1.B1" office:value-type="string"><text:p text:style-name="P48">ΜΑΘΗΜΑ</text:p></table:table-cell><table:table-cell table:style-name="Table1.B1" office:value-type="string"><text:h text:style-name="P7" text:outline-level="3">ΑΙΘΟΥΣΕΣ</text:h></table:table-cell><table:table-cell table:style-name="Table1.B1" office:value-type="string"><text:h text:style-name="P25" text:outline-level="5">ΑΡ. ΦΟΙΤΗΤΩΝ</text:h></table:table-cell><table:table-cell table:style-name="Table1.G1" office:value-type="string"><text:h text:style-name="P11" text:outline-level="3">ΕΠΙΤΗΡΗΤΕΣ</text:h></table:table-cell></table:table-row><table:table-row table:style-name="Table1.2"><table:table-cell table:style-name="Table1.A2" table:number-rows-spanned="3" office:value-type="string"><text:p text:style-name="P47"><text:span text:style-name="T3">Δευτέρα </text:span><text:span text:style-name="T3">12/01/09</text:span></text:p></table:table-cell><table:table-cell table:style-name="Table1.A2" office:value-type="string"><text:p text:style-name="P54">11:00-14:00</text:p></table:table-cell><table:table-cell table:style-name="Table1.A2" office:value-type="string"><text:p text:style-name="P59">Μ225</text:p></table:table-cell><table:table-cell table:style-name="Table1.A2" office:value-type="string"><text:p text:style-name="P50">Θεωρία Συνόλων</text:p></table:table-cell><table:table-cell table:style-name="Table1.A2" office:value-type="string"><text:h text:style-name="P9" text:outline-level="3">Αμφ, ΒΞ, ΣΠ</text:h></table:table-cell><table:table-cell table:style-name="Table1.A2" office:value-type="string"><text:h text:style-name="P27" text:outline-level="5">120</text:h></table:table-cell><table:table-cell table:style-name="Table1.G2" office:value-type="string"><text:h text:style-name="P4" text:outline-level="3"><text:span text:style-name="T5">(Σιροκόφσκιχ) </text:span><text:span text:style-name="T6">Φειδάς</text:span><text:span text:style-name="T9">,</text:span><text:span text:style-name="T5"> </text:span><text:span text:style-name="T9">+</text:span><text:span text:style-name="T5">Ζωχιός</text:span></text:h></table:table-cell></table:table-row><table:table-row table:style-name="Table1.1"><table:covered-table-cell/><table:table-cell table:style-name="Table1.A3" office:value-type="string"><text:p text:style-name="P47"><text:span text:style-name="T16">14:00-17:00</text:span></text:p></table:table-cell><table:table-cell table:style-name="Table1.A3" office:value-type="string"><text:p text:style-name="P65">Μ211</text:p></table:table-cell><table:table-cell table:style-name="Table1.A3" office:value-type="string"><text:p text:style-name="P51">Μιγαδική Ανάλυση</text:p></table:table-cell><table:table-cell table:style-name="Table1.A3" office:value-type="string"><text:h text:style-name="P9" text:outline-level="3">Λ210</text:h></table:table-cell><table:table-cell table:style-name="Table1.A3" office:value-type="string"><text:h text:style-name="P27" text:outline-level="5">60</text:h></table:table-cell><table:table-cell table:style-name="Table1.G3" office:value-type="string"><text:h text:style-name="P12" text:outline-level="3">Φειδάς</text:h></table:table-cell></table:table-row><table:table-row table:style-name="Table1.4"><table:covered-table-cell/><table:table-cell table:style-name="Table1.A4" office:value-type="string"><text:p text:style-name="P56">17:00-20:00</text:p></table:table-cell><table:table-cell table:style-name="Table1.A4" office:value-type="string"><text:p text:style-name="P66"/></table:table-cell><table:table-cell table:style-name="Table1.A4" office:value-type="string"><text:p text:style-name="P52"/></table:table-cell><table:table-cell table:style-name="Table1.A4" office:value-type="string"><text:h text:style-name="P7" text:outline-level="3"/></table:table-cell><table:table-cell table:style-name="Table1.A4" office:value-type="string"><text:h text:style-name="P25" text:outline-level="5"/></table:table-cell><table:table-cell table:style-name="Table1.G4" office:value-type="string"><text:h text:style-name="P11" text:outline-level="3"/></table:table-cell></table:table-row><table:table-row table:style-name="Table1.5"><table:table-cell table:style-name="Table1.A5" table:number-rows-spanned="3" office:value-type="string"><text:p text:style-name="P47"><text:span text:style-name="T3">Τρίτη </text:span><text:span text:style-name="T3">13/01/09</text:span></text:p></table:table-cell><table:table-cell table:style-name="Table1.A5" office:value-type="string"><text:p text:style-name="P56">9:00-12:00</text:p></table:table-cell><table:table-cell table:style-name="Table1.A5" office:value-type="string"><text:p text:style-name="P66"/></table:table-cell><table:table-cell table:style-name="Table1.A5" office:value-type="string"><text:p text:style-name="P52"/></table:table-cell><table:table-cell table:style-name="Table1.A5" office:value-type="string"><text:h text:style-name="P9" text:outline-level="3"/></table:table-cell><table:table-cell table:style-name="Table1.A5" office:value-type="string"><text:h text:style-name="P28" text:outline-level="5"/></table:table-cell><table:table-cell table:style-name="Table1.G5" office:value-type="string"><text:h text:style-name="P15" text:outline-level="3"/></table:table-cell></table:table-row><table:table-row table:style-name="Table1.6"><table:covered-table-cell/><table:table-cell table:style-name="Table1.A3" office:value-type="string"><text:p text:style-name="P56">13:00-16:00</text:p></table:table-cell><table:table-cell table:style-name="Table1.A3" office:value-type="string"><text:p text:style-name="P60"/></table:table-cell><table:table-cell table:style-name="Table1.A3" office:value-type="string"><text:p text:style-name="P48"/></table:table-cell><table:table-cell table:style-name="Table1.A3" office:value-type="string"><text:h text:style-name="P7" text:outline-level="3"/></table:table-cell><table:table-cell table:style-name="Table1.A3" office:value-type="string"><text:h text:style-name="P28" text:outline-level="5"/></table:table-cell><table:table-cell table:style-name="Table1.G3" office:value-type="string"><text:h text:style-name="P15" text:outline-level="3"/></table:table-cell></table:table-row><table:table-row table:style-name="Table1.7"><table:covered-table-cell/><table:table-cell table:style-name="Table1.B7" office:value-type="string"><text:p text:style-name="P56">13:00-16:00</text:p></table:table-cell><table:table-cell table:style-name="Table1.B7" office:value-type="string"><text:p text:style-name="P61"/></table:table-cell><table:table-cell table:style-name="Table1.B7" office:value-type="string"><text:p text:style-name="P49"/></table:table-cell><table:table-cell table:style-name="Table1.B7" office:value-type="string"><text:p text:style-name="P62"/></table:table-cell><table:table-cell table:style-name="Table1.B7" office:value-type="string"><text:h text:style-name="P25" text:outline-level="5"/></table:table-cell><table:table-cell table:style-name="Table1.G7" office:value-type="string"><text:h text:style-name="P11" text:outline-level="3"/></table:table-cell></table:table-row><table:table-row table:style-name="Table1.8"><table:table-cell table:style-name="Table1.A5" table:number-rows-spanned="3" office:value-type="string"><text:p text:style-name="P64"/><text:p text:style-name="P46"><text:span text:style-name="T3">Τετάρτη 14/01/09</text:span></text:p></table:table-cell><table:table-cell table:style-name="Table1.A5" office:value-type="string"><text:p text:style-name="P56">9:00-12:00</text:p></table:table-cell><table:table-cell table:style-name="Table1.A5" office:value-type="string"><text:p text:style-name="P65"/></table:table-cell><table:table-cell table:style-name="Table1.A5" office:value-type="string"><text:p text:style-name="P51"/></table:table-cell><table:table-cell table:style-name="Table1.A5" office:value-type="string"><text:h text:style-name="P7" text:outline-level="3"/></table:table-cell><table:table-cell table:style-name="Table1.A5" office:value-type="string"><text:p text:style-name="P67"/></table:table-cell><table:table-cell table:style-name="Table1.G5" office:value-type="string"><text:h text:style-name="P11" text:outline-level="3"/></table:table-cell></table:table-row><table:table-row table:style-name="Table1.9"><table:covered-table-cell/><table:table-cell table:style-name="Table1.A3" office:value-type="string"><text:p text:style-name="P56">13:00-16:00</text:p></table:table-cell><table:table-cell table:style-name="Table1.A3" office:value-type="string"><text:p text:style-name="P60"/></table:table-cell><table:table-cell table:style-name="Table1.A3" office:value-type="string"><text:p text:style-name="P48"/></table:table-cell><table:table-cell table:style-name="Table1.A3" office:value-type="string"><text:h text:style-name="P17" text:outline-level="3"/></table:table-cell><table:table-cell table:style-name="Table1.A3" office:value-type="string"><text:p text:style-name="P67"/></table:table-cell><table:table-cell table:style-name="Table1.G3" office:value-type="string"><text:h text:style-name="P15" text:outline-level="3"/></table:table-cell></table:table-row><table:table-row table:style-name="Table1.10"><table:covered-table-cell/><table:table-cell table:style-name="Table1.A4" office:value-type="string"><text:p text:style-name="P56">17:00-20:00</text:p></table:table-cell><table:table-cell table:style-name="Table1.A4" office:value-type="string"><text:p text:style-name="P70">ΦΥΣ457</text:p></table:table-cell><table:table-cell table:style-name="Table1.A4" office:value-type="string"><text:p text:style-name="P70">Μαθηματικά Χρηματοοικονομικής Ανάλυσης Ι</text:p></table:table-cell><table:table-cell table:style-name="Table1.A4" office:value-type="string"><text:h text:style-name="P19" text:outline-level="3">Όλες οι αιθουσες Φυσικού Βούτες</text:h></table:table-cell><table:table-cell table:style-name="Table1.A4" office:value-type="string"><text:h text:style-name="P29" text:outline-level="5">49</text:h></table:table-cell><table:table-cell table:style-name="Table1.G4" office:value-type="string"><text:h text:style-name="P4" text:outline-level="3"><text:span text:style-name="T19">Νεοφώτιστος</text:span><text:span text:style-name="T21">, </text:span></text:h><text:h text:style-name="P18" text:outline-level="3">Ζωχιός</text:h></table:table-cell></table:table-row><table:table-row table:style-name="Table1.11"><table:table-cell table:style-name="Table1.A5" table:number-rows-spanned="3" office:value-type="string"><text:p text:style-name="P64"/><text:p text:style-name="P46"><text:span text:style-name="T3">Πέμπτη 15/01/09</text:span></text:p></table:table-cell><table:table-cell table:style-name="Table1.A5" office:value-type="string"><text:p text:style-name="P56">9:00-12:00</text:p></table:table-cell><table:table-cell table:style-name="Table1.C11" office:value-type="string"><text:p text:style-name="P71">ΕΜ249</text:p></table:table-cell><table:table-cell table:style-name="Table1.C11" office:value-type="string"><text:p text:style-name="P71">Συναρτησιακή Ανάλυση</text:p></table:table-cell><table:table-cell table:style-name="Table1.C11" office:value-type="string"><text:h text:style-name="P19" text:outline-level="3">ΡΑ101</text:h></table:table-cell><table:table-cell table:style-name="Table1.C11" office:value-type="string"><text:h text:style-name="P29" text:outline-level="5">32+25</text:h></table:table-cell><table:table-cell table:style-name="Table1.G11" office:value-type="string"><text:h text:style-name="P20" text:outline-level="3">Μακράκης</text:h></table:table-cell></table:table-row><table:table-row table:style-name="Table1.12"><table:covered-table-cell/><table:table-cell table:style-name="Table1.A3" office:value-type="string"><text:p text:style-name="P56">13:00-16:00</text:p></table:table-cell><table:table-cell table:style-name="Table1.C12" office:value-type="string"><text:p text:style-name="P66">Μ107</text:p></table:table-cell><table:table-cell table:style-name="Table1.C12" office:value-type="string"><text:p text:style-name="P52">Φυσική</text:p></table:table-cell><table:table-cell table:style-name="Table1.C12" office:value-type="string"><text:h text:style-name="P7" text:outline-level="3">Αμφ. ΒΞ, ΣΠ, Γ, </text:h><text:h text:style-name="P6" text:outline-level="3">Θ206, Θ207</text:h></table:table-cell><table:table-cell table:style-name="Table1.C12" office:value-type="string"><text:p text:style-name="P68">278</text:p></table:table-cell><table:table-cell table:style-name="Table1.G12" office:value-type="string"><text:h text:style-name="P4" text:outline-level="3"><text:span text:style-name="T7">Νεοφώτιστος</text:span><text:span text:style-name="T10">, </text:span></text:h><text:h text:style-name="P10" text:outline-level="3">Κοσιώρης, Λυδάκης, Σκανδάλης, Γκίκας Κ., Ορφανουδάκης</text:h></table:table-cell></table:table-row><table:table-row table:style-name="Table1.13"><table:covered-table-cell/><table:table-cell table:style-name="Table1.A4" office:value-type="string"><text:p text:style-name="P56">17:00-20:00</text:p></table:table-cell><table:table-cell table:style-name="Table1.B7" office:value-type="string"><text:p text:style-name="P59">Μ244-2</text:p></table:table-cell><table:table-cell table:style-name="Table1.B7" office:value-type="string"><text:p text:style-name="P50">Κυματική Διάδοση </text:p></table:table-cell><table:table-cell table:style-name="Table1.B7" office:value-type="string"><text:h text:style-name="P9" text:outline-level="3">ΡΑ103</text:h></table:table-cell><table:table-cell table:style-name="Table1.B7" office:value-type="string"><text:h text:style-name="P26" text:outline-level="5">7</text:h></table:table-cell><table:table-cell table:style-name="Table1.G7" office:value-type="string"><text:h text:style-name="P12" text:outline-level="3">Ταρουδάκης</text:h></table:table-cell></table:table-row><table:table-row table:style-name="Table1.14"><table:table-cell table:style-name="Table1.C11" table:number-rows-spanned="3" office:value-type="string"><text:p text:style-name="P64">Παρα</text:p><text:p text:style-name="P46"><text:span text:style-name="T3">σκευή 16/01/09</text:span></text:p></table:table-cell><table:table-cell table:style-name="Table1.A5" office:value-type="string"><text:p text:style-name="P47"><text:span text:style-name="T17">9:00-12:00</text:span></text:p></table:table-cell><table:table-cell table:style-name="Table1.A5" office:value-type="string"><text:p text:style-name="P59">Μ113</text:p></table:table-cell><table:table-cell table:style-name="Table1.A5" office:value-type="string"><text:p text:style-name="P50">Γραμμική Αλγεβρα Ι</text:p></table:table-cell><table:table-cell table:style-name="Table1.A5" office:value-type="string"><text:h text:style-name="P7" text:outline-level="3">Αμφ. ΒΞ, ΣΠ, Γ, </text:h><text:h text:style-name="P6" text:outline-level="3">Θ206, Θ207</text:h></table:table-cell><table:table-cell table:style-name="Table1.A5" office:value-type="string"><text:p text:style-name="P69">263</text:p></table:table-cell><table:table-cell table:style-name="Table1.G5" office:value-type="string"><text:h text:style-name="P4" text:outline-level="3"><text:span text:style-name="T6">Λυδάκης</text:span><text:span text:style-name="T5">, </text:span></text:h><text:h text:style-name="P16" text:outline-level="3">Αθανασόπουλος, Σκανδάλης, Τζανάκη <text:s text:c="2"/>Ελ., Λουκάκη, Κύζα</text:h></table:table-cell></table:table-row><table:table-row table:style-name="Table1.15"><table:covered-table-cell/><table:table-cell table:style-name="Table1.A3" office:value-type="string"><text:p text:style-name="P56">13:00-16:00</text:p></table:table-cell><table:table-cell table:style-name="Table1.A3" office:value-type="string"><text:p text:style-name="P61">Μ224</text:p></table:table-cell><table:table-cell table:style-name="Table1.A3" office:value-type="string"><text:p text:style-name="P49">Τοπολογία</text:p></table:table-cell><table:table-cell table:style-name="Table1.A3" office:value-type="string"><text:h text:style-name="P7" text:outline-level="3">Θ201</text:h></table:table-cell><table:table-cell table:style-name="Table1.A3" office:value-type="string"><text:h text:style-name="P25" text:outline-level="5">40</text:h></table:table-cell><table:table-cell table:style-name="Table1.G3" office:value-type="string"><text:h text:style-name="P4" text:outline-level="3"><text:span text:style-name="T8">Λυδάκης</text:span><text:span text:style-name="T7"> </text:span></text:h></table:table-cell></table:table-row><table:table-row table:style-name="Table1.16"><table:covered-table-cell/><table:table-cell table:style-name="Table1.A4" office:value-type="string"><text:p text:style-name="P57">17:00-20:00</text:p></table:table-cell><table:table-cell table:style-name="Table1.A4" office:value-type="string"><text:p text:style-name="P65">Μ170, 172</text:p></table:table-cell><table:table-cell table:style-name="Table1.A4" office:value-type="string"><text:p text:style-name="P51">Γερμανικά Ι και ΙΙΙ</text:p></table:table-cell><table:table-cell table:style-name="Table1.A4" office:value-type="string"><text:h text:style-name="P7" text:outline-level="3">ΡΑ103</text:h></table:table-cell><table:table-cell table:style-name="Table1.A4" office:value-type="string"><text:p text:style-name="P68">16+9</text:p></table:table-cell><table:table-cell table:style-name="Table1.G4" office:value-type="string"><text:h text:style-name="P13" text:outline-level="3">Παπαμαστοράκη</text:h></table:table-cell></table:table-row></table:table></draw:text-box></draw:frame></text:p>
      <text:p text:style-name="P75"><draw:custom-shape text:anchor-type="char" draw:z-index="17" draw:style-name="gr1" draw:text-style-name="P80" svg:width="10.5504in" svg:height="0.2142in" svg:x="-0.5in" svg:y="0.0583in"><text:p text:style-name="P80">ΠΡΟΓΡΑΜΜΑ ΕΞΕΤΑΣΕΩΝ ΠΕΡΙΟΔΟΥ ΙΑΝΟΥΑΡΙΟΥ-ΦΕΒΡΟΥΑΡΙΟΥ 200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76"><text:s/><text:span text:style-name="T14">ΝΕΟ <text:s text:c="3"/></text:span><text:span text:style-name="T14"><text:date style:data-style-name="N116" text:date-value="2009-01-12T14:07:00.99">12/1/2009 14:07:01 a1/p1</text:date></text:span><text:span text:style-name="T14">2<text:tab/><text:tab/>25/06</text:span></text:p>
      <text:p text:style-name="Standard"/>
      <text:p text:style-name="P77"/>
      <text:p text:style-name="P1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><draw:frame draw:style-name="fr1" draw:name="Frame2" text:anchor-type="paragraph" svg:y="1.2484in" svg:width="10.5835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h text:style-name="P3" text:outline-level="2">ΗΜΕΡΟ-</text:h><text:h text:style-name="P2" text:outline-level="2">ΜΗΝΙΑ</text:h></table:table-cell><table:table-cell table:style-name="Table2.B1" office:value-type="string"><text:h text:style-name="P23" text:outline-level="4">ΩΡΑ</text:h></table:table-cell><table:table-cell table:style-name="Table2.B1" office:value-type="string"><text:h text:style-name="P5" text:outline-level="3">Κωδικοσ μαθηματοσ</text:h></table:table-cell><table:table-cell table:style-name="Table2.B1" office:value-type="string"><text:p text:style-name="P48">ΜΑΘΗΜΑ</text:p></table:table-cell><table:table-cell table:style-name="Table2.B1" office:value-type="string"><text:h text:style-name="P7" text:outline-level="3">ΑΙΘΟΥΣΕΣ</text:h></table:table-cell><table:table-cell table:style-name="Table2.B1" office:value-type="string"><text:h text:style-name="P25" text:outline-level="5">ΑΡ. ΦΟΙΤΗΤΩΝ</text:h></table:table-cell><table:table-cell table:style-name="Table2.G1" office:value-type="string"><text:h text:style-name="P11" text:outline-level="3">ΕΠΙΤΗΡΗΤΕΣ</text:h></table:table-cell></table:table-row><table:table-row table:style-name="Table2.2"><table:table-cell table:style-name="Table2.A2" table:number-rows-spanned="3" office:value-type="string"><text:p text:style-name="P47"><text:span text:style-name="T3">Σάββατο </text:span><text:span text:style-name="T3">17/01/09</text:span></text:p></table:table-cell><table:table-cell table:style-name="Table2.B2" office:value-type="string"><text:p text:style-name="P56">9:00-12:00</text:p></table:table-cell><table:table-cell table:style-name="Table2.B2" office:value-type="string"><text:p text:style-name="P66">Μ102</text:p></table:table-cell><table:table-cell table:style-name="Table2.B2" office:value-type="string"><text:p text:style-name="P52">Απειροστικός Λογισμός Ι</text:p></table:table-cell><table:table-cell table:style-name="Table2.B2" office:value-type="string"><text:h text:style-name="P7" text:outline-level="3">Αμφ. ΒΞ, ΣΠ, Γ, </text:h><text:h text:style-name="P6" text:outline-level="3">Θ201, Θ202, Θ206, Λ202</text:h></table:table-cell><table:table-cell table:style-name="Table2.B2" office:value-type="string"><text:h text:style-name="P25" text:outline-level="5">326+12τευ</text:h></table:table-cell><table:table-cell table:style-name="Table2.G2" office:value-type="string"><text:h text:style-name="P4" text:outline-level="3"><text:span text:style-name="T7">Παπαδημητράκης-Κωστάκης</text:span><text:span text:style-name="T10">, </text:span></text:h><text:h text:style-name="P10" text:outline-level="3">Λυδάκης, Αθανασόπουλος, Τερσένοβ, Χόνδρος, Γκίκας Κ., Καπετανάκης Γ. (Νικ)</text:h></table:table-cell></table:table-row><table:table-row table:style-name="Table2.1"><table:covered-table-cell/><table:table-cell table:style-name="Table2.B3" office:value-type="string"><text:p text:style-name="P56">13:00-16:00</text:p></table:table-cell><table:table-cell table:style-name="Table2.B3" office:value-type="string"><text:p text:style-name="P66">Μ301</text:p></table:table-cell><table:table-cell table:style-name="Table2.B3" office:value-type="string"><text:p text:style-name="P52">Χρήση Η/Υ στην εκπαίδευση</text:p></table:table-cell><table:table-cell table:style-name="Table2.B3" office:value-type="string"><text:h text:style-name="P7" text:outline-level="3">Αμφ. ΒΞ, ΣΠ, Γ, </text:h><text:h text:style-name="P6" text:outline-level="3">Θ201</text:h></table:table-cell><table:table-cell table:style-name="Table2.B3" office:value-type="string"><text:h text:style-name="P24" text:outline-level="5"><text:span text:style-name="T24">71μαθ+74τεμ+</text:span><text:span text:style-name="T25">34τευ</text:span><text:span text:style-name="T24">+18φυς=217</text:span></text:h></table:table-cell><table:table-cell table:style-name="Table2.G3" office:value-type="string"><text:h text:style-name="P4" text:outline-level="3"><text:span text:style-name="T7">Καλογιαννάκης</text:span><text:span text:style-name="T10">, </text:span></text:h><text:h text:style-name="Heading_20_3" text:outline-level="3"><text:span text:style-name="T10">Ανδριανός, Αραμπατζής, Κύζα, Γιαννοπούλου, <text:s/></text:span><text:span text:style-name="T11">Καφετζής</text:span></text:h></table:table-cell></table:table-row><table:table-row table:style-name="Table2.4"><table:covered-table-cell/><table:table-cell table:style-name="Table2.B4" office:value-type="string"><text:p text:style-name="P56">17:00-20:00</text:p></table:table-cell><table:table-cell table:style-name="Table2.B4" office:value-type="string"><text:p text:style-name="P72">ΕΜ261</text:p></table:table-cell><table:table-cell table:style-name="Table2.B4" office:value-type="string"><text:p text:style-name="P72">Στοχαστικές Ανελίξεις Ι</text:p></table:table-cell><table:table-cell table:style-name="Table2.B4" office:value-type="string"><text:h text:style-name="P19" text:outline-level="3">Αμφ. ΒΞ</text:h></table:table-cell><table:table-cell table:style-name="Table2.B4" office:value-type="string"><text:h text:style-name="P29" text:outline-level="5">21μαθ+81τεμ</text:h></table:table-cell><table:table-cell table:style-name="Table2.G4" office:value-type="string"><text:h text:style-name="P20" text:outline-level="3">Καραλή</text:h></table:table-cell></table:table-row><table:table-row table:style-name="Table2.5"><table:table-cell table:style-name="Table2.A5" table:number-rows-spanned="3" office:value-type="string"><text:p text:style-name="P47"><text:span text:style-name="T3">Κυριακή </text:span><text:span text:style-name="T3">18/01/09</text:span></text:p></table:table-cell><table:table-cell table:style-name="Table2.A5" office:value-type="string"><text:p text:style-name="P56">9:00-12:00</text:p></table:table-cell><table:table-cell table:style-name="Table2.A5" office:value-type="string"><text:p text:style-name="P60"/></table:table-cell><table:table-cell table:style-name="Table2.A5" office:value-type="string"><text:p text:style-name="P52"/></table:table-cell><table:table-cell table:style-name="Table2.A5" office:value-type="string"><text:h text:style-name="P9" text:outline-level="3"/></table:table-cell><table:table-cell table:style-name="Table2.A5" office:value-type="string"><text:h text:style-name="P25" text:outline-level="5"/></table:table-cell><table:table-cell table:style-name="Table2.G5" office:value-type="string"><text:h text:style-name="P11" text:outline-level="3"/></table:table-cell></table:table-row><table:table-row table:style-name="Table2.6"><table:covered-table-cell/><table:table-cell table:style-name="Table2.B3" office:value-type="string"><text:p text:style-name="P56">13:00-16:00</text:p></table:table-cell><table:table-cell table:style-name="Table2.B3" office:value-type="string"><text:p text:style-name="P60">Μ232</text:p></table:table-cell><table:table-cell table:style-name="Table2.B3" office:value-type="string"><text:p text:style-name="P52">Μαθηματικά Μοντέλα Κλασικής Φυσικής</text:p></table:table-cell><table:table-cell table:style-name="Table2.B3" office:value-type="string"><text:h text:style-name="P7" text:outline-level="3">Θ206, Θ207</text:h></table:table-cell><table:table-cell table:style-name="Table2.B3" office:value-type="string"><text:h text:style-name="P24" text:outline-level="5"><text:span text:style-name="T26">60 ( </text:span><text:span text:style-name="T24">104</text:span><text:span text:style-name="T26">)</text:span></text:h></table:table-cell><table:table-cell table:style-name="Table2.G3" office:value-type="string"><text:h text:style-name="P4" text:outline-level="3"><text:span text:style-name="T7">Τερσένοβ</text:span><text:span text:style-name="T10">, </text:span></text:h><text:h text:style-name="P10" text:outline-level="3">Γκούμας Ι., Γκρίτζαλη</text:h></table:table-cell></table:table-row><table:table-row table:style-name="Table2.7"><table:covered-table-cell/><table:table-cell table:style-name="Table2.A4" office:value-type="string"><text:p text:style-name="P57">17:00-20:00</text:p></table:table-cell><table:table-cell table:style-name="Table2.A4" office:value-type="string"><text:p text:style-name="P59">Μ104</text:p></table:table-cell><table:table-cell table:style-name="Table2.A4" office:value-type="string"><text:p text:style-name="P50">Απειροστικός Λογισμός ΙΙΙ</text:p></table:table-cell><table:table-cell table:style-name="Table2.A4" office:value-type="string"><text:h text:style-name="P9" text:outline-level="3">Αμφ. ΒΞ, ΣΠ, Γ</text:h></table:table-cell><table:table-cell table:style-name="Table2.A4" office:value-type="string"><text:h text:style-name="P26" text:outline-level="5">150 <text:s/>(194)</text:h></table:table-cell><table:table-cell table:style-name="Table2.G7" office:value-type="string"><text:h text:style-name="P4" text:outline-level="3"><text:span text:style-name="T6">Τερσένοβ</text:span><text:span text:style-name="T5">, </text:span></text:h><text:h text:style-name="P16" text:outline-level="3">Λάμπρου, Γκίκας Μιχ., Γιακουμάκης</text:h></table:table-cell></table:table-row><table:table-row table:style-name="Table2.8"><table:table-cell table:style-name="Table2.A5" table:number-rows-spanned="3" office:value-type="string"><text:p text:style-name="P47"><text:span text:style-name="T3">Δευτέρα </text:span><text:span text:style-name="T3">19/01/09</text:span></text:p></table:table-cell><table:table-cell table:style-name="Table2.A5" office:value-type="string"><text:p text:style-name="P56">9:00-12:00</text:p></table:table-cell><table:table-cell table:style-name="Table2.A5" office:value-type="string"><text:p text:style-name="P66"/></table:table-cell><table:table-cell table:style-name="Table2.A5" office:value-type="string"><text:p text:style-name="P52"/></table:table-cell><table:table-cell table:style-name="Table2.A5" office:value-type="string"><text:h text:style-name="P7" text:outline-level="3"/></table:table-cell><table:table-cell table:style-name="Table2.A5" office:value-type="string"><text:p text:style-name="P68"/></table:table-cell><table:table-cell table:style-name="Table2.G5" office:value-type="string"><text:h text:style-name="P11" text:outline-level="3"/></table:table-cell></table:table-row><table:table-row table:style-name="Table2.9"><table:covered-table-cell/><table:table-cell table:style-name="Table2.B3" office:value-type="string"><text:p text:style-name="P74">17:00-20:00</text:p></table:table-cell><table:table-cell table:style-name="Table2.B3" office:value-type="string"><text:p text:style-name="P70">ΦΥΣ407</text:p></table:table-cell><table:table-cell table:style-name="Table2.B3" office:value-type="string"><text:p text:style-name="P70">Φυσική του Εσωτερικού της Γης</text:p></table:table-cell><table:table-cell table:style-name="Table2.B3" office:value-type="string"><text:h text:style-name="P19" text:outline-level="3">Όλες οι αιθουσες του Φυσικού, Βούτες</text:h></table:table-cell><table:table-cell table:style-name="Table2.B3" office:value-type="string"><text:h text:style-name="P29" text:outline-level="5">28 μαθ</text:h></table:table-cell><table:table-cell table:style-name="Table2.G3" office:value-type="string"><text:h text:style-name="P20" text:outline-level="3">Βαλλιανάτος</text:h></table:table-cell></table:table-row><table:table-row table:style-name="Table2.10"><table:covered-table-cell/><table:table-cell table:style-name="Table2.B4" office:value-type="string"><text:p text:style-name="P56">17:00-20:00</text:p></table:table-cell><table:table-cell table:style-name="Table2.B4" office:value-type="string"><text:p text:style-name="P60">Μ207</text:p></table:table-cell><table:table-cell table:style-name="Table2.B4" office:value-type="string"><text:p text:style-name="P48">Ευκλείδεια Γεωμετρία </text:p></table:table-cell><table:table-cell table:style-name="Table2.B4" office:value-type="string"><text:h text:style-name="P7" text:outline-level="3">Αμφ. ΒΞ, ΣΠ</text:h></table:table-cell><table:table-cell table:style-name="Table2.B4" office:value-type="string"><text:h text:style-name="P24" text:outline-level="5"><text:span text:style-name="T24">77μαθ+19τεμ+</text:span><text:span text:style-name="T25">30τευ</text:span><text:span text:style-name="T24">=129</text:span></text:h></table:table-cell><table:table-cell table:style-name="Table2.G4" office:value-type="string"><text:h text:style-name="P4" text:outline-level="3"><text:span text:style-name="T7">Λάμπρου</text:span><text:span text:style-name="T10">, </text:span></text:h><text:h text:style-name="Heading_20_3" text:outline-level="3"><text:span text:style-name="T10">Κρητικού, Ψαραδάκης, </text:span><text:span text:style-name="T11">+Στρατάκης Γεωργ</text:span><text:span text:style-name="T12">.</text:span></text:h></table:table-cell></table:table-row><table:table-row table:style-name="Table2.11"><table:table-cell table:style-name="Table2.A5" table:number-rows-spanned="3" office:value-type="string"><text:p text:style-name="P47"><text:span text:style-name="T3">Τρίτη </text:span><text:span text:style-name="T3">20/01/09</text:span></text:p></table:table-cell><table:table-cell table:style-name="Table2.A5" office:value-type="string"><text:p text:style-name="P56">9:00-12:00</text:p></table:table-cell><table:table-cell table:style-name="Table2.C11" office:value-type="string"><text:p text:style-name="P60">Μ114</text:p></table:table-cell><table:table-cell table:style-name="Table2.C11" office:value-type="string"><text:p text:style-name="P48">Θεωρία Πιθανοτήτων Ι</text:p></table:table-cell><table:table-cell table:style-name="Table2.C11" office:value-type="string"><text:h text:style-name="P7" text:outline-level="3">Αμφ. ΒΞ, ΣΠ, Γ, </text:h><text:h text:style-name="P6" text:outline-level="3">Θ201</text:h></table:table-cell><table:table-cell table:style-name="Table2.C11" office:value-type="string"><text:h text:style-name="P25" text:outline-level="5">215</text:h></table:table-cell><table:table-cell table:style-name="Table2.G11" office:value-type="string"><text:h text:style-name="P4" text:outline-level="3"><text:span text:style-name="T7">Κλωνιάς</text:span><text:span text:style-name="T10">, </text:span></text:h><text:h text:style-name="P10" text:outline-level="3">Κοσιώρης, Τερτίκας, Αθανασόπουλος</text:h></table:table-cell></table:table-row><table:table-row table:style-name="Table2.12"><table:covered-table-cell/><table:table-cell table:style-name="Table2.B3" office:value-type="string"><text:p text:style-name="P56">13:00-16:00</text:p></table:table-cell><table:table-cell table:style-name="Table2.A2" office:value-type="string"><text:p text:style-name="P66">Μ234</text:p></table:table-cell><table:table-cell table:style-name="Table2.A2" office:value-type="string"><text:p text:style-name="P52">Παραμετρική Στατιστική</text:p></table:table-cell><table:table-cell table:style-name="Table2.A2" office:value-type="string"><text:h text:style-name="P7" text:outline-level="3">Αμφ. ΒΞ</text:h></table:table-cell><table:table-cell table:style-name="Table2.A2" office:value-type="string"><text:h text:style-name="P24" text:outline-level="5"><text:span text:style-name="T24">23+48 τεμ=71</text:span></text:h></table:table-cell><table:table-cell table:style-name="Table2.G12" office:value-type="string"><text:h text:style-name="P14" text:outline-level="3">Κλωνιάς</text:h></table:table-cell></table:table-row><table:table-row table:style-name="Table2.13"><table:covered-table-cell/><table:table-cell table:style-name="Table2.B4" office:value-type="string"><text:p text:style-name="P56">17:00-20:00</text:p></table:table-cell><table:table-cell table:style-name="Table2.A4" office:value-type="string"><text:p text:style-name="P66"/></table:table-cell><table:table-cell table:style-name="Table2.A4" office:value-type="string"><text:p text:style-name="P52"/></table:table-cell><table:table-cell table:style-name="Table2.A4" office:value-type="string"><text:h text:style-name="P7" text:outline-level="3"/></table:table-cell><table:table-cell table:style-name="Table2.A4" office:value-type="string"><text:p text:style-name="P68"/></table:table-cell><table:table-cell table:style-name="Table2.G7" office:value-type="string"><text:h text:style-name="P11" text:outline-level="3"/></table:table-cell></table:table-row><table:table-row table:style-name="Table2.14"><table:table-cell table:style-name="Table2.C11" table:number-rows-spanned="3" office:value-type="string"><text:p text:style-name="P64"/><text:p text:style-name="P46"><text:span text:style-name="T3">Τετάρτη 21/01/09</text:span></text:p></table:table-cell><table:table-cell table:style-name="Table2.A5" office:value-type="string"><text:p text:style-name="P56">9:00-12:00</text:p></table:table-cell><table:table-cell table:style-name="Table2.A5" office:value-type="string"><text:p text:style-name="P60">Μ235</text:p></table:table-cell><table:table-cell table:style-name="Table2.A5" office:value-type="string"><text:p text:style-name="P48">Αριθμητική Λύση Μ.Δ.Ε.</text:p></table:table-cell><table:table-cell table:style-name="Table2.A5" office:value-type="string"><text:h text:style-name="P7" text:outline-level="3">ΡΑ201</text:h></table:table-cell><table:table-cell table:style-name="Table2.A5" office:value-type="string"><text:h text:style-name="P25" text:outline-level="5">44</text:h></table:table-cell><table:table-cell table:style-name="Table2.G5" office:value-type="string"><text:h text:style-name="P13" text:outline-level="3">Χατζηπαντελίδης</text:h></table:table-cell></table:table-row><table:table-row table:style-name="Table2.15"><table:covered-table-cell/><table:table-cell table:style-name="Table2.B3" office:value-type="string"><text:p text:style-name="P56">13:00-16:00</text:p></table:table-cell><table:table-cell table:style-name="Table2.B3" office:value-type="string"><text:p text:style-name="P59">Μ150</text:p></table:table-cell><table:table-cell table:style-name="Table2.B3" office:value-type="string"><text:p text:style-name="P50">Αγγλικά Ι</text:p></table:table-cell><table:table-cell table:style-name="Table2.B3" office:value-type="string"><text:h text:style-name="P9" text:outline-level="3">Αμφ. ΒΞ, ΣΠ, Γ</text:h></table:table-cell><table:table-cell table:style-name="Table2.B3" office:value-type="string"><text:h text:style-name="P26" text:outline-level="5">208</text:h></table:table-cell><table:table-cell table:style-name="Table2.G3" office:value-type="string"><text:h text:style-name="P12" text:outline-level="3">Παπαδάκη</text:h></table:table-cell></table:table-row><table:table-row table:style-name="Table2.16"><table:covered-table-cell/><table:table-cell table:style-name="Table2.B4" office:value-type="string"><text:p text:style-name="P56">17:00-20:00</text:p></table:table-cell><table:table-cell table:style-name="Table2.B4" office:value-type="string"><text:p text:style-name="P60"/></table:table-cell><table:table-cell table:style-name="Table2.B4" office:value-type="string"><text:p text:style-name="P48"/></table:table-cell><table:table-cell table:style-name="Table2.B4" office:value-type="string"><text:h text:style-name="P7" text:outline-level="3"/></table:table-cell><table:table-cell table:style-name="Table2.B4" office:value-type="string"><text:h text:style-name="P25" text:outline-level="5"/></table:table-cell><table:table-cell table:style-name="Table2.G4" office:value-type="string"><text:h text:style-name="P11" text:outline-level="3"/></table:table-cell></table:table-row></table:table></draw:text-box></draw:frame>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><draw:frame draw:style-name="fr1" draw:name="Frame3" text:anchor-type="paragraph" svg:y="1.2484in" svg:width="10.5835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row table:style-name="Table3.1"><table:table-cell table:style-name="Table3.A1" office:value-type="string"><text:h text:style-name="P3" text:outline-level="2">ΗΜΕΡΟ-</text:h><text:h text:style-name="P2" text:outline-level="2">ΜΗΝΙΑ</text:h></table:table-cell><table:table-cell table:style-name="Table3.B1" office:value-type="string"><text:h text:style-name="P23" text:outline-level="4">ΩΡΑ</text:h></table:table-cell><table:table-cell table:style-name="Table3.B1" office:value-type="string"><text:h text:style-name="P5" text:outline-level="3">Κωδικοσ μαθηματοσ</text:h></table:table-cell><table:table-cell table:style-name="Table3.B1" office:value-type="string"><text:p text:style-name="P48">ΜΑΘΗΜΑ</text:p></table:table-cell><table:table-cell table:style-name="Table3.B1" office:value-type="string"><text:h text:style-name="P7" text:outline-level="3">ΑΙΘΟΥΣΕΣ</text:h></table:table-cell><table:table-cell table:style-name="Table3.B1" office:value-type="string"><text:h text:style-name="P25" text:outline-level="5">ΑΡ. ΦΟΙΤΗΤΩΝ</text:h></table:table-cell><table:table-cell table:style-name="Table3.G1" office:value-type="string"><text:h text:style-name="P11" text:outline-level="3">ΕΠΙΤΗΡΗΤΕΣ</text:h></table:table-cell></table:table-row><table:table-row table:style-name="Table3.2"><table:table-cell table:style-name="Table3.A2" table:number-rows-spanned="3" office:value-type="string"><text:p text:style-name="P64"/><text:p text:style-name="P46"><text:span text:style-name="T3">Πέμπτη 22/01/09</text:span></text:p></table:table-cell><table:table-cell table:style-name="Table3.A2" office:value-type="string"><text:p text:style-name="P56">9:00-12:00</text:p></table:table-cell><table:table-cell table:style-name="Table3.A2" office:value-type="string"><text:p text:style-name="P66">Μ244-7</text:p></table:table-cell><table:table-cell table:style-name="Table3.A2" office:value-type="string"><text:p text:style-name="P52">Μαθηματική Θεωρία Ελέγχου</text:p></table:table-cell><table:table-cell table:style-name="Table3.A2" office:value-type="string"><text:h text:style-name="P7" text:outline-level="3">ΡΑ103</text:h></table:table-cell><table:table-cell table:style-name="Table3.A2" office:value-type="string"><text:h text:style-name="P25" text:outline-level="5">3</text:h></table:table-cell><table:table-cell table:style-name="Table3.G2" office:value-type="string"><text:h text:style-name="P14" text:outline-level="3">Κοσιώρης</text:h></table:table-cell></table:table-row><table:table-row table:style-name="Table3.1"><table:covered-table-cell/><table:table-cell table:style-name="Table3.A3" office:value-type="string"><text:p text:style-name="P56">13:00-16:00</text:p></table:table-cell><table:table-cell table:style-name="Table3.A3" office:value-type="string"><text:p text:style-name="P60">Μ103</text:p></table:table-cell><table:table-cell table:style-name="Table3.A3" office:value-type="string"><text:p text:style-name="P48">Απειροστικός Λογισμός ΙΙ</text:p></table:table-cell><table:table-cell table:style-name="Table3.A3" office:value-type="string"><text:h text:style-name="P7" text:outline-level="3">Αμφ. ΒΞ, ΣΠ, Γ, </text:h><text:h text:style-name="P6" text:outline-level="3">Θ201, Θ202, Θ206, Θ207</text:h></table:table-cell><table:table-cell table:style-name="Table3.A3" office:value-type="string"><text:h text:style-name="P24" text:outline-level="5"><text:span text:style-name="T24">151+23τεμ+</text:span><text:span text:style-name="T25">189τευ=</text:span><text:span text:style-name="T24">363</text:span></text:h></table:table-cell><table:table-cell table:style-name="Table3.G3" office:value-type="string"><text:h text:style-name="P4" text:outline-level="3"><text:span text:style-name="T7">Κοσιώρης</text:span><text:span text:style-name="T10">, </text:span></text:h><text:h text:style-name="Heading_20_3" text:outline-level="3"><text:span text:style-name="T10">Κλωνιάς, Τερτίκας, Παπαδημητράκης </text:span><text:span text:style-name="T11">+ Δημητρίου, Διονυσίου, Ζαμπετάκης, Γεωργιάδης, Ζάρας, Ζεγκίνης</text:span></text:h></table:table-cell></table:table-row><table:table-row table:style-name="Table3.4"><table:covered-table-cell/><table:table-cell table:style-name="Table3.A4" office:value-type="string"><text:p text:style-name="P56">17:00-20:00</text:p></table:table-cell><table:table-cell table:style-name="Table3.A4" office:value-type="string"><text:p text:style-name="P70">ΤΕΥ280</text:p></table:table-cell><table:table-cell table:style-name="Table3.A4" office:value-type="string"><text:p text:style-name="P72">Θεωρία υπολογισμού </text:p></table:table-cell><table:table-cell table:style-name="Table3.A4" office:value-type="string"><text:h text:style-name="P19" text:outline-level="3">Αμφ. ΒΞ, ΣΠ, Γ, </text:h><text:h text:style-name="P18" text:outline-level="3">Θ201, Θ202</text:h></table:table-cell><table:table-cell table:style-name="Table3.A4" office:value-type="string"><text:h text:style-name="P29" text:outline-level="5">10μαθ</text:h></table:table-cell><table:table-cell table:style-name="Table3.G4" office:value-type="string"><text:h text:style-name="P20" text:outline-level="3">Αντωνίου</text:h></table:table-cell></table:table-row><table:table-row table:style-name="Table3.5"><table:table-cell table:style-name="Table3.A5" table:number-rows-spanned="3" office:value-type="string"><text:p text:style-name="P64">Παρα</text:p><text:p text:style-name="P46"><text:span text:style-name="T3">σκευή 23/01/09</text:span></text:p></table:table-cell><table:table-cell table:style-name="Table3.A5" office:value-type="string"><text:p text:style-name="P56">9:00-12:00</text:p></table:table-cell><table:table-cell table:style-name="Table3.A5" office:value-type="string"><text:p text:style-name="P59">Μ214</text:p></table:table-cell><table:table-cell table:style-name="Table3.A5" office:value-type="string"><text:p text:style-name="P51">Διαφορική Γεωμετρία</text:p></table:table-cell><table:table-cell table:style-name="Table3.A5" office:value-type="string"><text:h text:style-name="P9" text:outline-level="3">Αμφ. ΒΞ, ΣΠ, Λ202</text:h></table:table-cell><table:table-cell table:style-name="Table3.A5" office:value-type="string"><text:h text:style-name="P26" text:outline-level="5">186</text:h></table:table-cell><table:table-cell table:style-name="Table3.G5" office:value-type="string"><text:h text:style-name="P4" text:outline-level="3"><text:span text:style-name="T6">Πλατής</text:span><text:span text:style-name="T5">, </text:span></text:h><text:h text:style-name="P16" text:outline-level="3">Νταής, Σκανδάλης, Χουστουλάκης</text:h></table:table-cell></table:table-row><table:table-row table:style-name="Table3.6"><table:covered-table-cell/><table:table-cell table:style-name="Table3.A3" office:value-type="string"><text:p text:style-name="P56">13:00-16:00</text:p></table:table-cell><table:table-cell table:style-name="Table3.A3" office:value-type="string"><text:p text:style-name="P65"/></table:table-cell><table:table-cell table:style-name="Table3.A3" office:value-type="string"><text:p text:style-name="P51"/></table:table-cell><table:table-cell table:style-name="Table3.A3" office:value-type="string"><text:h text:style-name="P9" text:outline-level="3"/></table:table-cell><table:table-cell table:style-name="Table3.A3" office:value-type="string"><text:h text:style-name="P26" text:outline-level="5"/></table:table-cell><table:table-cell table:style-name="Table3.G3" office:value-type="string"><text:h text:style-name="P11" text:outline-level="3"/></table:table-cell></table:table-row><table:table-row table:style-name="Table3.7"><table:covered-table-cell/><table:table-cell table:style-name="Table3.B7" office:value-type="string"><text:p text:style-name="P56">17:00-20:00</text:p></table:table-cell><table:table-cell table:style-name="Table3.B7" office:value-type="string"><text:p text:style-name="P61">Μ209-1</text:p></table:table-cell><table:table-cell table:style-name="Table3.B7" office:value-type="string"><text:p text:style-name="P49">Γενικά Μαθηματικά </text:p></table:table-cell><table:table-cell table:style-name="Table3.B7" office:value-type="string"><text:h text:style-name="P7" text:outline-level="3">Θ201, Θ202, Θ206, Θ207</text:h></table:table-cell><table:table-cell table:style-name="Table3.B7" office:value-type="string"><text:h text:style-name="P25" text:outline-level="5">186</text:h></table:table-cell><table:table-cell table:style-name="Table3.G7" office:value-type="string"><text:h text:style-name="P4" text:outline-level="3"><text:span text:style-name="T7">Λάμπρου</text:span><text:span text:style-name="T10">, </text:span></text:h><text:h text:style-name="P10" text:outline-level="3">Κουρουνιώτης, Κρητικού, Λιανάκης, Σαρόγλου </text:h></table:table-cell></table:table-row><table:table-row table:style-name="Table3.8"><table:table-cell table:style-name="Table3.A5" table:number-rows-spanned="3" office:value-type="string"><text:p text:style-name="P47"><text:span text:style-name="T3">Σάββατο </text:span><text:span text:style-name="T3">24/01/09</text:span></text:p></table:table-cell><table:table-cell table:style-name="Table3.A5" office:value-type="string"><text:p text:style-name="P56">9:00-12:00</text:p></table:table-cell><table:table-cell table:style-name="Table3.A5" office:value-type="string"><text:p text:style-name="P60">Μ108</text:p></table:table-cell><table:table-cell table:style-name="Table3.A5" office:value-type="string"><text:p text:style-name="P48">Εισαγωγή στην Ανάλυση Ι</text:p></table:table-cell><table:table-cell table:style-name="Table3.A5" office:value-type="string"><text:h text:style-name="P7" text:outline-level="3">Αμφ. ΒΞ, ΣΠ, Γ, </text:h><text:h text:style-name="P6" text:outline-level="3">Θ206</text:h></table:table-cell><table:table-cell table:style-name="Table3.A5" office:value-type="string"><text:h text:style-name="P25" text:outline-level="5">232</text:h></table:table-cell><table:table-cell table:style-name="Table3.G5" office:value-type="string"><text:h text:style-name="P4" text:outline-level="3"><text:span text:style-name="T7">Μήτσης</text:span><text:span text:style-name="T10">, </text:span></text:h><text:h text:style-name="Heading_20_3" text:outline-level="3"><text:span text:style-name="T10">Νταής, Πλατής, Παπαδημητράκης, Κωνσταντούλας <text:s/></text:span></text:h></table:table-cell></table:table-row><table:table-row table:style-name="Table3.9"><table:covered-table-cell/><table:table-cell table:style-name="Table3.A3" office:value-type="string"><text:p text:style-name="P56">13:00-16:00</text:p></table:table-cell><table:table-cell table:style-name="Table3.A3" office:value-type="string"><text:p text:style-name="P70">ΤΕΥ150</text:p></table:table-cell><table:table-cell table:style-name="Table3.A3" office:value-type="string"><text:p text:style-name="P70">Προγραμματισμός</text:p></table:table-cell><table:table-cell table:style-name="Table3.A3" office:value-type="string"><text:h text:style-name="P19" text:outline-level="3">Αμφ. ΒΞ, ΣΠ, Γ</text:h></table:table-cell><table:table-cell table:style-name="Table3.A3" office:value-type="string"><text:h text:style-name="P29" text:outline-level="5">10μαθ</text:h></table:table-cell><table:table-cell table:style-name="Table3.G3" office:value-type="string"><text:h text:style-name="P20" text:outline-level="3">Παναγιωτάκης</text:h></table:table-cell></table:table-row><table:table-row table:style-name="Table3.10"><table:covered-table-cell/><table:table-cell table:style-name="Table3.A4" office:value-type="string"><text:p text:style-name="P56">17:00-20:00</text:p></table:table-cell><table:table-cell table:style-name="Table3.A4" office:value-type="string"><text:p text:style-name="P63"/></table:table-cell><table:table-cell table:style-name="Table3.A4" office:value-type="string"><text:p text:style-name="P53"/></table:table-cell><table:table-cell table:style-name="Table3.A4" office:value-type="string"><text:h text:style-name="P9" text:outline-level="3"/></table:table-cell><table:table-cell table:style-name="Table3.A4" office:value-type="string"><text:h text:style-name="P26" text:outline-level="5"/></table:table-cell><table:table-cell table:style-name="Table3.G4" office:value-type="string"><text:h text:style-name="P11" text:outline-level="3"/></table:table-cell></table:table-row><table:table-row table:style-name="Table3.11"><table:table-cell table:style-name="Table3.A11" table:number-rows-spanned="3" office:value-type="string"><text:p text:style-name="P64"/><text:p text:style-name="P46"><text:span text:style-name="T3">Κυριακή 25/01/09</text:span></text:p></table:table-cell><table:table-cell table:style-name="Table3.A5" office:value-type="string"><text:p text:style-name="P56">9:00-12:00</text:p></table:table-cell><table:table-cell table:style-name="Table3.A11" office:value-type="string"><text:p text:style-name="P60"/></table:table-cell><table:table-cell table:style-name="Table3.A11" office:value-type="string"><text:p text:style-name="P48"/></table:table-cell><table:table-cell table:style-name="Table3.A11" office:value-type="string"><text:h text:style-name="P7" text:outline-level="3"/></table:table-cell><table:table-cell table:style-name="Table3.A11" office:value-type="string"><text:h text:style-name="P25" text:outline-level="5"/></table:table-cell><table:table-cell table:style-name="Table3.G11" office:value-type="string"><text:h text:style-name="P11" text:outline-level="3"/></table:table-cell></table:table-row><table:table-row table:style-name="Table3.12"><table:covered-table-cell/><table:table-cell table:style-name="Table3.A3" office:value-type="string"><text:p text:style-name="P56">13:00-16:00</text:p></table:table-cell><table:table-cell table:style-name="Table3.A12" office:value-type="string"><text:p text:style-name="P60">Μ152</text:p></table:table-cell><table:table-cell table:style-name="Table3.A12" office:value-type="string"><text:p text:style-name="P48">Αγγλικά ΙΙΙ</text:p></table:table-cell><table:table-cell table:style-name="Table3.A12" office:value-type="string"><text:h text:style-name="P7" text:outline-level="3">Αμφ. ΒΞ. ΣΠ</text:h></table:table-cell><table:table-cell table:style-name="Table3.A12" office:value-type="string"><text:h text:style-name="P25" text:outline-level="5">169</text:h></table:table-cell><table:table-cell table:style-name="Table3.G12" office:value-type="string"><text:h text:style-name="P4" text:outline-level="3"><text:span text:style-name="T7">Ανδρουλάκη</text:span><text:span text:style-name="T10">, </text:span></text:h><text:h text:style-name="P10" text:outline-level="3">Τζανάκη Ελ., Χατζηφούντας </text:h></table:table-cell></table:table-row><table:table-row table:style-name="Table3.13"><table:covered-table-cell/><table:table-cell table:style-name="Table3.A4" office:value-type="string"><text:p text:style-name="P56">17:00-20:00</text:p></table:table-cell><table:table-cell table:style-name="Table3.B7" office:value-type="string"><text:p text:style-name="P59"/></table:table-cell><table:table-cell table:style-name="Table3.B7" office:value-type="string"><text:p text:style-name="P51"/></table:table-cell><table:table-cell table:style-name="Table3.B7" office:value-type="string"><text:h text:style-name="P9" text:outline-level="3"/></table:table-cell><table:table-cell table:style-name="Table3.B7" office:value-type="string"><text:h text:style-name="P26" text:outline-level="5"/></table:table-cell><table:table-cell table:style-name="Table3.G7" office:value-type="string"><text:h text:style-name="P11" text:outline-level="3"/></table:table-cell></table:table-row><table:table-row table:style-name="Table3.14"><table:table-cell table:style-name="Table3.A11" table:number-rows-spanned="3" office:value-type="string"><text:p text:style-name="P64"/><text:p text:style-name="P46"><text:span text:style-name="T3">Δευτέρα 26/01/09</text:span></text:p></table:table-cell><table:table-cell table:style-name="Table3.A5" office:value-type="string"><text:p text:style-name="P56">9:00-12:00</text:p></table:table-cell><table:table-cell table:style-name="Table3.A5" office:value-type="string"><text:p text:style-name="P66"/></table:table-cell><table:table-cell table:style-name="Table3.A5" office:value-type="string"><text:p text:style-name="P52"/></table:table-cell><table:table-cell table:style-name="Table3.A5" office:value-type="string"><text:h text:style-name="P7" text:outline-level="3"/></table:table-cell><table:table-cell table:style-name="Table3.A5" office:value-type="string"><text:h text:style-name="P25" text:outline-level="5"/></table:table-cell><table:table-cell table:style-name="Table3.G5" office:value-type="string"><text:h text:style-name="P11" text:outline-level="3"/></table:table-cell></table:table-row><table:table-row table:style-name="Table3.15"><table:covered-table-cell/><table:table-cell table:style-name="Table3.A3" office:value-type="string"><text:p text:style-name="P56">13:00-16:00</text:p></table:table-cell><table:table-cell table:style-name="Table3.A3" office:value-type="string"><text:p text:style-name="P60"/></table:table-cell><table:table-cell table:style-name="Table3.A3" office:value-type="string"><text:p text:style-name="P48"/></table:table-cell><table:table-cell table:style-name="Table3.A3" office:value-type="string"><text:h text:style-name="P7" text:outline-level="3"/></table:table-cell><table:table-cell table:style-name="Table3.A3" office:value-type="string"><text:h text:style-name="P25" text:outline-level="5"/></table:table-cell><table:table-cell table:style-name="Table3.G3" office:value-type="string"><text:h text:style-name="P11" text:outline-level="3"/></table:table-cell></table:table-row><table:table-row table:style-name="Table3.16"><table:covered-table-cell/><table:table-cell table:style-name="Table3.A4" office:value-type="string"><text:p text:style-name="P56">17:00-20:00</text:p></table:table-cell><table:table-cell table:style-name="Table3.A4" office:value-type="string"><text:p text:style-name="P59">Μ109</text:p></table:table-cell><table:table-cell table:style-name="Table3.A4" office:value-type="string"><text:p text:style-name="P50">Εισαγωγή στην Ανάλυση ΙΙ</text:p></table:table-cell><table:table-cell table:style-name="Table3.A4" office:value-type="string"><text:h text:style-name="P9" text:outline-level="3">Αμφ. ΒΞ, ΣΠ, Γ</text:h></table:table-cell><table:table-cell table:style-name="Table3.A4" office:value-type="string"><text:h text:style-name="P26" text:outline-level="5">135+37τεμ=171</text:h></table:table-cell><table:table-cell table:style-name="Table3.G4" office:value-type="string"><text:h text:style-name="P4" text:outline-level="3"><text:span text:style-name="T6">Κολουντζάκης</text:span><text:span text:style-name="T5">, </text:span></text:h><text:h text:style-name="P16" text:outline-level="3">Κουρουνιώτης, Γαρεφαλάκης, Ζουράρης</text:h></table:table-cell></table:table-row></table:table></draw:text-box></draw:frame></text:p>
      <text:p text:style-name="P38"/>
      <text:p text:style-name="P38"/>
      <text:p text:style-name="P38"/>
      <text:p text:style-name="P38"/>
      <text:p text:style-name="P38"><draw:frame draw:style-name="fr1" draw:name="Frame4" text:anchor-type="paragraph" svg:y="0.7484in" svg:width="10.5835in" draw:z-index="3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row table:style-name="Table4.1"><table:table-cell table:style-name="Table4.A1" office:value-type="string"><text:h text:style-name="P3" text:outline-level="2">ΗΜΕΡΟ-</text:h><text:h text:style-name="P2" text:outline-level="2">ΜΗΝΙΑ</text:h></table:table-cell><table:table-cell table:style-name="Table4.B1" office:value-type="string"><text:h text:style-name="P23" text:outline-level="4">ΩΡΑ</text:h></table:table-cell><table:table-cell table:style-name="Table4.B1" office:value-type="string"><text:h text:style-name="P5" text:outline-level="3">Κωδικοσ μαθηματοσ</text:h></table:table-cell><table:table-cell table:style-name="Table4.B1" office:value-type="string"><text:p text:style-name="P48">ΜΑΘΗΜΑ</text:p></table:table-cell><table:table-cell table:style-name="Table4.B1" office:value-type="string"><text:h text:style-name="P7" text:outline-level="3">ΑΙΘΟΥΣΕΣ</text:h></table:table-cell><table:table-cell table:style-name="Table4.B1" office:value-type="string"><text:h text:style-name="P25" text:outline-level="5">ΑΡ. ΦΟΙΤΗΤΩΝ</text:h></table:table-cell><table:table-cell table:style-name="Table4.G1" office:value-type="string"><text:h text:style-name="P11" text:outline-level="3">ΕΠΙΤΗΡΗΤΕΣ</text:h></table:table-cell></table:table-row><table:table-row table:style-name="Table4.2"><table:table-cell table:style-name="Table4.A2" table:number-rows-spanned="4" office:value-type="string"><text:p text:style-name="P47"><text:span text:style-name="T3">Τρίτη </text:span><text:span text:style-name="T3">27/01/09</text:span></text:p></table:table-cell><table:table-cell table:style-name="Table4.A2" office:value-type="string"><text:p text:style-name="P56">09:00-12:00</text:p></table:table-cell><table:table-cell table:style-name="Table4.A2" office:value-type="string"><text:p text:style-name="P71"/></table:table-cell><table:table-cell table:style-name="Table4.A2" office:value-type="string"><text:p text:style-name="P71"/></table:table-cell><table:table-cell table:style-name="Table4.A2" office:value-type="string"><text:h text:style-name="P19" text:outline-level="3"/></table:table-cell><table:table-cell table:style-name="Table4.A2" office:value-type="string"><text:h text:style-name="P29" text:outline-level="5"/></table:table-cell><table:table-cell table:style-name="Table4.G2" office:value-type="string"><text:h text:style-name="P19" text:outline-level="3"/></table:table-cell></table:table-row><table:table-row table:style-name="Table4.2"><table:covered-table-cell/><table:table-cell table:style-name="Table4.A2" office:value-type="string"><text:p text:style-name="P58">13:00-16:00</text:p></table:table-cell><table:table-cell table:style-name="Table4.A2" office:value-type="string"><text:p text:style-name="P71">ΤΕΥ217</text:p></table:table-cell><table:table-cell table:style-name="Table4.A2" office:value-type="string"><text:p text:style-name="P71">Πιθανότητες</text:p></table:table-cell><table:table-cell table:style-name="Table4.A2" office:value-type="string"><text:h text:style-name="P19" text:outline-level="3">Αμφ. ΣΠ, Γ, </text:h><text:h text:style-name="P18" text:outline-level="3">Θ201, Θ202, Θ206, Θ207</text:h></table:table-cell><table:table-cell table:style-name="Table4.A2" office:value-type="string"><text:h text:style-name="P29" text:outline-level="5">18μαθ</text:h></table:table-cell><table:table-cell table:style-name="Table4.G2" office:value-type="string"><text:h text:style-name="P20" text:outline-level="3">Τσακαλίδης</text:h></table:table-cell></table:table-row><table:table-row table:style-name="Table4.1"><table:covered-table-cell/><table:table-cell table:style-name="Table4.A4" office:value-type="string"><text:p text:style-name="P56">13:00-16:00</text:p></table:table-cell><table:table-cell table:style-name="Table4.A4" office:value-type="string"><text:p text:style-name="P60">Μ251</text:p></table:table-cell><table:table-cell table:style-name="Table4.A4" office:value-type="string"><text:p text:style-name="P48">Διακριτά Μαθηματικά Ι</text:p></table:table-cell><table:table-cell table:style-name="Table4.A4" office:value-type="string"><text:h text:style-name="P4" text:outline-level="3"><text:span text:style-name="T28">Αμφ. ΒΞ</text:span></text:h></table:table-cell><table:table-cell table:style-name="Table4.A4" office:value-type="string"><text:h text:style-name="P25" text:outline-level="5">88</text:h></table:table-cell><table:table-cell table:style-name="Table4.G4" office:value-type="string"><text:h text:style-name="P14" text:outline-level="3">Κολουντζάκης</text:h></table:table-cell></table:table-row><table:table-row table:style-name="Table4.5"><table:covered-table-cell/><table:table-cell table:style-name="Table4.A5" office:value-type="string"><text:p text:style-name="P56">17:00-20:00</text:p></table:table-cell><table:table-cell table:style-name="Table4.A5" office:value-type="string"><text:p text:style-name="P71">ΕΜ181</text:p></table:table-cell><table:table-cell table:style-name="Table4.A5" office:value-type="string"><text:p text:style-name="P71">Αριθμητική Ανάλυση</text:p></table:table-cell><table:table-cell table:style-name="Table4.A5" office:value-type="string"><text:h text:style-name="P19" text:outline-level="3">Αμφ. ΒΞ, ΣΠ, Γ</text:h></table:table-cell><table:table-cell table:style-name="Table4.A5" office:value-type="string"><text:h text:style-name="P29" text:outline-level="5">171 (+21μαθ)</text:h></table:table-cell><table:table-cell table:style-name="Table4.G5" office:value-type="string"><text:h text:style-name="P20" text:outline-level="3">Κατσαούνης</text:h></table:table-cell></table:table-row><table:table-row table:style-name="Table4.6"><table:table-cell table:style-name="Table4.A6" table:number-rows-spanned="3" office:value-type="string"><text:p text:style-name="P64"/><text:p text:style-name="P46"><text:span text:style-name="T3">Τετάρτη 28/01/09</text:span></text:p></table:table-cell><table:table-cell table:style-name="Table4.B6" office:value-type="string"><text:p text:style-name="P55">10:00-12:00</text:p></table:table-cell><table:table-cell table:style-name="Table4.B6" office:value-type="string"><text:p text:style-name="P60">Μ202</text:p></table:table-cell><table:table-cell table:style-name="Table4.B6" office:value-type="string"><text:p text:style-name="P47"><text:span text:style-name="T30">Θεωρία Αριθμών </text:span><text:span text:style-name="T31">(προσοχή στην ώρα)</text:span></text:p></table:table-cell><table:table-cell table:style-name="Table4.B6" office:value-type="string"><text:h text:style-name="P7" text:outline-level="3">Θ206, Θ207</text:h></table:table-cell><table:table-cell table:style-name="Table4.B6" office:value-type="string"><text:h text:style-name="P24" text:outline-level="5"><text:span text:style-name="T24">61+10τεμ+</text:span><text:span text:style-name="T25">18τευ</text:span><text:span text:style-name="T24">=92</text:span></text:h></table:table-cell><table:table-cell table:style-name="Table4.G6" office:value-type="string"><text:h text:style-name="P4" text:outline-level="3"><text:span text:style-name="T7">Σκανδάλης</text:span><text:span text:style-name="T2">, </text:span></text:h><text:h text:style-name="Heading_20_3" text:outline-level="3"><text:span text:style-name="T2">Καμαριανάκης,</text:span><text:span text:style-name="T34"> </text:span><text:span text:style-name="T10">+</text:span><text:span text:style-name="T11">Τεσσέρης Γεωργ.</text:span></text:h></table:table-cell></table:table-row><table:table-row table:style-name="Table4.7"><table:covered-table-cell/><table:table-cell table:style-name="Table4.A7" office:value-type="string"><text:p text:style-name="P56">13:00-16:00</text:p></table:table-cell><table:table-cell table:style-name="Table4.A7" office:value-type="string"><text:p text:style-name="P73">ΜΑΚΟ111</text:p></table:table-cell><table:table-cell table:style-name="Table4.A7" office:value-type="string"><text:p text:style-name="P73">Μακροοικονομία Ι (ΤΕΜ)</text:p></table:table-cell><table:table-cell table:style-name="Table4.A7" office:value-type="string"><text:h text:style-name="P19" text:outline-level="3">Αμφ. ΒΞ, ΣΠ</text:h></table:table-cell><table:table-cell table:style-name="Table4.A7" office:value-type="string"><text:h text:style-name="P30" text:outline-level="5">43??</text:h></table:table-cell><table:table-cell table:style-name="Table4.G7" office:value-type="string"><text:h text:style-name="P20" text:outline-level="3">Σταματόπουλος</text:h></table:table-cell></table:table-row><table:table-row table:style-name="Table4.6"><table:covered-table-cell/><table:table-cell table:style-name="Table4.A8" office:value-type="string"><text:p text:style-name="P56">17:00-20:00</text:p></table:table-cell><table:table-cell table:style-name="Table4.A8" office:value-type="string"><text:p text:style-name="P61">Μ101</text:p></table:table-cell><table:table-cell table:style-name="Table4.A8" office:value-type="string"><text:p text:style-name="P49">Θεμέλια των Μαθηματικών</text:p></table:table-cell><table:table-cell table:style-name="Table4.A8" office:value-type="string"><text:h text:style-name="P7" text:outline-level="3">Αμφ. ΒΞ, ΣΠ, Γ, </text:h><text:h text:style-name="P6" text:outline-level="3">Θ201, Θ202, Θ206, Θ207, Λ202</text:h></table:table-cell><table:table-cell table:style-name="Table4.A8" office:value-type="string"><text:h text:style-name="P25" text:outline-level="5">402+43τεμ=451</text:h></table:table-cell><table:table-cell table:style-name="Table4.G8" office:value-type="string"><text:h text:style-name="P4" text:outline-level="3"><text:span text:style-name="T7">Κουρουνιώτης</text:span><text:span text:style-name="T10">, </text:span></text:h><text:h text:style-name="P10" text:outline-level="3">Κρητικού, Ζουράρης, Λάμπρου, Νταής, Τερτίκας, Τζανάκης, Κωστάκης, Μήτσης, Μαυρουδής</text:h></table:table-cell></table:table-row><table:table-row table:style-name="Table4.9"><table:table-cell table:style-name="Table4.B6" table:number-rows-spanned="4" office:value-type="string"><text:p text:style-name="P64"/><text:p text:style-name="P46"><text:span text:style-name="T3">Πέμπτη 29/01/09</text:span></text:p></table:table-cell><table:table-cell table:style-name="Table4.B6" office:value-type="string"><text:p text:style-name="P56">9:00-12:00</text:p></table:table-cell><table:table-cell table:style-name="Table4.B6" office:value-type="string"><text:p text:style-name="P60"/></table:table-cell><table:table-cell table:style-name="Table4.B6" office:value-type="string"><text:p text:style-name="P48"/></table:table-cell><table:table-cell table:style-name="Table4.B6" office:value-type="string"><text:h text:style-name="P7" text:outline-level="3"/></table:table-cell><table:table-cell table:style-name="Table4.B6" office:value-type="string"><text:p text:style-name="P68"/></table:table-cell><table:table-cell table:style-name="Table4.G6" office:value-type="string"><text:h text:style-name="P11" text:outline-level="3"/></table:table-cell></table:table-row><table:table-row table:style-name="Table4.10"><table:covered-table-cell/><table:table-cell table:style-name="Table4.A4" office:value-type="string"><text:p text:style-name="P56">11:00-13:00</text:p></table:table-cell><table:table-cell table:style-name="Table4.A4" office:value-type="string"><text:p text:style-name="P66">Μ180-182</text:p></table:table-cell><table:table-cell table:style-name="Table4.A4" office:value-type="string"><text:p text:style-name="P52">Ρώσικα Ι &amp; ΙΙΙ</text:p></table:table-cell><table:table-cell table:style-name="Table4.A4" office:value-type="string"><text:h text:style-name="P7" text:outline-level="3">Φυσικό </text:h></table:table-cell><table:table-cell table:style-name="Table4.A4" office:value-type="string"><text:p text:style-name="P68">16+9</text:p></table:table-cell><table:table-cell table:style-name="Table4.G4" office:value-type="string"><text:h text:style-name="P13" text:outline-level="3">Καλπαχίδου</text:h></table:table-cell></table:table-row><table:table-row table:style-name="Table4.10"><table:covered-table-cell/><table:table-cell table:style-name="Table4.A4" office:value-type="string"><text:p text:style-name="P55">17:00-20:00</text:p></table:table-cell><table:table-cell table:style-name="Table4.A4" office:value-type="string"><text:p text:style-name="P59">Μ269-1</text:p></table:table-cell><table:table-cell table:style-name="Table4.A4" office:value-type="string"><text:p text:style-name="P50">Ειδικά θέματα Διδακτικής Μαθηματικών</text:p></table:table-cell><table:table-cell table:style-name="Table4.A4" office:value-type="string"><text:h text:style-name="P9" text:outline-level="3">ΡΑ101</text:h></table:table-cell><table:table-cell table:style-name="Table4.A4" office:value-type="string"><text:p text:style-name="P69">27+30τεμ</text:p></table:table-cell><table:table-cell table:style-name="Table4.G4" office:value-type="string"><text:h text:style-name="P13" text:outline-level="3">Παπαμαστοράκης</text:h></table:table-cell></table:table-row><table:table-row table:style-name="Table4.12"><table:covered-table-cell/><table:table-cell table:style-name="Table4.A5" office:value-type="string"><text:p text:style-name="P56">17:00-20:00</text:p></table:table-cell><table:table-cell table:style-name="Table4.A5" office:value-type="string"><text:p text:style-name="P60">Μ116</text:p></table:table-cell><table:table-cell table:style-name="Table4.A5" office:value-type="string"><text:p text:style-name="P48">Σεμινάριο Υπολογιστών</text:p></table:table-cell><table:table-cell table:style-name="Table4.A5" office:value-type="string"><text:h text:style-name="P7" text:outline-level="3">Αιθουσα υπολογιστών</text:h></table:table-cell><table:table-cell table:style-name="Table4.A5" office:value-type="string"><text:p text:style-name="P68">204</text:p></table:table-cell><table:table-cell table:style-name="Table4.G5" office:value-type="string"><text:h text:style-name="P4" text:outline-level="3"><text:span text:style-name="T8">Ζουράρης</text:span><text:span text:style-name="T13"> (Βιτσάκης</text:span><text:span text:style-name="T10">)</text:span></text:h></table:table-cell></table:table-row><table:table-row table:style-name="Table4.13"><table:table-cell table:style-name="Table4.B6" office:value-type="string"><text:p text:style-name="P64">Παρα</text:p><text:p text:style-name="P46"><text:span text:style-name="T3">σκευή 30/01/09</text:span></text:p></table:table-cell><table:table-cell table:style-name="Table4.A6" office:value-type="string"><text:p text:style-name="P56"/></table:table-cell><table:table-cell table:style-name="Table4.C13" table:number-columns-spanned="5" office:value-type="string"><text:h text:style-name="P11" text:outline-level="3">ΑΡΓΙΑ </text:h><text:h text:style-name="P10" text:outline-level="3">ΤΩΝ ΤΡΙΩΝ ΙΕΡΑΡΧΩΝ</text:h></table:table-cell><table:covered-table-cell/><table:covered-table-cell/><table:covered-table-cell/><table:covered-table-cell/></table:table-row><table:table-row table:style-name="Table4.14"><table:table-cell table:style-name="Table4.A6" table:number-rows-spanned="3" office:value-type="string"><text:p text:style-name="P47"><text:span text:style-name="T3">Σάββατο </text:span><text:span text:style-name="T3">31/01/09</text:span></text:p></table:table-cell><table:table-cell table:style-name="Table4.B6" office:value-type="string"><text:p text:style-name="P56">9:00-12:00</text:p></table:table-cell><table:table-cell table:style-name="Table4.B6" office:value-type="string"><text:p text:style-name="P70">Μ212</text:p></table:table-cell><table:table-cell table:style-name="Table4.B6" office:value-type="string"><text:p text:style-name="P72">Συνήθεις Διαφορικές Εξισωσεις</text:p></table:table-cell><table:table-cell table:style-name="Table4.B6" office:value-type="string"><text:h text:style-name="P19" text:outline-level="3">Αμφ. ΒΞ</text:h></table:table-cell><table:table-cell table:style-name="Table4.B6" office:value-type="string"><text:h text:style-name="P24" text:outline-level="5"><text:span text:style-name="T21">92μαθ+12τεμ</text:span></text:h></table:table-cell><table:table-cell table:style-name="Table4.G6" office:value-type="string"><text:h text:style-name="P4" text:outline-level="3"><text:span text:style-name="T20">Φίλιππας</text:span><text:span text:style-name="T22">,</text:span></text:h><text:h text:style-name="P21" text:outline-level="3">Μητσούδης </text:h></table:table-cell></table:table-row><table:table-row table:style-name="Table4.15"><table:covered-table-cell/><table:table-cell table:style-name="Table4.A4" office:value-type="string"><text:p text:style-name="P56">13:00-16:00</text:p></table:table-cell><table:table-cell table:style-name="Table4.A4" office:value-type="string"><text:p text:style-name="P65">Μ229-2</text:p></table:table-cell><table:table-cell table:style-name="Table4.A4" office:value-type="string"><text:p text:style-name="P51">Υπερβολική Γεωμετρία </text:p></table:table-cell><table:table-cell table:style-name="Table4.A4" office:value-type="string"><text:h text:style-name="P9" text:outline-level="3">ΡΑ103</text:h></table:table-cell><table:table-cell table:style-name="Table4.A4" office:value-type="string"><text:h text:style-name="P26" text:outline-level="5">17</text:h></table:table-cell><table:table-cell table:style-name="Table4.G4" office:value-type="string"><text:h text:style-name="P12" text:outline-level="3">Κουρουνιώτης</text:h></table:table-cell></table:table-row><table:table-row table:style-name="Table4.16"><table:covered-table-cell/><table:table-cell table:style-name="Table4.A5" office:value-type="string"><text:p text:style-name="P56">17:00-20:00</text:p></table:table-cell><table:table-cell table:style-name="Table4.A5" office:value-type="string"><text:p text:style-name="P59">Μ100</text:p></table:table-cell><table:table-cell table:style-name="Table4.A5" office:value-type="string"><text:p text:style-name="P50">Αναλυτική Γεωμετρία-Μιγαδικοί Αριθμοι</text:p></table:table-cell><table:table-cell table:style-name="Table4.A5" office:value-type="string"><text:h text:style-name="P9" text:outline-level="3">Αμφ. ΒΞ, ΣΠ, Γ, </text:h><text:h text:style-name="P8" text:outline-level="3">Θ206, Θ207</text:h></table:table-cell><table:table-cell table:style-name="Table4.A5" office:value-type="string"><text:h text:style-name="P24" text:outline-level="5"><text:span text:style-name="T27">~200, 386</text:span></text:h></table:table-cell><table:table-cell table:style-name="Table4.G5" office:value-type="string"><text:h text:style-name="P4" text:outline-level="3"><text:span text:style-name="T6">Τζανάκης-Λουκάκη</text:span><text:span text:style-name="T5">, </text:span></text:h><text:h text:style-name="P16" text:outline-level="3">Παπαμαστοράκης, Τερσένοβ, Τζανάκη Ελ., Κύζα </text:h></table:table-cell></table:table-row></table:table></draw:text-box></draw:frame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<draw:frame draw:style-name="fr1" draw:name="Frame5" text:anchor-type="paragraph" svg:y="0.8736in" svg:width="10.5835in" draw:z-index="4"><draw:text-box fo:min-height="0.1457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row table:style-name="Table5.1"><table:table-cell table:style-name="Table5.A1" office:value-type="string"><text:h text:style-name="P3" text:outline-level="2">ΗΜΕΡΟ-</text:h><text:h text:style-name="P2" text:outline-level="2">ΜΗΝΙΑ</text:h></table:table-cell><table:table-cell table:style-name="Table5.B1" office:value-type="string"><text:h text:style-name="P23" text:outline-level="4">ΩΡΑ</text:h></table:table-cell><table:table-cell table:style-name="Table5.B1" office:value-type="string"><text:h text:style-name="P5" text:outline-level="3">Κωδικοσ μαθηματοσ</text:h></table:table-cell><table:table-cell table:style-name="Table5.B1" office:value-type="string"><text:p text:style-name="P48">ΜΑΘΗΜΑ</text:p></table:table-cell><table:table-cell table:style-name="Table5.B1" office:value-type="string"><text:h text:style-name="P7" text:outline-level="3">ΑΙΘΟΥΣΕΣ</text:h></table:table-cell><table:table-cell table:style-name="Table5.B1" office:value-type="string"><text:h text:style-name="P25" text:outline-level="5">ΑΡ. ΦΟΙΤΗΤΩΝ</text:h></table:table-cell><table:table-cell table:style-name="Table5.G1" office:value-type="string"><text:h text:style-name="P11" text:outline-level="3">ΕΠΙΤΗΡΗΤΕΣ</text:h></table:table-cell></table:table-row><table:table-row table:style-name="Table5.2"><table:table-cell table:style-name="Table5.A2" table:number-rows-spanned="3" office:value-type="string"><text:p text:style-name="P64"/><text:p text:style-name="P46"><text:span text:style-name="T3">Κυριακή 1/02/09</text:span></text:p></table:table-cell><table:table-cell table:style-name="Table5.A2" office:value-type="string"><text:p text:style-name="P56">9:00-12:00</text:p></table:table-cell><table:table-cell table:style-name="Table5.A2" office:value-type="string"><text:p text:style-name="P65">Μ221</text:p></table:table-cell><table:table-cell table:style-name="Table5.A2" office:value-type="string"><text:p text:style-name="P50">Θεωρία Ομάδων</text:p></table:table-cell><table:table-cell table:style-name="Table5.A2" office:value-type="string"><text:h text:style-name="P9" text:outline-level="3">Αμφ. ΒΞ, ΣΠ</text:h></table:table-cell><table:table-cell table:style-name="Table5.A2" office:value-type="string"><text:h text:style-name="P26" text:outline-level="5">134</text:h></table:table-cell><table:table-cell table:style-name="Table5.G2" office:value-type="string"><text:h text:style-name="P4" text:outline-level="3"><text:span text:style-name="T6">Τζανάκη Ελ.</text:span><text:span text:style-name="T5">, </text:span></text:h><text:h text:style-name="P16" text:outline-level="3">Ζουράρης, Ανδρουλιδάκη Φραντζέσκα</text:h></table:table-cell></table:table-row><table:table-row table:style-name="Table5.3"><table:covered-table-cell/><table:table-cell table:style-name="Table5.A3" office:value-type="string"><text:p text:style-name="P56">13:00-16:00</text:p></table:table-cell><table:table-cell table:style-name="Table5.A3" office:value-type="string"><text:p text:style-name="P66">Μ110</text:p></table:table-cell><table:table-cell table:style-name="Table5.A3" office:value-type="string"><text:p text:style-name="P52">Αλγεβρα</text:p></table:table-cell><table:table-cell table:style-name="Table5.A3" office:value-type="string"><text:h text:style-name="P7" text:outline-level="3">Αμφ. ΒΞ, ΣΠ, Γ, Θ201, Θ202</text:h></table:table-cell><table:table-cell table:style-name="Table5.A3" office:value-type="string"><text:h text:style-name="P24" text:outline-level="5"><text:span text:style-name="T24">243+16τεμ+</text:span><text:span text:style-name="T25">15τευ</text:span></text:h></table:table-cell><table:table-cell table:style-name="Table5.G3" office:value-type="string"><text:h text:style-name="P4" text:outline-level="3"><text:span text:style-name="T7">Γαρεφαλάκης</text:span><text:span text:style-name="T10">, </text:span></text:h><text:h text:style-name="Heading_20_3" text:outline-level="3"><text:span text:style-name="T10">Παπαμαστοράκης, Μήτσης, Χριστοφόρου, Μαυρουδής, Κωνσταντούλας + </text:span><text:span text:style-name="T11">Τζεδάκης Γεώργιος</text:span></text:h></table:table-cell></table:table-row><table:table-row table:style-name="Table5.4"><table:covered-table-cell/><table:table-cell table:style-name="Table5.A4" office:value-type="string"><text:p text:style-name="P56">17:00-20:00</text:p></table:table-cell><table:table-cell table:style-name="Table5.A4" office:value-type="string"><text:p text:style-name="P66"/></table:table-cell><table:table-cell table:style-name="Table5.A4" office:value-type="string"><text:p text:style-name="P48"/></table:table-cell><table:table-cell table:style-name="Table5.A4" office:value-type="string"><text:h text:style-name="P9" text:outline-level="3"/></table:table-cell><table:table-cell table:style-name="Table5.A4" office:value-type="string"><text:h text:style-name="P25" text:outline-level="5"/></table:table-cell><table:table-cell table:style-name="Table5.G4" office:value-type="string"><text:h text:style-name="P11" text:outline-level="3"/></table:table-cell></table:table-row></table:table></draw:text-box></draw:frame></text:p>
      <text:h text:style-name="P22" text:outline-level="3">Να μπουν ακόμα: </text:h>
      <text:list xml:id="list1337337663" text:style-name="WW8Num1">
        <text:list-item>
          <text:p text:style-name="P78">Γαλλικά Ι, ΙΙ, ΙΙΙ και IV</text:p>
        </text:list-item>
      </text:list>
      <text:p text:style-name="P38">Σημείωση: </text:p>
      <text:list xml:id="list1203639291" text:style-name="WW8Num3">
        <text:list-item>
          <text:p text:style-name="P39"><text:span text:style-name="T35">Μαθήματα άλλων τμημάτων έχουν προστεθεί στο πρόγραμμά μας με φοιτητές του Τμήματός μας (αναγράφονται με </text:span><text:span text:style-name="T23">πορτοκαλί χρώμα</text:span><text:span text:style-name="T35">).</text:span></text:p>
        </text:list-item>
        <text:list-item>
          <text:p text:style-name="P39"><text:span text:style-name="T40">E</text:span><text:span text:style-name="T37">χουν γίνει αλλαγές σε ημερομηνίες</text:span><text:span text:style-name="T35">. Οι αλλαγές που αφορούν στην ώρα και μέρα του μαθήματος (από το πρωταρχικό πρόγραμμα), είναι με </text:span><text:span text:style-name="T44">πράσινο </text:span><text:span text:style-name="T42">highlight</text:span><text:span text:style-name="T45">. </text:span><text:span text:style-name="T35">Οι αλλαγές επίσης στις επιτηρήσεις σας είναι με </text:span><text:span text:style-name="T46">γκρι </text:span><text:span text:style-name="T43">highlight</text:span><text:span text:style-name="T35">.</text:span></text:p>
        </text:list-item>
        <text:list-item>
          <text:p text:style-name="P40">Το νεότερο πρόγραμμα έχει τις εξής αλλαγές (λόγω έλλειψης αιθουσών):</text:p>
        </text:list-item>
      </text:list>
      <text:list xml:id="list1275532248" text:style-name="WW8Num2">
        <text:list-item>
          <text:p text:style-name="P42"><text:span text:style-name="T37">Με </text:span><text:span text:style-name="T38">πρασινο </text:span><text:span text:style-name="T41">highlight</text:span><text:span text:style-name="T37"> έχουν γίνει οι αλλαγές σε μέρες και ώρες των μαθημάτων με τους εξής διδάσκοντες:</text:span></text:p>
        </text:list-item>
      </text:list>
      <text:list xml:id="list446035923" text:style-name="WW8Num4">
        <text:list-item>
          <text:p text:style-name="P43"><text:span text:style-name="T38">Αναλυτική Γεωμετρία, με κ.κ.Τζανακη, Λουκακη και άλλη αλλαγή μεταφέρεται τελικώς στις 31/1 !!!!!!!!!!!</text:span></text:p>
        </text:list-item>
        <text:list-item>
          <text:p text:style-name="P44">Γραμμική Αλγεβρα Ι, με κ.Λυδακη, μεταφέρεται στις 16/1</text:p>
        </text:list-item>
        <text:list-item>
          <text:p text:style-name="P44">Θεωρία Συνόλων, με κ. Σιροκόφσκιχ, μεταφέρεται για τις 12/1</text:p>
        </text:list-item>
        <text:list-item>
          <text:p text:style-name="P44">Μιγαδική Αναλυση, με κ. Φειδά, μεταφέρεται για τις 12/1</text:p>
        </text:list-item>
        <text:list-item>
          <text:p text:style-name="P44">Διαφορική Γεωμετρία, με κ. Πλατή, μεταφέρεται για τις 23/1</text:p>
        </text:list-item>
        <text:list-item>
          <text:p text:style-name="P44">Κυματική Διαδοση, με κ. Ταρουδάκη, αλλάζει ώρα, πάει 5-8</text:p>
        </text:list-item>
        <text:list-item>
          <text:p text:style-name="P44">Απειροστικός Λογισμός ΙΙΙ, με κ. Τερσένοβ, αλλάζει η ώρα </text:p>
        </text:list-item>
        <text:list-item>
          <text:p text:style-name="P44">Αγγλικά Ι, με κ. Παπαδάκη, αλλάζει η ώρα</text:p>
        </text:list-item>
        <text:list-item>
          <text:p text:style-name="P44">Εισαγωγή στην ανάλυση ΙΙ, με κ. Κολουντζάκη, αλλάζει η ώρα</text:p>
        </text:list-item>
        <text:list-item>
          <text:p text:style-name="P44">Υπερβολική γεωμετρία, με κ. Κουρουνιώτη, αλλάζει η ώρα</text:p>
        </text:list-item>
        <text:list-item>
          <text:p text:style-name="P44">Θεωρία Ομάδων, με κ. Τζανάκη Ελ., αλλάζει η ώρα</text:p>
        </text:list-item>
        <text:list-item>
          <text:p text:style-name="P44">Ειδικά Θέματα, με κ. Παπαμαστοράκη, ΞΑΝΑ αλλάζει η ώρα, πάει 5-8 !!!</text:p>
        </text:list-item>
        <text:list-item>
          <text:p text:style-name="P43"><text:span text:style-name="T38">Για το μάθημα «Εισαγωγή στην Παιδαγωγικό, με τον κ. Μετοχιανάκη, θα συννενοηθούμε με το Φυσικό, για να γίνει από κοινού η εξέταση εδώ στο Ηράκλειο, και όχι στο Ρεθυμνο</text:span></text:p>
        </text:list-item>
      </text:list>
      <text:list xml:id="list1772035657" text:continue-list="list1203639291" text:style-name="WW8Num3">
        <text:list-item>
          <text:p text:style-name="P41">Oι επιτηρήσεις θα μπούν σύμφωνα με τις δικές σας προτιμήσεις. Τις αλλαγές παρακαλούμε να τις κάνετε μεταξύ σας. </text:p>
        </text:list-item>
        <text:list-item>
          <text:p text:style-name="P39"><text:span text:style-name="T39">Για τους μεταπτυχιακούς φοιτητές</text:span><text:span text:style-name="T35">: </text:span><text:span text:style-name="T36">ΠΡΟΣΟΧΗ</text:span><text:span text:style-name="T35">: όσοι από εσάς δεν βλέπετε τα ονόματά σας στο δικό μας πρόγραμμα </text:span><text:span text:style-name="T39">ή ακόμα κι αν τα βλέπετε</text:span><text:span text:style-name="T35">, </text:span><text:span text:style-name="T36">παρακαλώ όπως ενημερωθείτε από το πρόγραμμα του ΤΕΜ για τις επιτηρήσεις σας</text:span><text:span text:style-name="T35">.</text:span></text:p>
        </text:list-item>
      </text:list>
      <text:p text:style-name="P45"><text:soft-page-break/><text:s/>ΚΑΛΗ ΕΠΙΤΥΧΙΑ<text:tab/>!!!!!!!<text:tab/><text:tab/>Α.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Greek" svg:font-family="'Times New Roman Greek'" style:font-family-generic="roma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l" fo:country="G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l" fo:country="GR" style:font-name-asian="Arial" style:font-size-asian="12pt" style:font-name-complex="Arial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1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9.5417in" fo:margin-left="0.125in" table:align="left" style:writing-mode="lr-tb"/>
    </style:style>
    <style:style style:name="Table6.A" style:family="table-column">
      <style:table-column-properties style:column-width="5.5417in"/>
    </style:style>
    <style:style style:name="Table6.B" style:family="table-column">
      <style:table-column-properties style:column-width="4in"/>
    </style:style>
    <style:style style:name="Table6.1" style:family="table-row">
      <style:table-row-properties style:min-row-height="0.3924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Header">
      <style:paragraph-properties fo:margin-left="0in" fo:margin-right="0in" fo:text-align="justify" style:justify-single-word="false" fo:text-indent="1in" style:auto-text-indent="false">
        <style:tab-stops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/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language="en" fo:country="US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5in" fo:page-height="8.2673in" style:num-format="1" style:print-orientation="landscape" fo:margin-top="0.248in" fo:margin-bottom="0.2417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6" text:anchor-type="paragraph" svg:y="0.0008in" fo:min-width="0in" draw:z-index="10"><draw:text-box fo:min-height="0.1457in"><text:p text:style-name="Footer"><text:span text:style-name="Page_20_Number"><text:page-number text:select-page="current">6</text:page-number></text:span></text:p></draw:text-box></draw:frame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<draw:frame draw:style-name="Mfr2" draw:name="graphics1" text:anchor-type="char" svg:x="0.05in" svg:y="-0.5283in" svg:width="0.3752in" svg:height="0.3752in" draw:z-index="16"><draw:image xlink:href="Pictures/100000000000007A0000007A131B6738.jpg" xlink:type="simple" xlink:show="embed" xlink:actuate="onLoad"/></draw:frame>ΠΑΝΕΠΙΣΤΗΜΙΟ ΚΡΗΤΗΣ</text:p>
              <text:p text:style-name="MP3"><text:s text:c="7"/></text:p>
              <text:p text:style-name="MP4"><text:span text:style-name="MT2"><text:s text:c="9"/>ΣΧΟΛΗ ΘΕΤΙΚΩΝ &amp; ΤΕΧΝΟΛΟΓΙΚΩΝ ΕΠΙΣΤΗΜΩΝ</text:span></text:p>
            </table:table-cell>
            <table:table-cell table:style-name="Table6.A1" office:value-type="string">
              <text:p text:style-name="MP5">ΤΜΗΜΑ ΜΑΘΗΜΑΤΙΚΩΝ</text:p>
            </table:table-cell>
          </table:table-row>
        </table:table>
        <text:p text:style-name="MP6"><text:s text:c="17"/></text:p>
        <text:p text:style-name="MP7"><text:span text:style-name="MT3">Λεωφ.Κνωσού, 714 09 Ηράκλειο Κρήτης, Τηλ.: (2810) 393800, 393801, 393807, 393868, </text:span><text:span text:style-name="MT4">Fax</text:span><text:span text:style-name="MT3">: (2810) 393881, 393810, ιστοσελίδα: <text:s/></text:span><text:a xlink:type="simple" xlink:href="http://www.math.uoc.gr/"><text:span text:style-name="Internet_20_link"><text:span text:style-name="MT4">www</text:span></text:span></text:a><text:a xlink:type="simple" xlink:href="http://www.math.uoc.gr/"><text:span text:style-name="Internet_20_link"><text:span text:style-name="MT3">.</text:span></text:span></text:a><text:a xlink:type="simple" xlink:href="http://www.math.uoc.gr/"><text:span text:style-name="Internet_20_link"><text:span text:style-name="MT4">math</text:span></text:span></text:a><text:a xlink:type="simple" xlink:href="http://www.math.uoc.gr/"><text:span text:style-name="Internet_20_link"><text:span text:style-name="MT3">.</text:span></text:span></text:a><text:a xlink:type="simple" xlink:href="http://www.math.uoc.gr/"><text:span text:style-name="Internet_20_link"><text:span text:style-name="MT4">uoc</text:span></text:span></text:a><text:a xlink:type="simple" xlink:href="http://www.math.uoc.gr/"><text:span text:style-name="Internet_20_link"><text:span text:style-name="MT3">.</text:span></text:span></text:a><text:a xlink:type="simple" xlink:href="http://www.math.uoc.gr/"><text:span text:style-name="Internet_20_link"><text:span text:style-name="MT4">gr</text:span></text:span></text:a><text:span text:style-name="MT3"><text:tab/><text:tab/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ΗΜΕΡΟ-</dc:title>
    <meta:initial-creator>ariana</meta:initial-creator>
    <meta:creation-date>2009-01-12T11:40:00</meta:creation-date>
    <dc:creator>ariana</dc:creator>
    <dc:date>2009-01-12T13:46:00</dc:date>
    <meta:print-date>2009-01-12T13:45:00</meta:print-date>
    <meta:editing-cycles>11</meta:editing-cycles>
    <meta:editing-duration>PT01H39M00S</meta:editing-duration>
    <meta:document-statistic meta:table-count="6" meta:image-count="1" meta:object-count="0" meta:page-count="6" meta:paragraph-count="406" meta:word-count="1008" meta:character-count="6985"/>
    <meta:generator>OpenOffice.org/3.0$Linux OpenOffice.org_project/300m9$Build-9358</meta:generator>
  </office:meta>
</office:document-meta>
</file>